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9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50</text:p>
          </table:table-cell>
          <table:table-cell table:number-columns-repeated="2" table:style-name="ce2"/>
          <table:table-cell office:value-type="string" table:style-name="ce6">
            <text:p>14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27" table:style-name="ce8">
            <text:p>272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2335" table:style-name="ce12">
            <text:p>2335</text:p>
          </table:table-cell>
          <table:table-cell office:value-type="string" table:style-name="ce13">
            <text:p>19:02:010101:841</text:p>
          </table:table-cell>
          <table:table-cell office:value-type="float" office:value="14375693.6" table:style-name="ce15">
            <text:p>14 375 693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336" table:style-name="ce12">
            <text:p>2336</text:p>
          </table:table-cell>
          <table:table-cell office:value-type="string" table:style-name="ce13">
            <text:p>19:02:010101:844</text:p>
          </table:table-cell>
          <table:table-cell office:value-type="float" office:value="1834400" table:style-name="ce15">
            <text:p>1 834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2">
            <text:p>1</text:p>
          </table:table-cell>
          <table:table-cell office:value-type="string" table:style-name="ce13">
            <text:p>19:04:000000:138</text:p>
          </table:table-cell>
          <table:table-cell office:value-type="float" office:value="79386063.359999999" table:style-name="ce15">
            <text:p>79 386 063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13">
            <text:p>19:04:000000:139</text:p>
          </table:table-cell>
          <table:table-cell office:value-type="float" office:value="84121589.340000004" table:style-name="ce15">
            <text:p>84 121 589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2">
            <text:p>3</text:p>
          </table:table-cell>
          <table:table-cell office:value-type="string" table:style-name="ce13">
            <text:p>19:04:000000:140</text:p>
          </table:table-cell>
          <table:table-cell office:value-type="float" office:value="17230967.34" table:style-name="ce15">
            <text:p>17 230 967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2">
            <text:p>4</text:p>
          </table:table-cell>
          <table:table-cell office:value-type="string" table:style-name="ce13">
            <text:p>19:04:000000:141</text:p>
          </table:table-cell>
          <table:table-cell office:value-type="float" office:value="27571165.68" table:style-name="ce15">
            <text:p>27 571 165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71" table:style-name="ce12">
            <text:p>2271</text:p>
          </table:table-cell>
          <table:table-cell office:value-type="string" table:style-name="ce13">
            <text:p>19:04:000000:144</text:p>
          </table:table-cell>
          <table:table-cell office:value-type="float" office:value="10193880" table:style-name="ce15">
            <text:p>10 193 8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2">
            <text:p>5</text:p>
          </table:table-cell>
          <table:table-cell office:value-type="string" table:style-name="ce13">
            <text:p>19:04:000000:166</text:p>
          </table:table-cell>
          <table:table-cell office:value-type="float" office:value="104801919.28999999" table:style-name="ce15">
            <text:p>104 801 919.2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72" table:style-name="ce12">
            <text:p>2272</text:p>
          </table:table-cell>
          <table:table-cell office:value-type="string" table:style-name="ce13">
            <text:p>19:04:000000:193</text:p>
          </table:table-cell>
          <table:table-cell office:value-type="float" office:value="45474114.560000002" table:style-name="ce15">
            <text:p>45 474 114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2">
            <text:p>6</text:p>
          </table:table-cell>
          <table:table-cell office:value-type="string" table:style-name="ce13">
            <text:p>19:04:000000:32</text:p>
          </table:table-cell>
          <table:table-cell office:value-type="float" office:value="51602708.600000001" table:style-name="ce15">
            <text:p>51 602 708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73" table:style-name="ce12">
            <text:p>2273</text:p>
          </table:table-cell>
          <table:table-cell office:value-type="string" table:style-name="ce13">
            <text:p>19:04:000000:459</text:p>
          </table:table-cell>
          <table:table-cell office:value-type="float" office:value="1705168.53" table:style-name="ce15">
            <text:p>1 705 168.5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2">
            <text:p>7</text:p>
          </table:table-cell>
          <table:table-cell office:value-type="string" table:style-name="ce13">
            <text:p>19:04:000000:62</text:p>
          </table:table-cell>
          <table:table-cell office:value-type="float" office:value="191292" table:style-name="ce15">
            <text:p>191 29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74" table:style-name="ce12">
            <text:p>2274</text:p>
          </table:table-cell>
          <table:table-cell office:value-type="string" table:style-name="ce13">
            <text:p>19:04:000000:810</text:p>
          </table:table-cell>
          <table:table-cell office:value-type="float" office:value="11585090.789999999" table:style-name="ce15">
            <text:p>11 585 090.7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75" table:style-name="ce12">
            <text:p>2275</text:p>
          </table:table-cell>
          <table:table-cell office:value-type="string" table:style-name="ce13">
            <text:p>19:04:000000:860</text:p>
          </table:table-cell>
          <table:table-cell office:value-type="float" office:value="219545.4" table:style-name="ce15">
            <text:p>219 545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2">
            <text:p>8</text:p>
          </table:table-cell>
          <table:table-cell office:value-type="string" table:style-name="ce13">
            <text:p>19:04:000000:876</text:p>
          </table:table-cell>
          <table:table-cell office:value-type="float" office:value="1006200907.8" table:style-name="ce15">
            <text:p>1 006 200 907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343" table:style-name="ce12">
            <text:p>2343</text:p>
          </table:table-cell>
          <table:table-cell office:value-type="string" table:style-name="ce13">
            <text:p>19:04:010302:1060</text:p>
          </table:table-cell>
          <table:table-cell office:value-type="float" office:value="77958.960000000006" table:style-name="ce15">
            <text:p>77 958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2">
            <text:p>10</text:p>
          </table:table-cell>
          <table:table-cell office:value-type="string" table:style-name="ce13">
            <text:p>19:04:010302:4405</text:p>
          </table:table-cell>
          <table:table-cell office:value-type="float" office:value="318750" table:style-name="ce15">
            <text:p>318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337" table:style-name="ce12">
            <text:p>2337</text:p>
          </table:table-cell>
          <table:table-cell office:value-type="string" table:style-name="ce13">
            <text:p>19:04:010303:1188</text:p>
          </table:table-cell>
          <table:table-cell office:value-type="float" office:value="659863.92000000004" table:style-name="ce15">
            <text:p>659 863.9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71" table:style-name="ce12">
            <text:p>2171</text:p>
          </table:table-cell>
          <table:table-cell office:value-type="string" table:style-name="ce13">
            <text:p>19:04:010303:3970</text:p>
          </table:table-cell>
          <table:table-cell office:value-type="float" office:value="801268.74" table:style-name="ce15">
            <text:p>801 268.7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72" table:style-name="ce12">
            <text:p>2172</text:p>
          </table:table-cell>
          <table:table-cell office:value-type="string" table:style-name="ce13">
            <text:p>19:04:010303:4314</text:p>
          </table:table-cell>
          <table:table-cell office:value-type="float" office:value="31994615.039999999" table:style-name="ce15">
            <text:p>31 994 615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73" table:style-name="ce12">
            <text:p>2173</text:p>
          </table:table-cell>
          <table:table-cell office:value-type="string" table:style-name="ce13">
            <text:p>19:04:010303:4391</text:p>
          </table:table-cell>
          <table:table-cell office:value-type="float" office:value="61065.48" table:style-name="ce15">
            <text:p>61 065.4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716" table:style-name="ce12">
            <text:p>2716</text:p>
          </table:table-cell>
          <table:table-cell office:value-type="string" table:style-name="ce38">
            <text:p>19:04:010303:4404</text:p>
          </table:table-cell>
          <table:table-cell office:value-type="float" office:value="402.72" table:style-name="ce39">
            <text:p>402.72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9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30" table:style-name="ce12">
            <text:p>2230</text:p>
          </table:table-cell>
          <table:table-cell office:value-type="string" table:style-name="ce13">
            <text:p>19:04:010303:4405</text:p>
          </table:table-cell>
          <table:table-cell office:value-type="float" office:value="288.39999999999998" table:style-name="ce15">
            <text:p>288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31" table:style-name="ce12">
            <text:p>2231</text:p>
          </table:table-cell>
          <table:table-cell office:value-type="string" table:style-name="ce13">
            <text:p>19:04:010303:4406</text:p>
          </table:table-cell>
          <table:table-cell office:value-type="float" office:value="295.36" table:style-name="ce15">
            <text:p>295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74" table:style-name="ce12">
            <text:p>2174</text:p>
          </table:table-cell>
          <table:table-cell office:value-type="string" table:style-name="ce13">
            <text:p>19:04:010303:4407</text:p>
          </table:table-cell>
          <table:table-cell office:value-type="float" office:value="36740.300000000003" table:style-name="ce15">
            <text:p>36 740.3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75" table:style-name="ce12">
            <text:p>2175</text:p>
          </table:table-cell>
          <table:table-cell office:value-type="string" table:style-name="ce13">
            <text:p>19:04:010303:4408</text:p>
          </table:table-cell>
          <table:table-cell office:value-type="float" office:value="37425.74" table:style-name="ce15">
            <text:p>37 425.7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2">
            <text:p>11</text:p>
          </table:table-cell>
          <table:table-cell office:value-type="string" table:style-name="ce13">
            <text:p>19:04:010303:4414</text:p>
          </table:table-cell>
          <table:table-cell office:value-type="float" office:value="635007.62" table:style-name="ce15">
            <text:p>635 007.6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2">
            <text:p>12</text:p>
          </table:table-cell>
          <table:table-cell office:value-type="string" table:style-name="ce13">
            <text:p>19:04:010303:4418</text:p>
          </table:table-cell>
          <table:table-cell office:value-type="float" office:value="52249.5" table:style-name="ce15">
            <text:p>52 249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2">
            <text:p>13</text:p>
          </table:table-cell>
          <table:table-cell office:value-type="string" table:style-name="ce13">
            <text:p>19:04:010303:4419</text:p>
          </table:table-cell>
          <table:table-cell office:value-type="float" office:value="317676.44999999995" table:style-name="ce15">
            <text:p>317 676.4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76" table:style-name="ce12">
            <text:p>2176</text:p>
          </table:table-cell>
          <table:table-cell office:value-type="string" table:style-name="ce13">
            <text:p>19:04:010303:4431</text:p>
          </table:table-cell>
          <table:table-cell office:value-type="float" office:value="5361441.3499999996" table:style-name="ce15">
            <text:p>5 361 441.3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77" table:style-name="ce12">
            <text:p>2177</text:p>
          </table:table-cell>
          <table:table-cell office:value-type="string" table:style-name="ce13">
            <text:p>19:04:010303:4432</text:p>
          </table:table-cell>
          <table:table-cell office:value-type="float" office:value="2010451.3" table:style-name="ce15">
            <text:p>2 010 451.3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78" table:style-name="ce12">
            <text:p>2178</text:p>
          </table:table-cell>
          <table:table-cell office:value-type="string" table:style-name="ce13">
            <text:p>19:04:010303:4456</text:p>
          </table:table-cell>
          <table:table-cell office:value-type="float" office:value="2265600" table:style-name="ce15">
            <text:p>2 265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79" table:style-name="ce12">
            <text:p>2179</text:p>
          </table:table-cell>
          <table:table-cell office:value-type="string" table:style-name="ce13">
            <text:p>19:04:010303:4457</text:p>
          </table:table-cell>
          <table:table-cell office:value-type="float" office:value="3667355.45" table:style-name="ce15">
            <text:p>3 667 355.4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80" table:style-name="ce12">
            <text:p>2180</text:p>
          </table:table-cell>
          <table:table-cell office:value-type="string" table:style-name="ce13">
            <text:p>19:04:010303:4458</text:p>
          </table:table-cell>
          <table:table-cell office:value-type="float" office:value="693254.07" table:style-name="ce15">
            <text:p>693 254.0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81" table:style-name="ce12">
            <text:p>2181</text:p>
          </table:table-cell>
          <table:table-cell office:value-type="string" table:style-name="ce13">
            <text:p>19:04:010303:4459</text:p>
          </table:table-cell>
          <table:table-cell office:value-type="float" office:value="78969.36" table:style-name="ce15">
            <text:p>78 969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82" table:style-name="ce12">
            <text:p>2182</text:p>
          </table:table-cell>
          <table:table-cell office:value-type="string" table:style-name="ce13">
            <text:p>19:04:010303:4460</text:p>
          </table:table-cell>
          <table:table-cell office:value-type="float" office:value="196944.94" table:style-name="ce15">
            <text:p>196 944.9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83" table:style-name="ce12">
            <text:p>2183</text:p>
          </table:table-cell>
          <table:table-cell office:value-type="string" table:style-name="ce13">
            <text:p>19:04:010303:4461</text:p>
          </table:table-cell>
          <table:table-cell office:value-type="float" office:value="164490.37" table:style-name="ce15">
            <text:p>164 490.3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84" table:style-name="ce12">
            <text:p>2184</text:p>
          </table:table-cell>
          <table:table-cell office:value-type="string" table:style-name="ce13">
            <text:p>19:04:010303:4462</text:p>
          </table:table-cell>
          <table:table-cell office:value-type="float" office:value="180400.5" table:style-name="ce15">
            <text:p>180 400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85" table:style-name="ce12">
            <text:p>2185</text:p>
          </table:table-cell>
          <table:table-cell office:value-type="string" table:style-name="ce13">
            <text:p>19:04:010303:4463</text:p>
          </table:table-cell>
          <table:table-cell office:value-type="float" office:value="266559.51" table:style-name="ce15">
            <text:p>266 559.5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86" table:style-name="ce12">
            <text:p>2186</text:p>
          </table:table-cell>
          <table:table-cell office:value-type="string" table:style-name="ce13">
            <text:p>19:04:010303:4464</text:p>
          </table:table-cell>
          <table:table-cell office:value-type="float" office:value="668400" table:style-name="ce15">
            <text:p>668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338" table:style-name="ce12">
            <text:p>2338</text:p>
          </table:table-cell>
          <table:table-cell office:value-type="string" table:style-name="ce13">
            <text:p>19:04:010303:4466</text:p>
          </table:table-cell>
          <table:table-cell office:value-type="float" office:value="5820762.4299999997" table:style-name="ce15">
            <text:p>5 820 762.4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339" table:style-name="ce12">
            <text:p>2339</text:p>
          </table:table-cell>
          <table:table-cell office:value-type="string" table:style-name="ce13">
            <text:p>19:04:010303:4467</text:p>
          </table:table-cell>
          <table:table-cell office:value-type="float" office:value="5897600" table:style-name="ce15">
            <text:p>5 897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2">
            <text:p>14</text:p>
          </table:table-cell>
          <table:table-cell office:value-type="string" table:style-name="ce13">
            <text:p>19:04:020601:211</text:p>
          </table:table-cell>
          <table:table-cell office:value-type="float" office:value="302764.05" table:style-name="ce15">
            <text:p>302 764.0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2">
            <text:p>15</text:p>
          </table:table-cell>
          <table:table-cell office:value-type="string" table:style-name="ce13">
            <text:p>19:04:020601:31</text:p>
          </table:table-cell>
          <table:table-cell office:value-type="float" office:value="118658012.07000001" table:style-name="ce15">
            <text:p>118 658 012.0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76" table:style-name="ce12">
            <text:p>2276</text:p>
          </table:table-cell>
          <table:table-cell office:value-type="string" table:style-name="ce13">
            <text:p>19:04:020602:175</text:p>
          </table:table-cell>
          <table:table-cell office:value-type="float" office:value="319184.03999999998" table:style-name="ce15">
            <text:p>319 184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2">
            <text:p>9</text:p>
          </table:table-cell>
          <table:table-cell office:value-type="string" table:style-name="ce13">
            <text:p>19:04:020603:15</text:p>
          </table:table-cell>
          <table:table-cell office:value-type="float" office:value="4843354.8600000003" table:style-name="ce15">
            <text:p>4 843 354.8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2">
            <text:p>16</text:p>
          </table:table-cell>
          <table:table-cell office:value-type="string" table:style-name="ce13">
            <text:p>19:04:020603:201</text:p>
          </table:table-cell>
          <table:table-cell office:value-type="float" office:value="310663.94999999995" table:style-name="ce15">
            <text:p>310 663.9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2">
            <text:p>17</text:p>
          </table:table-cell>
          <table:table-cell office:value-type="string" table:style-name="ce13">
            <text:p>19:04:030301:412</text:p>
          </table:table-cell>
          <table:table-cell office:value-type="float" office:value="2400036.33" table:style-name="ce15">
            <text:p>2 400 036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2">
            <text:p>18</text:p>
          </table:table-cell>
          <table:table-cell office:value-type="string" table:style-name="ce13">
            <text:p>19:04:030301:413</text:p>
          </table:table-cell>
          <table:table-cell office:value-type="float" office:value="6273492.8200000003" table:style-name="ce15">
            <text:p>6 273 492.8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2">
            <text:p>19</text:p>
          </table:table-cell>
          <table:table-cell office:value-type="string" table:style-name="ce13">
            <text:p>19:04:030301:414</text:p>
          </table:table-cell>
          <table:table-cell office:value-type="float" office:value="3623341.86" table:style-name="ce15">
            <text:p>3 623 341.8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2">
            <text:p>20</text:p>
          </table:table-cell>
          <table:table-cell office:value-type="string" table:style-name="ce13">
            <text:p>19:04:030301:415</text:p>
          </table:table-cell>
          <table:table-cell office:value-type="float" office:value="5076609.6000000006" table:style-name="ce15">
            <text:p>5 076 609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2">
            <text:p>21</text:p>
          </table:table-cell>
          <table:table-cell office:value-type="string" table:style-name="ce13">
            <text:p>19:04:030301:416</text:p>
          </table:table-cell>
          <table:table-cell office:value-type="float" office:value="182448.88" table:style-name="ce15">
            <text:p>182 448.8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2">
            <text:p>22</text:p>
          </table:table-cell>
          <table:table-cell office:value-type="string" table:style-name="ce13">
            <text:p>19:04:030301:417</text:p>
          </table:table-cell>
          <table:table-cell office:value-type="float" office:value="182450.72" table:style-name="ce15">
            <text:p>182 450.7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2">
            <text:p>23</text:p>
          </table:table-cell>
          <table:table-cell office:value-type="string" table:style-name="ce13">
            <text:p>19:04:030301:418</text:p>
          </table:table-cell>
          <table:table-cell office:value-type="float" office:value="182447.04" table:style-name="ce15">
            <text:p>182 447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2">
            <text:p>24</text:p>
          </table:table-cell>
          <table:table-cell office:value-type="string" table:style-name="ce13">
            <text:p>19:04:030301:419</text:p>
          </table:table-cell>
          <table:table-cell office:value-type="float" office:value="182447.04" table:style-name="ce15">
            <text:p>182 447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2">
            <text:p>25</text:p>
          </table:table-cell>
          <table:table-cell office:value-type="string" table:style-name="ce13">
            <text:p>19:04:030301:420</text:p>
          </table:table-cell>
          <table:table-cell office:value-type="float" office:value="182443.36000000002" table:style-name="ce15">
            <text:p>182 443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2">
            <text:p>26</text:p>
          </table:table-cell>
          <table:table-cell office:value-type="string" table:style-name="ce13">
            <text:p>19:04:040201:183</text:p>
          </table:table-cell>
          <table:table-cell office:value-type="float" office:value="1284440" table:style-name="ce15">
            <text:p>1 284 4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77" table:style-name="ce12">
            <text:p>2277</text:p>
          </table:table-cell>
          <table:table-cell office:value-type="string" table:style-name="ce13">
            <text:p>19:04:040201:184</text:p>
          </table:table-cell>
          <table:table-cell office:value-type="float" office:value="45909.599999999999" table:style-name="ce15">
            <text:p>45 909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2">
            <text:p>27</text:p>
          </table:table-cell>
          <table:table-cell office:value-type="string" table:style-name="ce13">
            <text:p>19:04:040202:190</text:p>
          </table:table-cell>
          <table:table-cell office:value-type="float" office:value="4429634.04" table:style-name="ce15">
            <text:p>4 429 634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2">
            <text:p>28</text:p>
          </table:table-cell>
          <table:table-cell office:value-type="string" table:style-name="ce13">
            <text:p>19:04:050302:34</text:p>
          </table:table-cell>
          <table:table-cell office:value-type="float" office:value="122041.08" table:style-name="ce15">
            <text:p>122 041.0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2">
            <text:p>29</text:p>
          </table:table-cell>
          <table:table-cell office:value-type="string" table:style-name="ce13">
            <text:p>19:04:050302:380</text:p>
          </table:table-cell>
          <table:table-cell office:value-type="float" office:value="1065176.4400000002" table:style-name="ce15">
            <text:p>1 065 176.4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2">
            <text:p>30</text:p>
          </table:table-cell>
          <table:table-cell office:value-type="string" table:style-name="ce13">
            <text:p>19:04:050302:381</text:p>
          </table:table-cell>
          <table:table-cell office:value-type="float" office:value="180360" table:style-name="ce15">
            <text:p>180 3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2">
            <text:p>31</text:p>
          </table:table-cell>
          <table:table-cell office:value-type="string" table:style-name="ce13">
            <text:p>19:04:060301:377</text:p>
          </table:table-cell>
          <table:table-cell office:value-type="float" office:value="3346897.95" table:style-name="ce15">
            <text:p>3 346 897.9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2">
            <text:p>32</text:p>
          </table:table-cell>
          <table:table-cell office:value-type="string" table:style-name="ce13">
            <text:p>19:04:060301:378</text:p>
          </table:table-cell>
          <table:table-cell office:value-type="float" office:value="875069.33000000007" table:style-name="ce15">
            <text:p>875 069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2">
            <text:p>33</text:p>
          </table:table-cell>
          <table:table-cell office:value-type="string" table:style-name="ce13">
            <text:p>19:04:070401:387</text:p>
          </table:table-cell>
          <table:table-cell office:value-type="float" office:value="287520.02999999997" table:style-name="ce15">
            <text:p>287 520.0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2">
            <text:p>34</text:p>
          </table:table-cell>
          <table:table-cell office:value-type="string" table:style-name="ce13">
            <text:p>19:04:070401:388</text:p>
          </table:table-cell>
          <table:table-cell office:value-type="float" office:value="810915.44" table:style-name="ce15">
            <text:p>810 915.4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2">
            <text:p>35</text:p>
          </table:table-cell>
          <table:table-cell office:value-type="string" table:style-name="ce13">
            <text:p>19:04:070401:389</text:p>
          </table:table-cell>
          <table:table-cell office:value-type="float" office:value="316471.05" table:style-name="ce15">
            <text:p>316 471.0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78" table:style-name="ce12">
            <text:p>2278</text:p>
          </table:table-cell>
          <table:table-cell office:value-type="string" table:style-name="ce13">
            <text:p>19:04:070401:390</text:p>
          </table:table-cell>
          <table:table-cell office:value-type="float" office:value="260779.36" table:style-name="ce15">
            <text:p>260 779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5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717" table:style-name="ce12">
            <text:p>2717</text:p>
          </table:table-cell>
          <table:table-cell office:value-type="string" table:style-name="ce38">
            <text:p>19:04:070401:391</text:p>
          </table:table-cell>
          <table:table-cell office:value-type="float" office:value="2189216" table:style-name="ce39">
            <text:p>2 189 216.00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19.05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2">
            <text:p>36</text:p>
          </table:table-cell>
          <table:table-cell office:value-type="string" table:style-name="ce13">
            <text:p>19:04:070401:392</text:p>
          </table:table-cell>
          <table:table-cell office:value-type="float" office:value="3112500" table:style-name="ce15">
            <text:p>3 112 5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2">
            <text:p>37</text:p>
          </table:table-cell>
          <table:table-cell office:value-type="string" table:style-name="ce13">
            <text:p>19:04:070401:393</text:p>
          </table:table-cell>
          <table:table-cell office:value-type="float" office:value="47161.17" table:style-name="ce15">
            <text:p>47 161.1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2">
            <text:p>38</text:p>
          </table:table-cell>
          <table:table-cell office:value-type="string" table:style-name="ce13">
            <text:p>19:04:070401:394</text:p>
          </table:table-cell>
          <table:table-cell office:value-type="float" office:value="47164.95" table:style-name="ce15">
            <text:p>47 164.9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2">
            <text:p>39</text:p>
          </table:table-cell>
          <table:table-cell office:value-type="string" table:style-name="ce13">
            <text:p>19:04:070401:395</text:p>
          </table:table-cell>
          <table:table-cell office:value-type="float" office:value="47125.259999999995" table:style-name="ce15">
            <text:p>47 125.2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2">
            <text:p>40</text:p>
          </table:table-cell>
          <table:table-cell office:value-type="string" table:style-name="ce13">
            <text:p>19:04:070401:396</text:p>
          </table:table-cell>
          <table:table-cell office:value-type="float" office:value="47248.11" table:style-name="ce15">
            <text:p>47 248.1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2">
            <text:p>41</text:p>
          </table:table-cell>
          <table:table-cell office:value-type="string" table:style-name="ce13">
            <text:p>19:04:070401:397</text:p>
          </table:table-cell>
          <table:table-cell office:value-type="float" office:value="245999.99999999997" table:style-name="ce15">
            <text:p>246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2">
            <text:p>42</text:p>
          </table:table-cell>
          <table:table-cell office:value-type="string" table:style-name="ce13">
            <text:p>19:04:070401:398</text:p>
          </table:table-cell>
          <table:table-cell office:value-type="float" office:value="436085.37" table:style-name="ce15">
            <text:p>436 085.3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32" table:style-name="ce12">
            <text:p>2232</text:p>
          </table:table-cell>
          <table:table-cell office:value-type="string" table:style-name="ce13">
            <text:p>19:04:070402:222</text:p>
          </table:table-cell>
          <table:table-cell office:value-type="float" office:value="16291334.48" table:style-name="ce15">
            <text:p>16 291 334.4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33" table:style-name="ce12">
            <text:p>2233</text:p>
          </table:table-cell>
          <table:table-cell office:value-type="string" table:style-name="ce13">
            <text:p>19:04:070402:349</text:p>
          </table:table-cell>
          <table:table-cell office:value-type="float" office:value="2099014.1" table:style-name="ce15">
            <text:p>2 099 014.1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34" table:style-name="ce12">
            <text:p>2234</text:p>
          </table:table-cell>
          <table:table-cell office:value-type="string" table:style-name="ce13">
            <text:p>19:04:070402:350</text:p>
          </table:table-cell>
          <table:table-cell office:value-type="float" office:value="12041931.439999999" table:style-name="ce15">
            <text:p>12 041 931.4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35" table:style-name="ce12">
            <text:p>2235</text:p>
          </table:table-cell>
          <table:table-cell office:value-type="string" table:style-name="ce13">
            <text:p>19:04:070402:386</text:p>
          </table:table-cell>
          <table:table-cell office:value-type="float" office:value="65617.440000000002" table:style-name="ce15">
            <text:p>65 617.4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36" table:style-name="ce12">
            <text:p>2236</text:p>
          </table:table-cell>
          <table:table-cell office:value-type="string" table:style-name="ce13">
            <text:p>19:04:070402:387</text:p>
          </table:table-cell>
          <table:table-cell office:value-type="float" office:value="760449.69" table:style-name="ce15">
            <text:p>760 449.6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37" table:style-name="ce12">
            <text:p>2237</text:p>
          </table:table-cell>
          <table:table-cell office:value-type="string" table:style-name="ce13">
            <text:p>19:04:070402:388</text:p>
          </table:table-cell>
          <table:table-cell office:value-type="float" office:value="2380371.29" table:style-name="ce15">
            <text:p>2 380 371.2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38" table:style-name="ce12">
            <text:p>2238</text:p>
          </table:table-cell>
          <table:table-cell office:value-type="string" table:style-name="ce13">
            <text:p>19:04:070402:389</text:p>
          </table:table-cell>
          <table:table-cell office:value-type="float" office:value="11233782.27" table:style-name="ce15">
            <text:p>11 233 782.2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2">
            <text:p>43</text:p>
          </table:table-cell>
          <table:table-cell office:value-type="string" table:style-name="ce13">
            <text:p>19:04:070402:390</text:p>
          </table:table-cell>
          <table:table-cell office:value-type="float" office:value="3492253.6" table:style-name="ce15">
            <text:p>3 492 253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2">
            <text:p>44</text:p>
          </table:table-cell>
          <table:table-cell office:value-type="string" table:style-name="ce13">
            <text:p>19:04:070402:391</text:p>
          </table:table-cell>
          <table:table-cell office:value-type="float" office:value="104210.1" table:style-name="ce15">
            <text:p>104 210.1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2">
            <text:p>45</text:p>
          </table:table-cell>
          <table:table-cell office:value-type="string" table:style-name="ce13">
            <text:p>19:04:070402:393</text:p>
          </table:table-cell>
          <table:table-cell office:value-type="float" office:value="75647.25" table:style-name="ce15">
            <text:p>75 647.2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04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2">
            <text:p>46</text:p>
          </table:table-cell>
          <table:table-cell office:value-type="string" table:style-name="ce13">
            <text:p>19:04:070402:394</text:p>
          </table:table-cell>
          <table:table-cell office:value-type="float" office:value="22396.5" table:style-name="ce15">
            <text:p>22 396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04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2">
            <text:p>47</text:p>
          </table:table-cell>
          <table:table-cell office:value-type="string" table:style-name="ce13">
            <text:p>19:04:070402:397</text:p>
          </table:table-cell>
          <table:table-cell office:value-type="float" office:value="41000" table:style-name="ce15">
            <text:p>41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4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2">
            <text:p>48</text:p>
          </table:table-cell>
          <table:table-cell office:value-type="string" table:style-name="ce13">
            <text:p>19:04:070402:399</text:p>
          </table:table-cell>
          <table:table-cell office:value-type="float" office:value="1915057.12" table:style-name="ce15">
            <text:p>1 915 057.1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2">
            <text:p>49</text:p>
          </table:table-cell>
          <table:table-cell office:value-type="string" table:style-name="ce13">
            <text:p>19:04:070402:400</text:p>
          </table:table-cell>
          <table:table-cell office:value-type="float" office:value="269575.82" table:style-name="ce15">
            <text:p>269 575.8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2">
            <text:p>50</text:p>
          </table:table-cell>
          <table:table-cell office:value-type="string" table:style-name="ce13">
            <text:p>19:04:070402:401</text:p>
          </table:table-cell>
          <table:table-cell office:value-type="float" office:value="211707.44" table:style-name="ce15">
            <text:p>211 707.4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2">
            <text:p>51</text:p>
          </table:table-cell>
          <table:table-cell office:value-type="string" table:style-name="ce13">
            <text:p>19:04:070402:402</text:p>
          </table:table-cell>
          <table:table-cell office:value-type="float" office:value="4193.16" table:style-name="ce15">
            <text:p>4 193.1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2">
            <text:p>52</text:p>
          </table:table-cell>
          <table:table-cell office:value-type="string" table:style-name="ce13">
            <text:p>19:04:070402:403</text:p>
          </table:table-cell>
          <table:table-cell office:value-type="float" office:value="284766.71999999997" table:style-name="ce15">
            <text:p>284 766.7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2">
            <text:p>53</text:p>
          </table:table-cell>
          <table:table-cell office:value-type="string" table:style-name="ce13">
            <text:p>19:04:070402:404</text:p>
          </table:table-cell>
          <table:table-cell office:value-type="float" office:value="22799.25" table:style-name="ce15">
            <text:p>22 799.2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2">
            <text:p>54</text:p>
          </table:table-cell>
          <table:table-cell office:value-type="string" table:style-name="ce13">
            <text:p>19:04:070402:405</text:p>
          </table:table-cell>
          <table:table-cell office:value-type="float" office:value="665766.92000000004" table:style-name="ce15">
            <text:p>665 766.9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2">
            <text:p>55</text:p>
          </table:table-cell>
          <table:table-cell office:value-type="string" table:style-name="ce13">
            <text:p>19:04:070402:406</text:p>
          </table:table-cell>
          <table:table-cell office:value-type="float" office:value="18148.8" table:style-name="ce15">
            <text:p>18 148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2">
            <text:p>56</text:p>
          </table:table-cell>
          <table:table-cell office:value-type="string" table:style-name="ce13">
            <text:p>19:04:070402:407</text:p>
          </table:table-cell>
          <table:table-cell office:value-type="float" office:value="10596.4" table:style-name="ce15">
            <text:p>10 59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2">
            <text:p>57</text:p>
          </table:table-cell>
          <table:table-cell office:value-type="string" table:style-name="ce13">
            <text:p>19:04:070402:408</text:p>
          </table:table-cell>
          <table:table-cell office:value-type="float" office:value="452463.84" table:style-name="ce15">
            <text:p>452 463.8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2">
            <text:p>58</text:p>
          </table:table-cell>
          <table:table-cell office:value-type="string" table:style-name="ce13">
            <text:p>19:04:070402:409</text:p>
          </table:table-cell>
          <table:table-cell office:value-type="float" office:value="287555.64" table:style-name="ce15">
            <text:p>287 555.6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2">
            <text:p>59</text:p>
          </table:table-cell>
          <table:table-cell office:value-type="string" table:style-name="ce13">
            <text:p>19:04:070402:410</text:p>
          </table:table-cell>
          <table:table-cell office:value-type="float" office:value="250238.66" table:style-name="ce15">
            <text:p>250 238.6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2">
            <text:p>60</text:p>
          </table:table-cell>
          <table:table-cell office:value-type="string" table:style-name="ce13">
            <text:p>19:04:070402:411</text:p>
          </table:table-cell>
          <table:table-cell office:value-type="float" office:value="45173.65" table:style-name="ce15">
            <text:p>45 173.6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2">
            <text:p>61</text:p>
          </table:table-cell>
          <table:table-cell office:value-type="string" table:style-name="ce13">
            <text:p>19:04:070402:412</text:p>
          </table:table-cell>
          <table:table-cell office:value-type="float" office:value="266523.34999999998" table:style-name="ce15">
            <text:p>266 523.3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2">
            <text:p>62</text:p>
          </table:table-cell>
          <table:table-cell office:value-type="string" table:style-name="ce13">
            <text:p>19:04:070402:413</text:p>
          </table:table-cell>
          <table:table-cell office:value-type="float" office:value="26554.84" table:style-name="ce15">
            <text:p>26 554.8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2">
            <text:p>63</text:p>
          </table:table-cell>
          <table:table-cell office:value-type="string" table:style-name="ce13">
            <text:p>19:04:070402:414</text:p>
          </table:table-cell>
          <table:table-cell office:value-type="float" office:value="3832.77" table:style-name="ce15">
            <text:p>3 832.7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2">
            <text:p>64</text:p>
          </table:table-cell>
          <table:table-cell office:value-type="string" table:style-name="ce13">
            <text:p>19:04:070402:415</text:p>
          </table:table-cell>
          <table:table-cell office:value-type="float" office:value="36118.239999999998" table:style-name="ce15">
            <text:p>36 118.2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2">
            <text:p>65</text:p>
          </table:table-cell>
          <table:table-cell office:value-type="string" table:style-name="ce13">
            <text:p>19:04:070402:416</text:p>
          </table:table-cell>
          <table:table-cell office:value-type="float" office:value="1390452" table:style-name="ce15">
            <text:p>1 390 45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2">
            <text:p>66</text:p>
          </table:table-cell>
          <table:table-cell office:value-type="string" table:style-name="ce13">
            <text:p>19:04:070402:417</text:p>
          </table:table-cell>
          <table:table-cell office:value-type="float" office:value="62290.55" table:style-name="ce15">
            <text:p>62 290.5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2">
            <text:p>67</text:p>
          </table:table-cell>
          <table:table-cell office:value-type="string" table:style-name="ce13">
            <text:p>19:04:070402:418</text:p>
          </table:table-cell>
          <table:table-cell office:value-type="float" office:value="297659.13" table:style-name="ce15">
            <text:p>297 659.1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39" table:style-name="ce12">
            <text:p>2239</text:p>
          </table:table-cell>
          <table:table-cell office:value-type="string" table:style-name="ce13">
            <text:p>19:04:070402:82</text:p>
          </table:table-cell>
          <table:table-cell office:value-type="float" office:value="1157030.98" table:style-name="ce15">
            <text:p>1 157 030.9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2">
            <text:p>68</text:p>
          </table:table-cell>
          <table:table-cell office:value-type="string" table:style-name="ce13">
            <text:p>19:04:070403:483</text:p>
          </table:table-cell>
          <table:table-cell office:value-type="float" office:value="1042731.2000000001" table:style-name="ce15">
            <text:p>1 042 731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4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2">
            <text:p>69</text:p>
          </table:table-cell>
          <table:table-cell office:value-type="string" table:style-name="ce13">
            <text:p>19:04:070403:484</text:p>
          </table:table-cell>
          <table:table-cell office:value-type="float" office:value="2258937.7200000002" table:style-name="ce15">
            <text:p>2 258 937.7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4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2">
            <text:p>70</text:p>
          </table:table-cell>
          <table:table-cell office:value-type="string" table:style-name="ce13">
            <text:p>19:04:080201:243</text:p>
          </table:table-cell>
          <table:table-cell office:value-type="float" office:value="56700" table:style-name="ce15">
            <text:p>56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2">
            <text:p>71</text:p>
          </table:table-cell>
          <table:table-cell office:value-type="string" table:style-name="ce13">
            <text:p>19:04:080201:469</text:p>
          </table:table-cell>
          <table:table-cell office:value-type="float" office:value="55127.519999999997" table:style-name="ce15">
            <text:p>55 127.5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4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318" table:style-name="ce12">
            <text:p>2318</text:p>
          </table:table-cell>
          <table:table-cell office:value-type="string" table:style-name="ce13">
            <text:p>19:04:080201:470</text:p>
          </table:table-cell>
          <table:table-cell office:value-type="float" office:value="345819.2" table:style-name="ce15">
            <text:p>345 819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2">
            <text:p>72</text:p>
          </table:table-cell>
          <table:table-cell office:value-type="string" table:style-name="ce13">
            <text:p>19:04:080201:471</text:p>
          </table:table-cell>
          <table:table-cell office:value-type="float" office:value="12009.06" table:style-name="ce15">
            <text:p>12 009.0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2">
            <text:p>73</text:p>
          </table:table-cell>
          <table:table-cell office:value-type="string" table:style-name="ce13">
            <text:p>19:04:080206:131</text:p>
          </table:table-cell>
          <table:table-cell office:value-type="float" office:value="6284467.7199999997" table:style-name="ce15">
            <text:p>6 284 467.7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40" table:style-name="ce12">
            <text:p>2240</text:p>
          </table:table-cell>
          <table:table-cell office:value-type="string" table:style-name="ce13">
            <text:p>19:04:090201:161</text:p>
          </table:table-cell>
          <table:table-cell office:value-type="float" office:value="1288396.53" table:style-name="ce15">
            <text:p>1 288 396.5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4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2">
            <text:p>74</text:p>
          </table:table-cell>
          <table:table-cell office:value-type="string" table:style-name="ce13">
            <text:p>19:05:000000:112</text:p>
          </table:table-cell>
          <table:table-cell office:value-type="float" office:value="21138484.849999998" table:style-name="ce15">
            <text:p>21 138 484.8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41" table:style-name="ce12">
            <text:p>2241</text:p>
          </table:table-cell>
          <table:table-cell office:value-type="string" table:style-name="ce13">
            <text:p>19:05:000000:1527</text:p>
          </table:table-cell>
          <table:table-cell office:value-type="float" office:value="96748999" table:style-name="ce15">
            <text:p>96 748 999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79" table:style-name="ce12">
            <text:p>2279</text:p>
          </table:table-cell>
          <table:table-cell office:value-type="string" table:style-name="ce13">
            <text:p>19:05:000000:1558</text:p>
          </table:table-cell>
          <table:table-cell office:value-type="float" office:value="5296181.0199999996" table:style-name="ce15">
            <text:p>5 296 181.0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4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2">
            <text:p>75</text:p>
          </table:table-cell>
          <table:table-cell office:value-type="string" table:style-name="ce13">
            <text:p>19:05:000000:1617</text:p>
          </table:table-cell>
          <table:table-cell office:value-type="float" office:value="129600" table:style-name="ce15">
            <text:p>129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2">
            <text:p>76</text:p>
          </table:table-cell>
          <table:table-cell office:value-type="string" table:style-name="ce13">
            <text:p>19:05:000000:1679</text:p>
          </table:table-cell>
          <table:table-cell office:value-type="float" office:value="97200" table:style-name="ce15">
            <text:p>97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2">
            <text:p>77</text:p>
          </table:table-cell>
          <table:table-cell office:value-type="string" table:style-name="ce13">
            <text:p>19:05:000000:1711</text:p>
          </table:table-cell>
          <table:table-cell office:value-type="float" office:value="129201" table:style-name="ce15">
            <text:p>129 201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2">
            <text:p>78</text:p>
          </table:table-cell>
          <table:table-cell office:value-type="string" table:style-name="ce13">
            <text:p>19:05:000000:1771</text:p>
          </table:table-cell>
          <table:table-cell office:value-type="float" office:value="355685.04" table:style-name="ce15">
            <text:p>355 685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2">
            <text:p>79</text:p>
          </table:table-cell>
          <table:table-cell office:value-type="string" table:style-name="ce13">
            <text:p>19:05:000000:1773</text:p>
          </table:table-cell>
          <table:table-cell office:value-type="float" office:value="161400" table:style-name="ce15">
            <text:p>161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62" table:style-name="ce12">
            <text:p>162</text:p>
          </table:table-cell>
          <table:table-cell office:value-type="string" table:style-name="ce13">
            <text:p>19:05:000000:652</text:p>
          </table:table-cell>
          <table:table-cell office:value-type="float" office:value="5216214.75" table:style-name="ce15">
            <text:p>5 216 214.7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80" table:style-name="ce12">
            <text:p>80</text:p>
          </table:table-cell>
          <table:table-cell office:value-type="string" table:style-name="ce13">
            <text:p>19:05:000000:659</text:p>
          </table:table-cell>
          <table:table-cell office:value-type="float" office:value="18946670.669999998" table:style-name="ce15">
            <text:p>18 946 670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4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81" table:style-name="ce12">
            <text:p>81</text:p>
          </table:table-cell>
          <table:table-cell office:value-type="string" table:style-name="ce13">
            <text:p>19:05:000000:72</text:p>
          </table:table-cell>
          <table:table-cell office:value-type="float" office:value="80101450.560000002" table:style-name="ce15">
            <text:p>80 101 450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82" table:style-name="ce12">
            <text:p>82</text:p>
          </table:table-cell>
          <table:table-cell office:value-type="string" table:style-name="ce13">
            <text:p>19:05:000000:73</text:p>
          </table:table-cell>
          <table:table-cell office:value-type="float" office:value="48269735.519999996" table:style-name="ce15">
            <text:p>48 269 735.5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83" table:style-name="ce12">
            <text:p>83</text:p>
          </table:table-cell>
          <table:table-cell office:value-type="string" table:style-name="ce13">
            <text:p>19:05:000000:74</text:p>
          </table:table-cell>
          <table:table-cell office:value-type="float" office:value="86147749.920000002" table:style-name="ce15">
            <text:p>86 147 749.9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84" table:style-name="ce12">
            <text:p>84</text:p>
          </table:table-cell>
          <table:table-cell office:value-type="string" table:style-name="ce13">
            <text:p>19:05:000000:75</text:p>
          </table:table-cell>
          <table:table-cell office:value-type="float" office:value="69240115.200000003" table:style-name="ce15">
            <text:p>69 240 115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85" table:style-name="ce12">
            <text:p>85</text:p>
          </table:table-cell>
          <table:table-cell office:value-type="string" table:style-name="ce13">
            <text:p>19:05:000000:86</text:p>
          </table:table-cell>
          <table:table-cell office:value-type="float" office:value="68589301.920000002" table:style-name="ce15">
            <text:p>68 589 301.9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87" table:style-name="ce12">
            <text:p>2187</text:p>
          </table:table-cell>
          <table:table-cell office:value-type="string" table:style-name="ce13">
            <text:p>19:05:000000:864</text:p>
          </table:table-cell>
          <table:table-cell office:value-type="float" office:value="302276148.75" table:style-name="ce15">
            <text:p>302 276 148.7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86" table:style-name="ce12">
            <text:p>86</text:p>
          </table:table-cell>
          <table:table-cell office:value-type="string" table:style-name="ce13">
            <text:p>19:05:020505:269</text:p>
          </table:table-cell>
          <table:table-cell office:value-type="float" office:value="564900" table:style-name="ce15">
            <text:p>564 9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87" table:style-name="ce12">
            <text:p>87</text:p>
          </table:table-cell>
          <table:table-cell office:value-type="string" table:style-name="ce13">
            <text:p>19:05:020505:270</text:p>
          </table:table-cell>
          <table:table-cell office:value-type="float" office:value="285140" table:style-name="ce15">
            <text:p>285 1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4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88" table:style-name="ce12">
            <text:p>88</text:p>
          </table:table-cell>
          <table:table-cell office:value-type="string" table:style-name="ce13">
            <text:p>19:05:020506:125</text:p>
          </table:table-cell>
          <table:table-cell office:value-type="float" office:value="285140" table:style-name="ce15">
            <text:p>285 1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89" table:style-name="ce12">
            <text:p>89</text:p>
          </table:table-cell>
          <table:table-cell office:value-type="string" table:style-name="ce13">
            <text:p>19:05:020506:126</text:p>
          </table:table-cell>
          <table:table-cell office:value-type="float" office:value="156880" table:style-name="ce15">
            <text:p>156 8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90" table:style-name="ce12">
            <text:p>90</text:p>
          </table:table-cell>
          <table:table-cell office:value-type="string" table:style-name="ce13">
            <text:p>19:05:020506:127</text:p>
          </table:table-cell>
          <table:table-cell office:value-type="float" office:value="238500" table:style-name="ce15">
            <text:p>238 5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91" table:style-name="ce12">
            <text:p>91</text:p>
          </table:table-cell>
          <table:table-cell office:value-type="string" table:style-name="ce13">
            <text:p>19:05:020506:128</text:p>
          </table:table-cell>
          <table:table-cell office:value-type="float" office:value="285140" table:style-name="ce15">
            <text:p>285 1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92" table:style-name="ce12">
            <text:p>92</text:p>
          </table:table-cell>
          <table:table-cell office:value-type="string" table:style-name="ce13">
            <text:p>19:05:020506:129</text:p>
          </table:table-cell>
          <table:table-cell office:value-type="float" office:value="66144" table:style-name="ce15">
            <text:p>66 14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93" table:style-name="ce12">
            <text:p>93</text:p>
          </table:table-cell>
          <table:table-cell office:value-type="string" table:style-name="ce13">
            <text:p>19:05:020506:130</text:p>
          </table:table-cell>
          <table:table-cell office:value-type="float" office:value="183380" table:style-name="ce15">
            <text:p>183 3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94" table:style-name="ce12">
            <text:p>94</text:p>
          </table:table-cell>
          <table:table-cell office:value-type="string" table:style-name="ce13">
            <text:p>19:05:020507:171</text:p>
          </table:table-cell>
          <table:table-cell office:value-type="float" office:value="285140" table:style-name="ce15">
            <text:p>285 1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95" table:style-name="ce12">
            <text:p>95</text:p>
          </table:table-cell>
          <table:table-cell office:value-type="string" table:style-name="ce13">
            <text:p>19:05:020507:172</text:p>
          </table:table-cell>
          <table:table-cell office:value-type="float" office:value="279760" table:style-name="ce15">
            <text:p>279 7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96" table:style-name="ce12">
            <text:p>96</text:p>
          </table:table-cell>
          <table:table-cell office:value-type="string" table:style-name="ce13">
            <text:p>19:05:030802:343</text:p>
          </table:table-cell>
          <table:table-cell office:value-type="float" office:value="337080" table:style-name="ce15">
            <text:p>337 0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97" table:style-name="ce12">
            <text:p>97</text:p>
          </table:table-cell>
          <table:table-cell office:value-type="string" table:style-name="ce13">
            <text:p>19:05:030802:344</text:p>
          </table:table-cell>
          <table:table-cell office:value-type="float" office:value="337080" table:style-name="ce15">
            <text:p>337 0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98" table:style-name="ce12">
            <text:p>98</text:p>
          </table:table-cell>
          <table:table-cell office:value-type="string" table:style-name="ce13">
            <text:p>19:05:041001:343</text:p>
          </table:table-cell>
          <table:table-cell office:value-type="float" office:value="256520" table:style-name="ce15">
            <text:p>256 5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99" table:style-name="ce12">
            <text:p>99</text:p>
          </table:table-cell>
          <table:table-cell office:value-type="string" table:style-name="ce13">
            <text:p>19:05:041001:344</text:p>
          </table:table-cell>
          <table:table-cell office:value-type="float" office:value="256520" table:style-name="ce15">
            <text:p>256 5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00" table:style-name="ce12">
            <text:p>100</text:p>
          </table:table-cell>
          <table:table-cell office:value-type="string" table:style-name="ce13">
            <text:p>19:05:041001:346</text:p>
          </table:table-cell>
          <table:table-cell office:value-type="float" office:value="508200" table:style-name="ce15">
            <text:p>508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01" table:style-name="ce12">
            <text:p>101</text:p>
          </table:table-cell>
          <table:table-cell office:value-type="string" table:style-name="ce13">
            <text:p>19:05:041103:147</text:p>
          </table:table-cell>
          <table:table-cell office:value-type="float" office:value="51694.5" table:style-name="ce15">
            <text:p>51 694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02" table:style-name="ce12">
            <text:p>102</text:p>
          </table:table-cell>
          <table:table-cell office:value-type="string" table:style-name="ce13">
            <text:p>19:05:041104:175</text:p>
          </table:table-cell>
          <table:table-cell office:value-type="float" office:value="363000" table:style-name="ce15">
            <text:p>363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5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03" table:style-name="ce12">
            <text:p>103</text:p>
          </table:table-cell>
          <table:table-cell office:value-type="string" table:style-name="ce13">
            <text:p>19:05:041104:176</text:p>
          </table:table-cell>
          <table:table-cell office:value-type="float" office:value="3000" table:style-name="ce15">
            <text:p>3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04" table:style-name="ce12">
            <text:p>104</text:p>
          </table:table-cell>
          <table:table-cell office:value-type="string" table:style-name="ce13">
            <text:p>19:05:041106:214</text:p>
          </table:table-cell>
          <table:table-cell office:value-type="float" office:value="226840" table:style-name="ce15">
            <text:p>226 8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05" table:style-name="ce12">
            <text:p>105</text:p>
          </table:table-cell>
          <table:table-cell office:value-type="string" table:style-name="ce13">
            <text:p>19:05:050701:280</text:p>
          </table:table-cell>
          <table:table-cell office:value-type="float" office:value="343440" table:style-name="ce15">
            <text:p>343 4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06" table:style-name="ce12">
            <text:p>106</text:p>
          </table:table-cell>
          <table:table-cell office:value-type="string" table:style-name="ce13">
            <text:p>19:05:050701:281</text:p>
          </table:table-cell>
          <table:table-cell office:value-type="float" office:value="171720" table:style-name="ce15">
            <text:p>171 7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07" table:style-name="ce12">
            <text:p>107</text:p>
          </table:table-cell>
          <table:table-cell office:value-type="string" table:style-name="ce13">
            <text:p>19:05:050701:282</text:p>
          </table:table-cell>
          <table:table-cell office:value-type="float" office:value="60420" table:style-name="ce15">
            <text:p>60 4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5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08" table:style-name="ce12">
            <text:p>108</text:p>
          </table:table-cell>
          <table:table-cell office:value-type="string" table:style-name="ce13">
            <text:p>19:05:050701:283</text:p>
          </table:table-cell>
          <table:table-cell office:value-type="float" office:value="39021.78" table:style-name="ce15">
            <text:p>39 021.7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2">
            <text:p>109</text:p>
          </table:table-cell>
          <table:table-cell office:value-type="string" table:style-name="ce13">
            <text:p>19:05:050701:284</text:p>
          </table:table-cell>
          <table:table-cell office:value-type="float" office:value="171720" table:style-name="ce15">
            <text:p>171 7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2">
            <text:p>110</text:p>
          </table:table-cell>
          <table:table-cell office:value-type="string" table:style-name="ce13">
            <text:p>19:05:050701:285</text:p>
          </table:table-cell>
          <table:table-cell office:value-type="float" office:value="171720" table:style-name="ce15">
            <text:p>171 7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11" table:style-name="ce12">
            <text:p>111</text:p>
          </table:table-cell>
          <table:table-cell office:value-type="string" table:style-name="ce13">
            <text:p>19:05:050701:286</text:p>
          </table:table-cell>
          <table:table-cell office:value-type="float" office:value="31292.260000000002" table:style-name="ce15">
            <text:p>31 292.2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12" table:style-name="ce12">
            <text:p>112</text:p>
          </table:table-cell>
          <table:table-cell office:value-type="string" table:style-name="ce13">
            <text:p>19:05:050701:287</text:p>
          </table:table-cell>
          <table:table-cell office:value-type="float" office:value="171720" table:style-name="ce15">
            <text:p>171 7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13" table:style-name="ce12">
            <text:p>113</text:p>
          </table:table-cell>
          <table:table-cell office:value-type="string" table:style-name="ce13">
            <text:p>19:05:050701:288</text:p>
          </table:table-cell>
          <table:table-cell office:value-type="float" office:value="171720" table:style-name="ce15">
            <text:p>171 7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14" table:style-name="ce12">
            <text:p>114</text:p>
          </table:table-cell>
          <table:table-cell office:value-type="string" table:style-name="ce13">
            <text:p>19:05:050701:289</text:p>
          </table:table-cell>
          <table:table-cell office:value-type="float" office:value="680400" table:style-name="ce15">
            <text:p>680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15" table:style-name="ce12">
            <text:p>115</text:p>
          </table:table-cell>
          <table:table-cell office:value-type="string" table:style-name="ce13">
            <text:p>19:05:050701:290</text:p>
          </table:table-cell>
          <table:table-cell office:value-type="float" office:value="171720" table:style-name="ce15">
            <text:p>171 7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4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16" table:style-name="ce12">
            <text:p>116</text:p>
          </table:table-cell>
          <table:table-cell office:value-type="string" table:style-name="ce13">
            <text:p>19:05:050701:291</text:p>
          </table:table-cell>
          <table:table-cell office:value-type="float" office:value="171720" table:style-name="ce15">
            <text:p>171 7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17" table:style-name="ce12">
            <text:p>117</text:p>
          </table:table-cell>
          <table:table-cell office:value-type="string" table:style-name="ce13">
            <text:p>19:05:050701:292</text:p>
          </table:table-cell>
          <table:table-cell office:value-type="float" office:value="106913.72" table:style-name="ce15">
            <text:p>106 913.7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18" table:style-name="ce12">
            <text:p>118</text:p>
          </table:table-cell>
          <table:table-cell office:value-type="string" table:style-name="ce13">
            <text:p>19:05:050701:293</text:p>
          </table:table-cell>
          <table:table-cell office:value-type="float" office:value="171720" table:style-name="ce15">
            <text:p>171 7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19" table:style-name="ce12">
            <text:p>119</text:p>
          </table:table-cell>
          <table:table-cell office:value-type="string" table:style-name="ce13">
            <text:p>19:05:050701:294</text:p>
          </table:table-cell>
          <table:table-cell office:value-type="float" office:value="171720" table:style-name="ce15">
            <text:p>171 7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20" table:style-name="ce12">
            <text:p>120</text:p>
          </table:table-cell>
          <table:table-cell office:value-type="string" table:style-name="ce13">
            <text:p>19:05:050701:295</text:p>
          </table:table-cell>
          <table:table-cell office:value-type="float" office:value="171720" table:style-name="ce15">
            <text:p>171 7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21" table:style-name="ce12">
            <text:p>121</text:p>
          </table:table-cell>
          <table:table-cell office:value-type="string" table:style-name="ce13">
            <text:p>19:05:050701:296</text:p>
          </table:table-cell>
          <table:table-cell office:value-type="float" office:value="57240" table:style-name="ce15">
            <text:p>57 2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22" table:style-name="ce12">
            <text:p>122</text:p>
          </table:table-cell>
          <table:table-cell office:value-type="string" table:style-name="ce13">
            <text:p>19:05:050801:222</text:p>
          </table:table-cell>
          <table:table-cell office:value-type="float" office:value="26520.560000000001" table:style-name="ce15">
            <text:p>26 520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5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23" table:style-name="ce12">
            <text:p>123</text:p>
          </table:table-cell>
          <table:table-cell office:value-type="string" table:style-name="ce13">
            <text:p>19:05:050801:223</text:p>
          </table:table-cell>
          <table:table-cell office:value-type="float" office:value="17867.52" table:style-name="ce15">
            <text:p>17 867.5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5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24" table:style-name="ce12">
            <text:p>124</text:p>
          </table:table-cell>
          <table:table-cell office:value-type="string" table:style-name="ce13">
            <text:p>19:05:050801:224</text:p>
          </table:table-cell>
          <table:table-cell office:value-type="float" office:value="171720" table:style-name="ce15">
            <text:p>171 7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25" table:style-name="ce12">
            <text:p>125</text:p>
          </table:table-cell>
          <table:table-cell office:value-type="string" table:style-name="ce13">
            <text:p>19:05:050801:225</text:p>
          </table:table-cell>
          <table:table-cell office:value-type="float" office:value="18581.2" table:style-name="ce15">
            <text:p>18 581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26" table:style-name="ce12">
            <text:p>126</text:p>
          </table:table-cell>
          <table:table-cell office:value-type="string" table:style-name="ce13">
            <text:p>19:05:050801:226</text:p>
          </table:table-cell>
          <table:table-cell office:value-type="float" office:value="17658.080000000002" table:style-name="ce15">
            <text:p>17 658.0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27" table:style-name="ce12">
            <text:p>127</text:p>
          </table:table-cell>
          <table:table-cell office:value-type="string" table:style-name="ce13">
            <text:p>19:05:050901:317</text:p>
          </table:table-cell>
          <table:table-cell office:value-type="float" office:value="1205820" table:style-name="ce15">
            <text:p>1 205 8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28" table:style-name="ce12">
            <text:p>128</text:p>
          </table:table-cell>
          <table:table-cell office:value-type="string" table:style-name="ce13">
            <text:p>19:05:050901:318</text:p>
          </table:table-cell>
          <table:table-cell office:value-type="float" office:value="171720" table:style-name="ce15">
            <text:p>171 7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29" table:style-name="ce12">
            <text:p>129</text:p>
          </table:table-cell>
          <table:table-cell office:value-type="string" table:style-name="ce13">
            <text:p>19:05:050901:319</text:p>
          </table:table-cell>
          <table:table-cell office:value-type="float" office:value="96506.64" table:style-name="ce15">
            <text:p>96 506.6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4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30" table:style-name="ce12">
            <text:p>130</text:p>
          </table:table-cell>
          <table:table-cell office:value-type="string" table:style-name="ce13">
            <text:p>19:05:050901:320</text:p>
          </table:table-cell>
          <table:table-cell office:value-type="float" office:value="171720" table:style-name="ce15">
            <text:p>171 7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1.05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31" table:style-name="ce12">
            <text:p>131</text:p>
          </table:table-cell>
          <table:table-cell office:value-type="string" table:style-name="ce13">
            <text:p>19:05:050901:321</text:p>
          </table:table-cell>
          <table:table-cell office:value-type="float" office:value="171720" table:style-name="ce15">
            <text:p>171 7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32" table:style-name="ce12">
            <text:p>132</text:p>
          </table:table-cell>
          <table:table-cell office:value-type="string" table:style-name="ce13">
            <text:p>19:05:050901:322</text:p>
          </table:table-cell>
          <table:table-cell office:value-type="float" office:value="488250" table:style-name="ce15">
            <text:p>488 2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33" table:style-name="ce12">
            <text:p>133</text:p>
          </table:table-cell>
          <table:table-cell office:value-type="string" table:style-name="ce13">
            <text:p>19:05:050901:323</text:p>
          </table:table-cell>
          <table:table-cell office:value-type="float" office:value="171720" table:style-name="ce15">
            <text:p>171 7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34" table:style-name="ce12">
            <text:p>134</text:p>
          </table:table-cell>
          <table:table-cell office:value-type="string" table:style-name="ce13">
            <text:p>19:05:051002:184</text:p>
          </table:table-cell>
          <table:table-cell office:value-type="float" office:value="171720" table:style-name="ce15">
            <text:p>171 7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35" table:style-name="ce12">
            <text:p>135</text:p>
          </table:table-cell>
          <table:table-cell office:value-type="string" table:style-name="ce13">
            <text:p>19:05:051002:185</text:p>
          </table:table-cell>
          <table:table-cell office:value-type="float" office:value="64806.280000000006" table:style-name="ce15">
            <text:p>64 806.2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36" table:style-name="ce12">
            <text:p>136</text:p>
          </table:table-cell>
          <table:table-cell office:value-type="string" table:style-name="ce13">
            <text:p>19:05:060501:344</text:p>
          </table:table-cell>
          <table:table-cell office:value-type="float" office:value="620814.0199999999" table:style-name="ce15">
            <text:p>620 814.0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37" table:style-name="ce12">
            <text:p>137</text:p>
          </table:table-cell>
          <table:table-cell office:value-type="string" table:style-name="ce13">
            <text:p>19:05:060501:345</text:p>
          </table:table-cell>
          <table:table-cell office:value-type="float" office:value="608998.84" table:style-name="ce15">
            <text:p>608 998.8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38" table:style-name="ce12">
            <text:p>138</text:p>
          </table:table-cell>
          <table:table-cell office:value-type="string" table:style-name="ce13">
            <text:p>19:05:060501:346</text:p>
          </table:table-cell>
          <table:table-cell office:value-type="float" office:value="672356.29999999993" table:style-name="ce15">
            <text:p>672 356.3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39" table:style-name="ce12">
            <text:p>139</text:p>
          </table:table-cell>
          <table:table-cell office:value-type="string" table:style-name="ce13">
            <text:p>19:05:060501:351</text:p>
          </table:table-cell>
          <table:table-cell office:value-type="float" office:value="59000" table:style-name="ce15">
            <text:p>59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40" table:style-name="ce12">
            <text:p>140</text:p>
          </table:table-cell>
          <table:table-cell office:value-type="string" table:style-name="ce13">
            <text:p>19:05:060507:311</text:p>
          </table:table-cell>
          <table:table-cell office:value-type="float" office:value="72911.61" table:style-name="ce15">
            <text:p>72 911.6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41" table:style-name="ce12">
            <text:p>141</text:p>
          </table:table-cell>
          <table:table-cell office:value-type="string" table:style-name="ce13">
            <text:p>19:05:060507:312</text:p>
          </table:table-cell>
          <table:table-cell office:value-type="float" office:value="31270" table:style-name="ce15">
            <text:p>31 27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42" table:style-name="ce12">
            <text:p>142</text:p>
          </table:table-cell>
          <table:table-cell office:value-type="string" table:style-name="ce13">
            <text:p>19:05:060507:313</text:p>
          </table:table-cell>
          <table:table-cell office:value-type="float" office:value="38713.439999999995" table:style-name="ce15">
            <text:p>38 713.4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43" table:style-name="ce12">
            <text:p>143</text:p>
          </table:table-cell>
          <table:table-cell office:value-type="string" table:style-name="ce13">
            <text:p>19:05:060507:314</text:p>
          </table:table-cell>
          <table:table-cell office:value-type="float" office:value="495679.64999999997" table:style-name="ce15">
            <text:p>495 679.6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44" table:style-name="ce12">
            <text:p>144</text:p>
          </table:table-cell>
          <table:table-cell office:value-type="string" table:style-name="ce13">
            <text:p>19:05:060507:315</text:p>
          </table:table-cell>
          <table:table-cell office:value-type="float" office:value="190133.03" table:style-name="ce15">
            <text:p>190 133.0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45" table:style-name="ce12">
            <text:p>145</text:p>
          </table:table-cell>
          <table:table-cell office:value-type="string" table:style-name="ce13">
            <text:p>19:05:060507:316</text:p>
          </table:table-cell>
          <table:table-cell office:value-type="float" office:value="61846.75" table:style-name="ce15">
            <text:p>61 846.7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46" table:style-name="ce12">
            <text:p>146</text:p>
          </table:table-cell>
          <table:table-cell office:value-type="string" table:style-name="ce13">
            <text:p>19:05:060507:317</text:p>
          </table:table-cell>
          <table:table-cell office:value-type="float" office:value="305301.42" table:style-name="ce15">
            <text:p>305 301.4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47" table:style-name="ce12">
            <text:p>147</text:p>
          </table:table-cell>
          <table:table-cell office:value-type="string" table:style-name="ce13">
            <text:p>19:05:060507:318</text:p>
          </table:table-cell>
          <table:table-cell office:value-type="float" office:value="69620.59" table:style-name="ce15">
            <text:p>69 620.5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48" table:style-name="ce12">
            <text:p>148</text:p>
          </table:table-cell>
          <table:table-cell office:value-type="string" table:style-name="ce13">
            <text:p>19:05:060507:320</text:p>
          </table:table-cell>
          <table:table-cell office:value-type="float" office:value="430698.23" table:style-name="ce15">
            <text:p>430 698.2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49" table:style-name="ce12">
            <text:p>149</text:p>
          </table:table-cell>
          <table:table-cell office:value-type="string" table:style-name="ce13">
            <text:p>19:05:060507:321</text:p>
          </table:table-cell>
          <table:table-cell office:value-type="float" office:value="427367.67999999999" table:style-name="ce15">
            <text:p>427 367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50" table:style-name="ce12">
            <text:p>150</text:p>
          </table:table-cell>
          <table:table-cell office:value-type="string" table:style-name="ce13">
            <text:p>19:05:060507:322</text:p>
          </table:table-cell>
          <table:table-cell office:value-type="float" office:value="593938.25" table:style-name="ce15">
            <text:p>593 938.2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51" table:style-name="ce12">
            <text:p>151</text:p>
          </table:table-cell>
          <table:table-cell office:value-type="string" table:style-name="ce13">
            <text:p>19:05:060601:160</text:p>
          </table:table-cell>
          <table:table-cell office:value-type="float" office:value="1524059.2" table:style-name="ce15">
            <text:p>1 524 059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52" table:style-name="ce12">
            <text:p>152</text:p>
          </table:table-cell>
          <table:table-cell office:value-type="string" table:style-name="ce13">
            <text:p>19:05:060601:161</text:p>
          </table:table-cell>
          <table:table-cell office:value-type="float" office:value="2869064.79" table:style-name="ce15">
            <text:p>2 869 064.7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53" table:style-name="ce12">
            <text:p>153</text:p>
          </table:table-cell>
          <table:table-cell office:value-type="string" table:style-name="ce13">
            <text:p>19:05:060601:162</text:p>
          </table:table-cell>
          <table:table-cell office:value-type="float" office:value="1866639.39" table:style-name="ce15">
            <text:p>1 866 639.3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54" table:style-name="ce12">
            <text:p>154</text:p>
          </table:table-cell>
          <table:table-cell office:value-type="string" table:style-name="ce13">
            <text:p>19:05:060601:163</text:p>
          </table:table-cell>
          <table:table-cell office:value-type="float" office:value="3616532.1" table:style-name="ce15">
            <text:p>3 616 532.1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55" table:style-name="ce12">
            <text:p>155</text:p>
          </table:table-cell>
          <table:table-cell office:value-type="string" table:style-name="ce13">
            <text:p>19:05:060601:164</text:p>
          </table:table-cell>
          <table:table-cell office:value-type="float" office:value="530757.19999999995" table:style-name="ce15">
            <text:p>530 757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56" table:style-name="ce12">
            <text:p>156</text:p>
          </table:table-cell>
          <table:table-cell office:value-type="string" table:style-name="ce13">
            <text:p>19:05:060601:165</text:p>
          </table:table-cell>
          <table:table-cell office:value-type="float" office:value="905200" table:style-name="ce15">
            <text:p>905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57" table:style-name="ce12">
            <text:p>157</text:p>
          </table:table-cell>
          <table:table-cell office:value-type="string" table:style-name="ce13">
            <text:p>19:05:060601:166</text:p>
          </table:table-cell>
          <table:table-cell office:value-type="float" office:value="905200" table:style-name="ce15">
            <text:p>905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58" table:style-name="ce12">
            <text:p>158</text:p>
          </table:table-cell>
          <table:table-cell office:value-type="string" table:style-name="ce13">
            <text:p>19:05:060602:170</text:p>
          </table:table-cell>
          <table:table-cell office:value-type="float" office:value="590000" table:style-name="ce15">
            <text:p>590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59" table:style-name="ce12">
            <text:p>159</text:p>
          </table:table-cell>
          <table:table-cell office:value-type="string" table:style-name="ce13">
            <text:p>19:05:060604:179</text:p>
          </table:table-cell>
          <table:table-cell office:value-type="float" office:value="294630.07" table:style-name="ce15">
            <text:p>294 630.0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60" table:style-name="ce12">
            <text:p>160</text:p>
          </table:table-cell>
          <table:table-cell office:value-type="string" table:style-name="ce13">
            <text:p>19:05:060604:180</text:p>
          </table:table-cell>
          <table:table-cell office:value-type="float" office:value="430700" table:style-name="ce15">
            <text:p>430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61" table:style-name="ce12">
            <text:p>161</text:p>
          </table:table-cell>
          <table:table-cell office:value-type="string" table:style-name="ce13">
            <text:p>19:05:060605:134</text:p>
          </table:table-cell>
          <table:table-cell office:value-type="float" office:value="2154374.6199999996" table:style-name="ce15">
            <text:p>2 154 374.6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80" table:style-name="ce12">
            <text:p>2280</text:p>
          </table:table-cell>
          <table:table-cell office:value-type="string" table:style-name="ce13">
            <text:p>19:05:070701:473</text:p>
          </table:table-cell>
          <table:table-cell office:value-type="float" office:value="6978.51" table:style-name="ce15">
            <text:p>6 978.5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81" table:style-name="ce12">
            <text:p>2281</text:p>
          </table:table-cell>
          <table:table-cell office:value-type="string" table:style-name="ce13">
            <text:p>19:05:070701:474</text:p>
          </table:table-cell>
          <table:table-cell office:value-type="float" office:value="1722.6" table:style-name="ce15">
            <text:p>1 722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82" table:style-name="ce12">
            <text:p>2282</text:p>
          </table:table-cell>
          <table:table-cell office:value-type="string" table:style-name="ce13">
            <text:p>19:05:070701:475</text:p>
          </table:table-cell>
          <table:table-cell office:value-type="float" office:value="1505.4" table:style-name="ce15">
            <text:p>1 505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83" table:style-name="ce12">
            <text:p>2283</text:p>
          </table:table-cell>
          <table:table-cell office:value-type="string" table:style-name="ce13">
            <text:p>19:05:070701:476</text:p>
          </table:table-cell>
          <table:table-cell office:value-type="float" office:value="1505.4" table:style-name="ce15">
            <text:p>1 505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84" table:style-name="ce12">
            <text:p>2284</text:p>
          </table:table-cell>
          <table:table-cell office:value-type="string" table:style-name="ce13">
            <text:p>19:05:070801:186</text:p>
          </table:table-cell>
          <table:table-cell office:value-type="float" office:value="29508.43" table:style-name="ce15">
            <text:p>29 508.4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85" table:style-name="ce12">
            <text:p>2285</text:p>
          </table:table-cell>
          <table:table-cell office:value-type="string" table:style-name="ce13">
            <text:p>19:05:070801:187</text:p>
          </table:table-cell>
          <table:table-cell office:value-type="float" office:value="20914.25" table:style-name="ce15">
            <text:p>20 914.2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63" table:style-name="ce12">
            <text:p>163</text:p>
          </table:table-cell>
          <table:table-cell office:value-type="string" table:style-name="ce13">
            <text:p>19:05:070902:134</text:p>
          </table:table-cell>
          <table:table-cell office:value-type="float" office:value="587536.80000000005" table:style-name="ce15">
            <text:p>587 536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64" table:style-name="ce12">
            <text:p>164</text:p>
          </table:table-cell>
          <table:table-cell office:value-type="string" table:style-name="ce13">
            <text:p>19:05:070902:135</text:p>
          </table:table-cell>
          <table:table-cell office:value-type="float" office:value="208806.25" table:style-name="ce15">
            <text:p>208 806.2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65" table:style-name="ce12">
            <text:p>165</text:p>
          </table:table-cell>
          <table:table-cell office:value-type="string" table:style-name="ce13">
            <text:p>19:05:070902:136</text:p>
          </table:table-cell>
          <table:table-cell office:value-type="float" office:value="1313240.6000000001" table:style-name="ce15">
            <text:p>1 313 240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66" table:style-name="ce12">
            <text:p>166</text:p>
          </table:table-cell>
          <table:table-cell office:value-type="string" table:style-name="ce13">
            <text:p>19:05:070902:137</text:p>
          </table:table-cell>
          <table:table-cell office:value-type="float" office:value="915155.96" table:style-name="ce15">
            <text:p>915 155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67" table:style-name="ce12">
            <text:p>167</text:p>
          </table:table-cell>
          <table:table-cell office:value-type="string" table:style-name="ce13">
            <text:p>19:05:070902:139</text:p>
          </table:table-cell>
          <table:table-cell office:value-type="float" office:value="29998.75" table:style-name="ce15">
            <text:p>29 998.7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68" table:style-name="ce12">
            <text:p>168</text:p>
          </table:table-cell>
          <table:table-cell office:value-type="string" table:style-name="ce13">
            <text:p>19:05:080802:291</text:p>
          </table:table-cell>
          <table:table-cell office:value-type="float" office:value="44520" table:style-name="ce15">
            <text:p>44 5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69" table:style-name="ce12">
            <text:p>169</text:p>
          </table:table-cell>
          <table:table-cell office:value-type="string" table:style-name="ce13">
            <text:p>19:05:080802:292</text:p>
          </table:table-cell>
          <table:table-cell office:value-type="float" office:value="26357.960000000003" table:style-name="ce15">
            <text:p>26 357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0" table:style-name="ce12">
            <text:p>170</text:p>
          </table:table-cell>
          <table:table-cell office:value-type="string" table:style-name="ce13">
            <text:p>19:05:080901:162</text:p>
          </table:table-cell>
          <table:table-cell office:value-type="float" office:value="228960" table:style-name="ce15">
            <text:p>228 9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1" table:style-name="ce12">
            <text:p>171</text:p>
          </table:table-cell>
          <table:table-cell office:value-type="string" table:style-name="ce13">
            <text:p>19:05:080901:163</text:p>
          </table:table-cell>
          <table:table-cell office:value-type="float" office:value="228960" table:style-name="ce15">
            <text:p>228 9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2" table:style-name="ce12">
            <text:p>172</text:p>
          </table:table-cell>
          <table:table-cell office:value-type="string" table:style-name="ce13">
            <text:p>19:05:080901:164</text:p>
          </table:table-cell>
          <table:table-cell office:value-type="float" office:value="228960" table:style-name="ce15">
            <text:p>228 9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3" table:style-name="ce12">
            <text:p>173</text:p>
          </table:table-cell>
          <table:table-cell office:value-type="string" table:style-name="ce13">
            <text:p>19:05:080901:165</text:p>
          </table:table-cell>
          <table:table-cell office:value-type="float" office:value="228960" table:style-name="ce15">
            <text:p>228 9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4" table:style-name="ce12">
            <text:p>174</text:p>
          </table:table-cell>
          <table:table-cell office:value-type="string" table:style-name="ce13">
            <text:p>19:05:080906:306</text:p>
          </table:table-cell>
          <table:table-cell office:value-type="float" office:value="5363.6" table:style-name="ce15">
            <text:p>5 363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43" table:style-name="ce12">
            <text:p>2243</text:p>
          </table:table-cell>
          <table:table-cell office:value-type="string" table:style-name="ce13">
            <text:p>19:05:100901:209</text:p>
          </table:table-cell>
          <table:table-cell office:value-type="float" office:value="24512046.390000001" table:style-name="ce15">
            <text:p>24 512 046.3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44" table:style-name="ce12">
            <text:p>2244</text:p>
          </table:table-cell>
          <table:table-cell office:value-type="string" table:style-name="ce13">
            <text:p>19:05:100901:210</text:p>
          </table:table-cell>
          <table:table-cell office:value-type="float" office:value="19323039.199999999" table:style-name="ce15">
            <text:p>19 323 039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5" table:style-name="ce12">
            <text:p>175</text:p>
          </table:table-cell>
          <table:table-cell office:value-type="string" table:style-name="ce13">
            <text:p>19:05:110201:119</text:p>
          </table:table-cell>
          <table:table-cell office:value-type="float" office:value="115853.76000000001" table:style-name="ce15">
            <text:p>115 853.7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4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86" table:style-name="ce12">
            <text:p>2286</text:p>
          </table:table-cell>
          <table:table-cell office:value-type="string" table:style-name="ce13">
            <text:p>19:05:130601:219</text:p>
          </table:table-cell>
          <table:table-cell office:value-type="float" office:value="975684.44" table:style-name="ce15">
            <text:p>975 684.4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42" table:style-name="ce12">
            <text:p>2242</text:p>
          </table:table-cell>
          <table:table-cell office:value-type="string" table:style-name="ce13">
            <text:p>19:05:140201:10</text:p>
          </table:table-cell>
          <table:table-cell office:value-type="float" office:value="523125517.75999999" table:style-name="ce15">
            <text:p>523 125 517.7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45" table:style-name="ce12">
            <text:p>2245</text:p>
          </table:table-cell>
          <table:table-cell office:value-type="string" table:style-name="ce13">
            <text:p>19:05:140201:347</text:p>
          </table:table-cell>
          <table:table-cell office:value-type="float" office:value="26163627.34" table:style-name="ce15">
            <text:p>26 163 627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46" table:style-name="ce12">
            <text:p>2246</text:p>
          </table:table-cell>
          <table:table-cell office:value-type="string" table:style-name="ce13">
            <text:p>19:05:140201:353</text:p>
          </table:table-cell>
          <table:table-cell office:value-type="float" office:value="359822.64" table:style-name="ce15">
            <text:p>359 822.6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5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47" table:style-name="ce12">
            <text:p>2247</text:p>
          </table:table-cell>
          <table:table-cell office:value-type="string" table:style-name="ce13">
            <text:p>19:05:140201:358</text:p>
          </table:table-cell>
          <table:table-cell office:value-type="float" office:value="4359868.7" table:style-name="ce15">
            <text:p>4 359 868.7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88" table:style-name="ce12">
            <text:p>2188</text:p>
          </table:table-cell>
          <table:table-cell office:value-type="string" table:style-name="ce13">
            <text:p>19:05:140201:365</text:p>
          </table:table-cell>
          <table:table-cell office:value-type="float" office:value="2394086.4500000002" table:style-name="ce15">
            <text:p>2 394 086.4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6" table:style-name="ce12">
            <text:p>176</text:p>
          </table:table-cell>
          <table:table-cell office:value-type="string" table:style-name="ce13">
            <text:p>19:06:000000:1161</text:p>
          </table:table-cell>
          <table:table-cell office:value-type="float" office:value="114000" table:style-name="ce15">
            <text:p>114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7" table:style-name="ce12">
            <text:p>177</text:p>
          </table:table-cell>
          <table:table-cell office:value-type="string" table:style-name="ce13">
            <text:p>19:06:000000:1178</text:p>
          </table:table-cell>
          <table:table-cell office:value-type="float" office:value="236389.5" table:style-name="ce15">
            <text:p>236 389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87" table:style-name="ce12">
            <text:p>2287</text:p>
          </table:table-cell>
          <table:table-cell office:value-type="string" table:style-name="ce13">
            <text:p>19:06:000000:1229</text:p>
          </table:table-cell>
          <table:table-cell office:value-type="float" office:value="872123.56" table:style-name="ce15">
            <text:p>872 123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8" table:style-name="ce12">
            <text:p>178</text:p>
          </table:table-cell>
          <table:table-cell office:value-type="string" table:style-name="ce13">
            <text:p>19:06:000000:1253</text:p>
          </table:table-cell>
          <table:table-cell office:value-type="float" office:value="590478.07999999996" table:style-name="ce15">
            <text:p>590 478.0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9" table:style-name="ce12">
            <text:p>179</text:p>
          </table:table-cell>
          <table:table-cell office:value-type="string" table:style-name="ce13">
            <text:p>19:06:000000:1254</text:p>
          </table:table-cell>
          <table:table-cell office:value-type="float" office:value="425799" table:style-name="ce15">
            <text:p>425 799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80" table:style-name="ce12">
            <text:p>180</text:p>
          </table:table-cell>
          <table:table-cell office:value-type="string" table:style-name="ce13">
            <text:p>19:06:000000:1255</text:p>
          </table:table-cell>
          <table:table-cell office:value-type="float" office:value="466400" table:style-name="ce15">
            <text:p>466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81" table:style-name="ce12">
            <text:p>181</text:p>
          </table:table-cell>
          <table:table-cell office:value-type="string" table:style-name="ce13">
            <text:p>19:06:000000:1256</text:p>
          </table:table-cell>
          <table:table-cell office:value-type="float" office:value="2693513.42" table:style-name="ce15">
            <text:p>2 693 513.4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82" table:style-name="ce12">
            <text:p>182</text:p>
          </table:table-cell>
          <table:table-cell office:value-type="string" table:style-name="ce13">
            <text:p>19:06:000000:1258</text:p>
          </table:table-cell>
          <table:table-cell office:value-type="float" office:value="451652.4" table:style-name="ce15">
            <text:p>451 652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48" table:style-name="ce12">
            <text:p>2248</text:p>
          </table:table-cell>
          <table:table-cell office:value-type="string" table:style-name="ce13">
            <text:p>19:06:000000:1265</text:p>
          </table:table-cell>
          <table:table-cell office:value-type="float" office:value="1992041.52" table:style-name="ce15">
            <text:p>1 992 041.5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5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83" table:style-name="ce12">
            <text:p>183</text:p>
          </table:table-cell>
          <table:table-cell office:value-type="string" table:style-name="ce13">
            <text:p>19:06:000000:1267</text:p>
          </table:table-cell>
          <table:table-cell office:value-type="float" office:value="2775213" table:style-name="ce15">
            <text:p>2 775 213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84" table:style-name="ce12">
            <text:p>184</text:p>
          </table:table-cell>
          <table:table-cell office:value-type="string" table:style-name="ce13">
            <text:p>19:06:000000:1269</text:p>
          </table:table-cell>
          <table:table-cell office:value-type="float" office:value="204000" table:style-name="ce15">
            <text:p>204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85" table:style-name="ce12">
            <text:p>185</text:p>
          </table:table-cell>
          <table:table-cell office:value-type="string" table:style-name="ce13">
            <text:p>19:06:000000:1270</text:p>
          </table:table-cell>
          <table:table-cell office:value-type="float" office:value="806665.29" table:style-name="ce15">
            <text:p>806 665.2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49" table:style-name="ce12">
            <text:p>2249</text:p>
          </table:table-cell>
          <table:table-cell office:value-type="string" table:style-name="ce13">
            <text:p>19:06:000000:1273</text:p>
          </table:table-cell>
          <table:table-cell office:value-type="float" office:value="72519929.400000006" table:style-name="ce15">
            <text:p>72 519 929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86" table:style-name="ce12">
            <text:p>186</text:p>
          </table:table-cell>
          <table:table-cell office:value-type="string" table:style-name="ce13">
            <text:p>19:06:000000:1274</text:p>
          </table:table-cell>
          <table:table-cell office:value-type="float" office:value="44102.36" table:style-name="ce15">
            <text:p>44 102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87" table:style-name="ce12">
            <text:p>187</text:p>
          </table:table-cell>
          <table:table-cell office:value-type="string" table:style-name="ce13">
            <text:p>19:06:000000:1275</text:p>
          </table:table-cell>
          <table:table-cell office:value-type="float" office:value="44810.44" table:style-name="ce15">
            <text:p>44 810.4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88" table:style-name="ce12">
            <text:p>188</text:p>
          </table:table-cell>
          <table:table-cell office:value-type="string" table:style-name="ce13">
            <text:p>19:06:000000:1279</text:p>
          </table:table-cell>
          <table:table-cell office:value-type="float" office:value="382147.11" table:style-name="ce15">
            <text:p>382 147.1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89" table:style-name="ce12">
            <text:p>189</text:p>
          </table:table-cell>
          <table:table-cell office:value-type="string" table:style-name="ce13">
            <text:p>19:06:000000:1280</text:p>
          </table:table-cell>
          <table:table-cell office:value-type="float" office:value="27225.040000000001" table:style-name="ce15">
            <text:p>27 225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90" table:style-name="ce12">
            <text:p>190</text:p>
          </table:table-cell>
          <table:table-cell office:value-type="string" table:style-name="ce13">
            <text:p>19:06:000000:241</text:p>
          </table:table-cell>
          <table:table-cell office:value-type="float" office:value="133609745.39999999" table:style-name="ce15">
            <text:p>133 609 745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91" table:style-name="ce12">
            <text:p>191</text:p>
          </table:table-cell>
          <table:table-cell office:value-type="string" table:style-name="ce13">
            <text:p>19:06:000000:242</text:p>
          </table:table-cell>
          <table:table-cell office:value-type="float" office:value="118987420.5" table:style-name="ce15">
            <text:p>118 987 420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04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92" table:style-name="ce12">
            <text:p>192</text:p>
          </table:table-cell>
          <table:table-cell office:value-type="string" table:style-name="ce13">
            <text:p>19:06:000000:243</text:p>
          </table:table-cell>
          <table:table-cell office:value-type="float" office:value="231496509.59999999" table:style-name="ce15">
            <text:p>231 496 509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93" table:style-name="ce12">
            <text:p>193</text:p>
          </table:table-cell>
          <table:table-cell office:value-type="string" table:style-name="ce13">
            <text:p>19:06:000000:244</text:p>
          </table:table-cell>
          <table:table-cell office:value-type="float" office:value="207051311.51999998" table:style-name="ce15">
            <text:p>207 051 311.5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94" table:style-name="ce12">
            <text:p>194</text:p>
          </table:table-cell>
          <table:table-cell office:value-type="string" table:style-name="ce13">
            <text:p>19:06:000000:245</text:p>
          </table:table-cell>
          <table:table-cell office:value-type="float" office:value="312848277.12" table:style-name="ce15">
            <text:p>312 848 277.1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95" table:style-name="ce12">
            <text:p>195</text:p>
          </table:table-cell>
          <table:table-cell office:value-type="string" table:style-name="ce13">
            <text:p>19:06:000000:388</text:p>
          </table:table-cell>
          <table:table-cell office:value-type="float" office:value="4873898.8099999996" table:style-name="ce15">
            <text:p>4 873 898.8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97" table:style-name="ce12">
            <text:p>197</text:p>
          </table:table-cell>
          <table:table-cell office:value-type="string" table:style-name="ce13">
            <text:p>19:06:010504:133</text:p>
          </table:table-cell>
          <table:table-cell office:value-type="float" office:value="244800" table:style-name="ce15">
            <text:p>244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98" table:style-name="ce12">
            <text:p>198</text:p>
          </table:table-cell>
          <table:table-cell office:value-type="string" table:style-name="ce13">
            <text:p>19:06:010505:373</text:p>
          </table:table-cell>
          <table:table-cell office:value-type="float" office:value="244800" table:style-name="ce15">
            <text:p>244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99" table:style-name="ce12">
            <text:p>199</text:p>
          </table:table-cell>
          <table:table-cell office:value-type="string" table:style-name="ce13">
            <text:p>19:06:010603:402</text:p>
          </table:table-cell>
          <table:table-cell office:value-type="float" office:value="307357.74" table:style-name="ce15">
            <text:p>307 357.7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00" table:style-name="ce12">
            <text:p>200</text:p>
          </table:table-cell>
          <table:table-cell office:value-type="string" table:style-name="ce13">
            <text:p>19:06:010606:185</text:p>
          </table:table-cell>
          <table:table-cell office:value-type="float" office:value="361335.60000000003" table:style-name="ce15">
            <text:p>361 335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01" table:style-name="ce12">
            <text:p>201</text:p>
          </table:table-cell>
          <table:table-cell office:value-type="string" table:style-name="ce13">
            <text:p>19:06:010606:186</text:p>
          </table:table-cell>
          <table:table-cell office:value-type="float" office:value="180759" table:style-name="ce15">
            <text:p>180 759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02" table:style-name="ce12">
            <text:p>202</text:p>
          </table:table-cell>
          <table:table-cell office:value-type="string" table:style-name="ce13">
            <text:p>19:06:010705:147</text:p>
          </table:table-cell>
          <table:table-cell office:value-type="float" office:value="45000" table:style-name="ce15">
            <text:p>45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03" table:style-name="ce12">
            <text:p>203</text:p>
          </table:table-cell>
          <table:table-cell office:value-type="string" table:style-name="ce13">
            <text:p>19:06:020601:177</text:p>
          </table:table-cell>
          <table:table-cell office:value-type="float" office:value="489600" table:style-name="ce15">
            <text:p>489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04" table:style-name="ce12">
            <text:p>204</text:p>
          </table:table-cell>
          <table:table-cell office:value-type="string" table:style-name="ce13">
            <text:p>19:06:020601:178</text:p>
          </table:table-cell>
          <table:table-cell office:value-type="float" office:value="244800" table:style-name="ce15">
            <text:p>244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05" table:style-name="ce12">
            <text:p>205</text:p>
          </table:table-cell>
          <table:table-cell office:value-type="string" table:style-name="ce13">
            <text:p>19:06:020606:134</text:p>
          </table:table-cell>
          <table:table-cell office:value-type="float" office:value="244800" table:style-name="ce15">
            <text:p>244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06" table:style-name="ce12">
            <text:p>206</text:p>
          </table:table-cell>
          <table:table-cell office:value-type="string" table:style-name="ce13">
            <text:p>19:06:020606:135</text:p>
          </table:table-cell>
          <table:table-cell office:value-type="float" office:value="244800" table:style-name="ce15">
            <text:p>244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07" table:style-name="ce12">
            <text:p>207</text:p>
          </table:table-cell>
          <table:table-cell office:value-type="string" table:style-name="ce13">
            <text:p>19:06:020802:169</text:p>
          </table:table-cell>
          <table:table-cell office:value-type="float" office:value="257040" table:style-name="ce15">
            <text:p>257 0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344" table:style-name="ce12">
            <text:p>2344</text:p>
          </table:table-cell>
          <table:table-cell office:value-type="string" table:style-name="ce13">
            <text:p>19:06:020902:300</text:p>
          </table:table-cell>
          <table:table-cell office:value-type="float" office:value="1306321.74" table:style-name="ce15">
            <text:p>1 306 321.7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345" table:style-name="ce12">
            <text:p>2345</text:p>
          </table:table-cell>
          <table:table-cell office:value-type="string" table:style-name="ce13">
            <text:p>19:06:020902:301</text:p>
          </table:table-cell>
          <table:table-cell office:value-type="float" office:value="1306331.28" table:style-name="ce15">
            <text:p>1 306 331.2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08" table:style-name="ce12">
            <text:p>208</text:p>
          </table:table-cell>
          <table:table-cell office:value-type="string" table:style-name="ce13">
            <text:p>19:06:020903:190</text:p>
          </table:table-cell>
          <table:table-cell office:value-type="float" office:value="30387" table:style-name="ce15">
            <text:p>30 387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09" table:style-name="ce12">
            <text:p>209</text:p>
          </table:table-cell>
          <table:table-cell office:value-type="string" table:style-name="ce13">
            <text:p>19:06:030602:121</text:p>
          </table:table-cell>
          <table:table-cell office:value-type="float" office:value="54527.4" table:style-name="ce15">
            <text:p>54 527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0" table:style-name="ce12">
            <text:p>210</text:p>
          </table:table-cell>
          <table:table-cell office:value-type="string" table:style-name="ce13">
            <text:p>19:06:030603:11</text:p>
          </table:table-cell>
          <table:table-cell office:value-type="float" office:value="274506.37999999995" table:style-name="ce15">
            <text:p>274 506.3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1" table:style-name="ce12">
            <text:p>211</text:p>
          </table:table-cell>
          <table:table-cell office:value-type="string" table:style-name="ce13">
            <text:p>19:06:030607:141</text:p>
          </table:table-cell>
          <table:table-cell office:value-type="float" office:value="280240" table:style-name="ce15">
            <text:p>280 2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04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2" table:style-name="ce12">
            <text:p>212</text:p>
          </table:table-cell>
          <table:table-cell office:value-type="string" table:style-name="ce13">
            <text:p>19:06:030701:137</text:p>
          </table:table-cell>
          <table:table-cell office:value-type="float" office:value="44998.200000000004" table:style-name="ce15">
            <text:p>44 998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3" table:style-name="ce12">
            <text:p>213</text:p>
          </table:table-cell>
          <table:table-cell office:value-type="string" table:style-name="ce13">
            <text:p>19:06:040505:129</text:p>
          </table:table-cell>
          <table:table-cell office:value-type="float" office:value="7318.47" table:style-name="ce15">
            <text:p>7 318.4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4" table:style-name="ce12">
            <text:p>214</text:p>
          </table:table-cell>
          <table:table-cell office:value-type="string" table:style-name="ce13">
            <text:p>19:06:040505:15</text:p>
          </table:table-cell>
          <table:table-cell office:value-type="float" office:value="72778.86" table:style-name="ce15">
            <text:p>72 778.8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5" table:style-name="ce12">
            <text:p>215</text:p>
          </table:table-cell>
          <table:table-cell office:value-type="string" table:style-name="ce13">
            <text:p>19:06:040604:169</text:p>
          </table:table-cell>
          <table:table-cell office:value-type="float" office:value="677310" table:style-name="ce15">
            <text:p>677 31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6" table:style-name="ce12">
            <text:p>216</text:p>
          </table:table-cell>
          <table:table-cell office:value-type="string" table:style-name="ce13">
            <text:p>19:06:040604:170</text:p>
          </table:table-cell>
          <table:table-cell office:value-type="float" office:value="696300" table:style-name="ce15">
            <text:p>696 3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7" table:style-name="ce12">
            <text:p>217</text:p>
          </table:table-cell>
          <table:table-cell office:value-type="string" table:style-name="ce13">
            <text:p>19:06:040704:237</text:p>
          </table:table-cell>
          <table:table-cell office:value-type="float" office:value="50750.559999999998" table:style-name="ce15">
            <text:p>50 750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8" table:style-name="ce12">
            <text:p>218</text:p>
          </table:table-cell>
          <table:table-cell office:value-type="string" table:style-name="ce13">
            <text:p>19:06:040704:238</text:p>
          </table:table-cell>
          <table:table-cell office:value-type="float" office:value="48707.519999999997" table:style-name="ce15">
            <text:p>48 707.5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9" table:style-name="ce12">
            <text:p>219</text:p>
          </table:table-cell>
          <table:table-cell office:value-type="string" table:style-name="ce13">
            <text:p>19:06:040801:162</text:p>
          </table:table-cell>
          <table:table-cell office:value-type="float" office:value="440550" table:style-name="ce15">
            <text:p>440 5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0" table:style-name="ce12">
            <text:p>220</text:p>
          </table:table-cell>
          <table:table-cell office:value-type="string" table:style-name="ce13">
            <text:p>19:06:040804:140</text:p>
          </table:table-cell>
          <table:table-cell office:value-type="float" office:value="645582.55999999994" table:style-name="ce15">
            <text:p>645 582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88" table:style-name="ce12">
            <text:p>2288</text:p>
          </table:table-cell>
          <table:table-cell office:value-type="string" table:style-name="ce13">
            <text:p>19:06:050602:153</text:p>
          </table:table-cell>
          <table:table-cell office:value-type="float" office:value="166308.03" table:style-name="ce15">
            <text:p>166 308.0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89" table:style-name="ce12">
            <text:p>2289</text:p>
          </table:table-cell>
          <table:table-cell office:value-type="string" table:style-name="ce13">
            <text:p>19:06:050602:154</text:p>
          </table:table-cell>
          <table:table-cell office:value-type="float" office:value="3476127.6" table:style-name="ce15">
            <text:p>3 476 127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1" table:style-name="ce12">
            <text:p>221</text:p>
          </table:table-cell>
          <table:table-cell office:value-type="string" table:style-name="ce13">
            <text:p>19:06:050602:157</text:p>
          </table:table-cell>
          <table:table-cell office:value-type="float" office:value="49599.520000000004" table:style-name="ce15">
            <text:p>49 599.5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2" table:style-name="ce12">
            <text:p>222</text:p>
          </table:table-cell>
          <table:table-cell office:value-type="string" table:style-name="ce13">
            <text:p>19:06:050602:158</text:p>
          </table:table-cell>
          <table:table-cell office:value-type="float" office:value="106110.24" table:style-name="ce15">
            <text:p>106 110.2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3" table:style-name="ce12">
            <text:p>223</text:p>
          </table:table-cell>
          <table:table-cell office:value-type="string" table:style-name="ce13">
            <text:p>19:06:050605:158</text:p>
          </table:table-cell>
          <table:table-cell office:value-type="float" office:value="74897.48000000001" table:style-name="ce15">
            <text:p>74 897.4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4" table:style-name="ce12">
            <text:p>224</text:p>
          </table:table-cell>
          <table:table-cell office:value-type="string" table:style-name="ce13">
            <text:p>19:06:050605:159</text:p>
          </table:table-cell>
          <table:table-cell office:value-type="float" office:value="452976.16000000003" table:style-name="ce15">
            <text:p>452 976.1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5" table:style-name="ce12">
            <text:p>225</text:p>
          </table:table-cell>
          <table:table-cell office:value-type="string" table:style-name="ce13">
            <text:p>19:06:050605:160</text:p>
          </table:table-cell>
          <table:table-cell office:value-type="float" office:value="417633.64" table:style-name="ce15">
            <text:p>417 633.6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6" table:style-name="ce12">
            <text:p>226</text:p>
          </table:table-cell>
          <table:table-cell office:value-type="string" table:style-name="ce13">
            <text:p>19:06:050605:161</text:p>
          </table:table-cell>
          <table:table-cell office:value-type="float" office:value="178487.04000000001" table:style-name="ce15">
            <text:p>178 487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7" table:style-name="ce12">
            <text:p>227</text:p>
          </table:table-cell>
          <table:table-cell office:value-type="string" table:style-name="ce13">
            <text:p>19:06:050605:164</text:p>
          </table:table-cell>
          <table:table-cell office:value-type="float" office:value="151100.88" table:style-name="ce15">
            <text:p>151 100.8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8" table:style-name="ce12">
            <text:p>228</text:p>
          </table:table-cell>
          <table:table-cell office:value-type="string" table:style-name="ce13">
            <text:p>19:06:050605:165</text:p>
          </table:table-cell>
          <table:table-cell office:value-type="float" office:value="376796.08" table:style-name="ce15">
            <text:p>376 796.0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9" table:style-name="ce12">
            <text:p>229</text:p>
          </table:table-cell>
          <table:table-cell office:value-type="string" table:style-name="ce13">
            <text:p>19:06:050605:166</text:p>
          </table:table-cell>
          <table:table-cell office:value-type="float" office:value="526012.28" table:style-name="ce15">
            <text:p>526 012.2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30" table:style-name="ce12">
            <text:p>230</text:p>
          </table:table-cell>
          <table:table-cell office:value-type="string" table:style-name="ce13">
            <text:p>19:06:050605:167</text:p>
          </table:table-cell>
          <table:table-cell office:value-type="float" office:value="1857.1200000000001" table:style-name="ce15">
            <text:p>1 857.1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31" table:style-name="ce12">
            <text:p>231</text:p>
          </table:table-cell>
          <table:table-cell office:value-type="string" table:style-name="ce13">
            <text:p>19:06:050605:168</text:p>
          </table:table-cell>
          <table:table-cell office:value-type="float" office:value="222532.16" table:style-name="ce15">
            <text:p>222 532.1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32" table:style-name="ce12">
            <text:p>232</text:p>
          </table:table-cell>
          <table:table-cell office:value-type="string" table:style-name="ce13">
            <text:p>19:06:050605:169</text:p>
          </table:table-cell>
          <table:table-cell office:value-type="float" office:value="308926.40000000002" table:style-name="ce15">
            <text:p>308 92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33" table:style-name="ce12">
            <text:p>233</text:p>
          </table:table-cell>
          <table:table-cell office:value-type="string" table:style-name="ce13">
            <text:p>19:06:050605:170</text:p>
          </table:table-cell>
          <table:table-cell office:value-type="float" office:value="287787.88" table:style-name="ce15">
            <text:p>287 787.8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34" table:style-name="ce12">
            <text:p>234</text:p>
          </table:table-cell>
          <table:table-cell office:value-type="string" table:style-name="ce13">
            <text:p>19:06:050605:171</text:p>
          </table:table-cell>
          <table:table-cell office:value-type="float" office:value="241355.64" table:style-name="ce15">
            <text:p>241 355.6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35" table:style-name="ce12">
            <text:p>235</text:p>
          </table:table-cell>
          <table:table-cell office:value-type="string" table:style-name="ce13">
            <text:p>19:06:050605:172</text:p>
          </table:table-cell>
          <table:table-cell office:value-type="float" office:value="501575.04000000004" table:style-name="ce15">
            <text:p>501 575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36" table:style-name="ce12">
            <text:p>236</text:p>
          </table:table-cell>
          <table:table-cell office:value-type="string" table:style-name="ce13">
            <text:p>19:06:050605:173</text:p>
          </table:table-cell>
          <table:table-cell office:value-type="float" office:value="26347.360000000001" table:style-name="ce15">
            <text:p>26 347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50" table:style-name="ce12">
            <text:p>2250</text:p>
          </table:table-cell>
          <table:table-cell office:value-type="string" table:style-name="ce13">
            <text:p>19:06:050702:137</text:p>
          </table:table-cell>
          <table:table-cell office:value-type="float" office:value="1063732.3" table:style-name="ce15">
            <text:p>1 063 732.3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90" table:style-name="ce12">
            <text:p>2290</text:p>
          </table:table-cell>
          <table:table-cell office:value-type="string" table:style-name="ce13">
            <text:p>19:06:050702:139</text:p>
          </table:table-cell>
          <table:table-cell office:value-type="float" office:value="75176.639999999999" table:style-name="ce15">
            <text:p>75 176.6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37" table:style-name="ce12">
            <text:p>237</text:p>
          </table:table-cell>
          <table:table-cell office:value-type="string" table:style-name="ce13">
            <text:p>19:06:050702:153</text:p>
          </table:table-cell>
          <table:table-cell office:value-type="float" office:value="196150.88" table:style-name="ce15">
            <text:p>196 150.8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38" table:style-name="ce12">
            <text:p>238</text:p>
          </table:table-cell>
          <table:table-cell office:value-type="string" table:style-name="ce13">
            <text:p>19:06:050702:154</text:p>
          </table:table-cell>
          <table:table-cell office:value-type="float" office:value="331739.72000000003" table:style-name="ce15">
            <text:p>331 739.7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39" table:style-name="ce12">
            <text:p>239</text:p>
          </table:table-cell>
          <table:table-cell office:value-type="string" table:style-name="ce13">
            <text:p>19:06:050702:155</text:p>
          </table:table-cell>
          <table:table-cell office:value-type="float" office:value="897073.35" table:style-name="ce15">
            <text:p>897 073.3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0" table:style-name="ce12">
            <text:p>240</text:p>
          </table:table-cell>
          <table:table-cell office:value-type="string" table:style-name="ce13">
            <text:p>19:06:050702:156</text:p>
          </table:table-cell>
          <table:table-cell office:value-type="float" office:value="158599.32" table:style-name="ce15">
            <text:p>158 599.3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718" table:style-name="ce12">
            <text:p>2718</text:p>
          </table:table-cell>
          <table:table-cell office:value-type="string" table:style-name="ce38">
            <text:p>19:06:050702:157</text:p>
          </table:table-cell>
          <table:table-cell office:value-type="float" office:value="9273404.1799999997" table:style-name="ce39">
            <text:p>9 273 404.18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29.04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719" table:style-name="ce12">
            <text:p>2719</text:p>
          </table:table-cell>
          <table:table-cell office:value-type="string" table:style-name="ce38">
            <text:p>19:06:050702:158</text:p>
          </table:table-cell>
          <table:table-cell office:value-type="float" office:value="2790386.04" table:style-name="ce39">
            <text:p>2 790 386.04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29.04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720" table:style-name="ce12">
            <text:p>2720</text:p>
          </table:table-cell>
          <table:table-cell office:value-type="string" table:style-name="ce38">
            <text:p>19:06:050702:159</text:p>
          </table:table-cell>
          <table:table-cell office:value-type="float" office:value="6810384.1399999997" table:style-name="ce39">
            <text:p>6 810 384.14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29.04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721" table:style-name="ce12">
            <text:p>2721</text:p>
          </table:table-cell>
          <table:table-cell office:value-type="string" table:style-name="ce38">
            <text:p>19:06:050702:160</text:p>
          </table:table-cell>
          <table:table-cell office:value-type="float" office:value="8303076" table:style-name="ce39">
            <text:p>8 303 076.00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29.04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51" table:style-name="ce12">
            <text:p>2251</text:p>
          </table:table-cell>
          <table:table-cell office:value-type="string" table:style-name="ce13">
            <text:p>19:06:050702:161</text:p>
          </table:table-cell>
          <table:table-cell office:value-type="float" office:value="1484576.4" table:style-name="ce15">
            <text:p>1 484 57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5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52" table:style-name="ce12">
            <text:p>2252</text:p>
          </table:table-cell>
          <table:table-cell office:value-type="string" table:style-name="ce13">
            <text:p>19:06:050702:162</text:p>
          </table:table-cell>
          <table:table-cell office:value-type="float" office:value="20173074.140000001" table:style-name="ce15">
            <text:p>20 173 074.1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5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53" table:style-name="ce12">
            <text:p>2253</text:p>
          </table:table-cell>
          <table:table-cell office:value-type="string" table:style-name="ce13">
            <text:p>19:06:050702:163</text:p>
          </table:table-cell>
          <table:table-cell office:value-type="float" office:value="1274273.8400000001" table:style-name="ce15">
            <text:p>1 274 273.8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54" table:style-name="ce12">
            <text:p>2254</text:p>
          </table:table-cell>
          <table:table-cell office:value-type="string" table:style-name="ce13">
            <text:p>19:06:050702:164</text:p>
          </table:table-cell>
          <table:table-cell office:value-type="float" office:value="2075699.5" table:style-name="ce15">
            <text:p>2 075 699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1" table:style-name="ce12">
            <text:p>241</text:p>
          </table:table-cell>
          <table:table-cell office:value-type="string" table:style-name="ce13">
            <text:p>19:06:050702:165</text:p>
          </table:table-cell>
          <table:table-cell office:value-type="float" office:value="791351.91" table:style-name="ce15">
            <text:p>791 351.9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2" table:style-name="ce12">
            <text:p>242</text:p>
          </table:table-cell>
          <table:table-cell office:value-type="string" table:style-name="ce13">
            <text:p>19:06:050702:166</text:p>
          </table:table-cell>
          <table:table-cell office:value-type="float" office:value="13783.12" table:style-name="ce15">
            <text:p>13 783.1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3" table:style-name="ce12">
            <text:p>243</text:p>
          </table:table-cell>
          <table:table-cell office:value-type="string" table:style-name="ce13">
            <text:p>19:06:050702:167</text:p>
          </table:table-cell>
          <table:table-cell office:value-type="float" office:value="560397.76" table:style-name="ce15">
            <text:p>560 397.7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89" table:style-name="ce12">
            <text:p>2189</text:p>
          </table:table-cell>
          <table:table-cell office:value-type="string" table:style-name="ce13">
            <text:p>19:06:050705:156</text:p>
          </table:table-cell>
          <table:table-cell office:value-type="float" office:value="876555.68" table:style-name="ce15">
            <text:p>876 555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90" table:style-name="ce12">
            <text:p>2190</text:p>
          </table:table-cell>
          <table:table-cell office:value-type="string" table:style-name="ce13">
            <text:p>19:06:050705:157</text:p>
          </table:table-cell>
          <table:table-cell office:value-type="float" office:value="782169.36" table:style-name="ce15">
            <text:p>782 169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4" table:style-name="ce12">
            <text:p>244</text:p>
          </table:table-cell>
          <table:table-cell office:value-type="string" table:style-name="ce13">
            <text:p>19:06:050705:158</text:p>
          </table:table-cell>
          <table:table-cell office:value-type="float" office:value="212239.56" table:style-name="ce15">
            <text:p>212 239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5" table:style-name="ce12">
            <text:p>245</text:p>
          </table:table-cell>
          <table:table-cell office:value-type="string" table:style-name="ce13">
            <text:p>19:06:050705:159</text:p>
          </table:table-cell>
          <table:table-cell office:value-type="float" office:value="315646.8" table:style-name="ce15">
            <text:p>315 646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6" table:style-name="ce12">
            <text:p>246</text:p>
          </table:table-cell>
          <table:table-cell office:value-type="string" table:style-name="ce13">
            <text:p>19:06:050705:160</text:p>
          </table:table-cell>
          <table:table-cell office:value-type="float" office:value="138813.36000000002" table:style-name="ce15">
            <text:p>138 813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7" table:style-name="ce12">
            <text:p>247</text:p>
          </table:table-cell>
          <table:table-cell office:value-type="string" table:style-name="ce13">
            <text:p>19:06:050705:161</text:p>
          </table:table-cell>
          <table:table-cell office:value-type="float" office:value="389066.64" table:style-name="ce15">
            <text:p>389 066.6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8" table:style-name="ce12">
            <text:p>248</text:p>
          </table:table-cell>
          <table:table-cell office:value-type="string" table:style-name="ce13">
            <text:p>19:06:050705:162</text:p>
          </table:table-cell>
          <table:table-cell office:value-type="float" office:value="326068.72000000003" table:style-name="ce15">
            <text:p>326 068.7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9" table:style-name="ce12">
            <text:p>249</text:p>
          </table:table-cell>
          <table:table-cell office:value-type="string" table:style-name="ce13">
            <text:p>19:06:050705:163</text:p>
          </table:table-cell>
          <table:table-cell office:value-type="float" office:value="201800.68000000002" table:style-name="ce15">
            <text:p>201 800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55" table:style-name="ce12">
            <text:p>2255</text:p>
          </table:table-cell>
          <table:table-cell office:value-type="string" table:style-name="ce13">
            <text:p>19:06:050705:164</text:p>
          </table:table-cell>
          <table:table-cell office:value-type="float" office:value="1683885.6" table:style-name="ce15">
            <text:p>1 683 885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5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50" table:style-name="ce12">
            <text:p>250</text:p>
          </table:table-cell>
          <table:table-cell office:value-type="string" table:style-name="ce13">
            <text:p>19:06:050705:165</text:p>
          </table:table-cell>
          <table:table-cell office:value-type="float" office:value="115177.48000000001" table:style-name="ce15">
            <text:p>115 177.4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51" table:style-name="ce12">
            <text:p>251</text:p>
          </table:table-cell>
          <table:table-cell office:value-type="string" table:style-name="ce13">
            <text:p>19:06:050705:166</text:p>
          </table:table-cell>
          <table:table-cell office:value-type="float" office:value="354538.2" table:style-name="ce15">
            <text:p>354 538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7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52" table:style-name="ce12">
            <text:p>252</text:p>
          </table:table-cell>
          <table:table-cell office:value-type="string" table:style-name="ce13">
            <text:p>19:06:050705:167</text:p>
          </table:table-cell>
          <table:table-cell office:value-type="float" office:value="75963.840000000011" table:style-name="ce15">
            <text:p>75 963.8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53" table:style-name="ce12">
            <text:p>253</text:p>
          </table:table-cell>
          <table:table-cell office:value-type="string" table:style-name="ce13">
            <text:p>19:06:050705:168</text:p>
          </table:table-cell>
          <table:table-cell office:value-type="float" office:value="451916.16000000003" table:style-name="ce15">
            <text:p>451 916.1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54" table:style-name="ce12">
            <text:p>254</text:p>
          </table:table-cell>
          <table:table-cell office:value-type="string" table:style-name="ce13">
            <text:p>19:06:050706:122</text:p>
          </table:table-cell>
          <table:table-cell office:value-type="float" office:value="1568700" table:style-name="ce15">
            <text:p>1 568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91" table:style-name="ce12">
            <text:p>2191</text:p>
          </table:table-cell>
          <table:table-cell office:value-type="string" table:style-name="ce13">
            <text:p>19:06:050707:121</text:p>
          </table:table-cell>
          <table:table-cell office:value-type="float" office:value="1313546.3999999999" table:style-name="ce15">
            <text:p>1 313 54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5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92" table:style-name="ce12">
            <text:p>2192</text:p>
          </table:table-cell>
          <table:table-cell office:value-type="string" table:style-name="ce13">
            <text:p>19:06:050707:122</text:p>
          </table:table-cell>
          <table:table-cell office:value-type="float" office:value="82193.13" table:style-name="ce15">
            <text:p>82 193.1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5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93" table:style-name="ce12">
            <text:p>2193</text:p>
          </table:table-cell>
          <table:table-cell office:value-type="string" table:style-name="ce13">
            <text:p>19:06:050707:123</text:p>
          </table:table-cell>
          <table:table-cell office:value-type="float" office:value="266340.47999999998" table:style-name="ce15">
            <text:p>266 340.4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5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55" table:style-name="ce12">
            <text:p>255</text:p>
          </table:table-cell>
          <table:table-cell office:value-type="string" table:style-name="ce13">
            <text:p>19:06:050707:124</text:p>
          </table:table-cell>
          <table:table-cell office:value-type="float" office:value="18240.48" table:style-name="ce15">
            <text:p>18 240.4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56" table:style-name="ce12">
            <text:p>256</text:p>
          </table:table-cell>
          <table:table-cell office:value-type="string" table:style-name="ce13">
            <text:p>19:06:050707:126</text:p>
          </table:table-cell>
          <table:table-cell office:value-type="float" office:value="42400" table:style-name="ce15">
            <text:p>42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5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57" table:style-name="ce12">
            <text:p>257</text:p>
          </table:table-cell>
          <table:table-cell office:value-type="string" table:style-name="ce13">
            <text:p>19:06:050707:127</text:p>
          </table:table-cell>
          <table:table-cell office:value-type="float" office:value="77011.12000000001" table:style-name="ce15">
            <text:p>77 011.1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56" table:style-name="ce12">
            <text:p>2256</text:p>
          </table:table-cell>
          <table:table-cell office:value-type="string" table:style-name="ce13">
            <text:p>19:06:050708:121</text:p>
          </table:table-cell>
          <table:table-cell office:value-type="float" office:value="311175" table:style-name="ce15">
            <text:p>311 175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58" table:style-name="ce12">
            <text:p>258</text:p>
          </table:table-cell>
          <table:table-cell office:value-type="string" table:style-name="ce13">
            <text:p>19:06:050708:124</text:p>
          </table:table-cell>
          <table:table-cell office:value-type="float" office:value="126390.16" table:style-name="ce15">
            <text:p>126 390.1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59" table:style-name="ce12">
            <text:p>259</text:p>
          </table:table-cell>
          <table:table-cell office:value-type="string" table:style-name="ce13">
            <text:p>19:06:050708:125</text:p>
          </table:table-cell>
          <table:table-cell office:value-type="float" office:value="401504.68" table:style-name="ce15">
            <text:p>401 504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60" table:style-name="ce12">
            <text:p>260</text:p>
          </table:table-cell>
          <table:table-cell office:value-type="string" table:style-name="ce13">
            <text:p>19:06:050903:138</text:p>
          </table:table-cell>
          <table:table-cell office:value-type="float" office:value="42400" table:style-name="ce15">
            <text:p>42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5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61" table:style-name="ce12">
            <text:p>261</text:p>
          </table:table-cell>
          <table:table-cell office:value-type="string" table:style-name="ce13">
            <text:p>19:06:051203:125</text:p>
          </table:table-cell>
          <table:table-cell office:value-type="float" office:value="197113.36000000002" table:style-name="ce15">
            <text:p>197 113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62" table:style-name="ce12">
            <text:p>262</text:p>
          </table:table-cell>
          <table:table-cell office:value-type="string" table:style-name="ce13">
            <text:p>19:06:051203:126</text:p>
          </table:table-cell>
          <table:table-cell office:value-type="float" office:value="42400" table:style-name="ce15">
            <text:p>42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63" table:style-name="ce12">
            <text:p>263</text:p>
          </table:table-cell>
          <table:table-cell office:value-type="string" table:style-name="ce13">
            <text:p>19:06:051406:156</text:p>
          </table:table-cell>
          <table:table-cell office:value-type="float" office:value="448200" table:style-name="ce15">
            <text:p>448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4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64" table:style-name="ce12">
            <text:p>264</text:p>
          </table:table-cell>
          <table:table-cell office:value-type="string" table:style-name="ce13">
            <text:p>19:06:060204:139</text:p>
          </table:table-cell>
          <table:table-cell office:value-type="float" office:value="466400" table:style-name="ce15">
            <text:p>466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65" table:style-name="ce12">
            <text:p>265</text:p>
          </table:table-cell>
          <table:table-cell office:value-type="string" table:style-name="ce13">
            <text:p>19:06:060204:140</text:p>
          </table:table-cell>
          <table:table-cell office:value-type="float" office:value="387200" table:style-name="ce15">
            <text:p>387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4.08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66" table:style-name="ce12">
            <text:p>266</text:p>
          </table:table-cell>
          <table:table-cell office:value-type="string" table:style-name="ce13">
            <text:p>19:06:060204:141</text:p>
          </table:table-cell>
          <table:table-cell office:value-type="float" office:value="2610000" table:style-name="ce15">
            <text:p>2 610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67" table:style-name="ce12">
            <text:p>267</text:p>
          </table:table-cell>
          <table:table-cell office:value-type="string" table:style-name="ce13">
            <text:p>19:06:060303:190</text:p>
          </table:table-cell>
          <table:table-cell office:value-type="float" office:value="466400" table:style-name="ce15">
            <text:p>466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91" table:style-name="ce12">
            <text:p>2291</text:p>
          </table:table-cell>
          <table:table-cell office:value-type="string" table:style-name="ce13">
            <text:p>19:06:070201:144</text:p>
          </table:table-cell>
          <table:table-cell office:value-type="float" office:value="18243.900000000001" table:style-name="ce15">
            <text:p>18 243.9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92" table:style-name="ce12">
            <text:p>2292</text:p>
          </table:table-cell>
          <table:table-cell office:value-type="string" table:style-name="ce13">
            <text:p>19:06:070201:145</text:p>
          </table:table-cell>
          <table:table-cell office:value-type="float" office:value="9139.02" table:style-name="ce15">
            <text:p>9 139.0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293" table:style-name="ce12">
            <text:p>2293</text:p>
          </table:table-cell>
          <table:table-cell office:value-type="string" table:style-name="ce13">
            <text:p>19:06:070201:19</text:p>
          </table:table-cell>
          <table:table-cell office:value-type="float" office:value="3747405.82" table:style-name="ce15">
            <text:p>3 747 405.8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2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194" table:style-name="ce12">
            <text:p>2194</text:p>
          </table:table-cell>
          <table:table-cell office:value-type="string" table:style-name="ce13">
            <text:p>19:06:070201:20</text:p>
          </table:table-cell>
          <table:table-cell office:value-type="float" office:value="19877487.98" table:style-name="ce15">
            <text:p>19 877 487.9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68" table:style-name="ce12">
            <text:p>268</text:p>
          </table:table-cell>
          <table:table-cell office:value-type="string" table:style-name="ce13">
            <text:p>19:06:080507:175</text:p>
          </table:table-cell>
          <table:table-cell office:value-type="float" office:value="66750" table:style-name="ce15">
            <text:p>6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69" table:style-name="ce12">
            <text:p>269</text:p>
          </table:table-cell>
          <table:table-cell office:value-type="string" table:style-name="ce13">
            <text:p>19:06:080507:176</text:p>
          </table:table-cell>
          <table:table-cell office:value-type="float" office:value="66750" table:style-name="ce15">
            <text:p>6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70" table:style-name="ce12">
            <text:p>270</text:p>
          </table:table-cell>
          <table:table-cell office:value-type="string" table:style-name="ce13">
            <text:p>19:06:080602:290</text:p>
          </table:table-cell>
          <table:table-cell office:value-type="float" office:value="66750" table:style-name="ce15">
            <text:p>6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71" table:style-name="ce12">
            <text:p>271</text:p>
          </table:table-cell>
          <table:table-cell office:value-type="string" table:style-name="ce13">
            <text:p>19:06:080602:64</text:p>
          </table:table-cell>
          <table:table-cell office:value-type="float" office:value="66747.33" table:style-name="ce15">
            <text:p>66 747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72" table:style-name="ce12">
            <text:p>272</text:p>
          </table:table-cell>
          <table:table-cell office:value-type="string" table:style-name="ce13">
            <text:p>19:06:080605:136</text:p>
          </table:table-cell>
          <table:table-cell office:value-type="float" office:value="209676.59999999998" table:style-name="ce15">
            <text:p>209 676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73" table:style-name="ce12">
            <text:p>273</text:p>
          </table:table-cell>
          <table:table-cell office:value-type="string" table:style-name="ce13">
            <text:p>19:06:080605:138</text:p>
          </table:table-cell>
          <table:table-cell office:value-type="float" office:value="195993" table:style-name="ce15">
            <text:p>195 993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1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74" table:style-name="ce12">
            <text:p>274</text:p>
          </table:table-cell>
          <table:table-cell office:value-type="string" table:style-name="ce13">
            <text:p>19:06:080906:324</text:p>
          </table:table-cell>
          <table:table-cell office:value-type="float" office:value="66664.56" table:style-name="ce15">
            <text:p>66 664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75" table:style-name="ce12">
            <text:p>275</text:p>
          </table:table-cell>
          <table:table-cell office:value-type="string" table:style-name="ce13">
            <text:p>19:06:080906:325</text:p>
          </table:table-cell>
          <table:table-cell office:value-type="float" office:value="64723.47" table:style-name="ce15">
            <text:p>64 723.4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76" table:style-name="ce12">
            <text:p>276</text:p>
          </table:table-cell>
          <table:table-cell office:value-type="string" table:style-name="ce13">
            <text:p>19:06:080906:326</text:p>
          </table:table-cell>
          <table:table-cell office:value-type="float" office:value="27663.87" table:style-name="ce15">
            <text:p>27 663.8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77" table:style-name="ce12">
            <text:p>277</text:p>
          </table:table-cell>
          <table:table-cell office:value-type="string" table:style-name="ce13">
            <text:p>19:06:080906:327</text:p>
          </table:table-cell>
          <table:table-cell office:value-type="float" office:value="51442.89" table:style-name="ce15">
            <text:p>51 442.8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78" table:style-name="ce12">
            <text:p>278</text:p>
          </table:table-cell>
          <table:table-cell office:value-type="string" table:style-name="ce13">
            <text:p>19:06:080906:328</text:p>
          </table:table-cell>
          <table:table-cell office:value-type="float" office:value="49923.659999999996" table:style-name="ce15">
            <text:p>49 923.6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79" table:style-name="ce12">
            <text:p>279</text:p>
          </table:table-cell>
          <table:table-cell office:value-type="string" table:style-name="ce13">
            <text:p>19:06:080906:329</text:p>
          </table:table-cell>
          <table:table-cell office:value-type="float" office:value="60723.81" table:style-name="ce15">
            <text:p>60 723.8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80" table:style-name="ce12">
            <text:p>280</text:p>
          </table:table-cell>
          <table:table-cell office:value-type="string" table:style-name="ce13">
            <text:p>19:06:080907:436</text:p>
          </table:table-cell>
          <table:table-cell office:value-type="float" office:value="66725.97" table:style-name="ce15">
            <text:p>66 725.9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81" table:style-name="ce12">
            <text:p>281</text:p>
          </table:table-cell>
          <table:table-cell office:value-type="string" table:style-name="ce13">
            <text:p>19:06:080907:437</text:p>
          </table:table-cell>
          <table:table-cell office:value-type="float" office:value="65735.399999999994" table:style-name="ce15">
            <text:p>65 735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82" table:style-name="ce12">
            <text:p>282</text:p>
          </table:table-cell>
          <table:table-cell office:value-type="string" table:style-name="ce13">
            <text:p>19:06:080907:438</text:p>
          </table:table-cell>
          <table:table-cell office:value-type="float" office:value="49221.45" table:style-name="ce15">
            <text:p>49 221.4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83" table:style-name="ce12">
            <text:p>283</text:p>
          </table:table-cell>
          <table:table-cell office:value-type="string" table:style-name="ce13">
            <text:p>19:06:080907:439</text:p>
          </table:table-cell>
          <table:table-cell office:value-type="float" office:value="59247.299999999996" table:style-name="ce15">
            <text:p>59 247.3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84" table:style-name="ce12">
            <text:p>284</text:p>
          </table:table-cell>
          <table:table-cell office:value-type="string" table:style-name="ce13">
            <text:p>19:06:080907:440</text:p>
          </table:table-cell>
          <table:table-cell office:value-type="float" office:value="57634.619999999995" table:style-name="ce15">
            <text:p>57 634.6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85" table:style-name="ce12">
            <text:p>285</text:p>
          </table:table-cell>
          <table:table-cell office:value-type="string" table:style-name="ce13">
            <text:p>19:06:080907:441</text:p>
          </table:table-cell>
          <table:table-cell office:value-type="float" office:value="57663.99" table:style-name="ce15">
            <text:p>57 663.9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86" table:style-name="ce12">
            <text:p>286</text:p>
          </table:table-cell>
          <table:table-cell office:value-type="string" table:style-name="ce13">
            <text:p>19:06:080907:442</text:p>
          </table:table-cell>
          <table:table-cell office:value-type="float" office:value="65452.38" table:style-name="ce15">
            <text:p>65 452.3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87" table:style-name="ce12">
            <text:p>287</text:p>
          </table:table-cell>
          <table:table-cell office:value-type="string" table:style-name="ce13">
            <text:p>19:06:080907:443</text:p>
          </table:table-cell>
          <table:table-cell office:value-type="float" office:value="65321.549999999996" table:style-name="ce15">
            <text:p>65 321.5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88" table:style-name="ce12">
            <text:p>288</text:p>
          </table:table-cell>
          <table:table-cell office:value-type="string" table:style-name="ce13">
            <text:p>19:06:080907:444</text:p>
          </table:table-cell>
          <table:table-cell office:value-type="float" office:value="65193.39" table:style-name="ce15">
            <text:p>65 193.3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89" table:style-name="ce12">
            <text:p>289</text:p>
          </table:table-cell>
          <table:table-cell office:value-type="string" table:style-name="ce13">
            <text:p>19:06:080907:445</text:p>
          </table:table-cell>
          <table:table-cell office:value-type="float" office:value="44233.89" table:style-name="ce15">
            <text:p>44 233.8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90" table:style-name="ce12">
            <text:p>290</text:p>
          </table:table-cell>
          <table:table-cell office:value-type="string" table:style-name="ce13">
            <text:p>19:06:080907:446</text:p>
          </table:table-cell>
          <table:table-cell office:value-type="float" office:value="66199.98" table:style-name="ce15">
            <text:p>66 199.9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91" table:style-name="ce12">
            <text:p>291</text:p>
          </table:table-cell>
          <table:table-cell office:value-type="string" table:style-name="ce13">
            <text:p>19:06:080907:447</text:p>
          </table:table-cell>
          <table:table-cell office:value-type="float" office:value="66709.95" table:style-name="ce15">
            <text:p>66 709.9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92" table:style-name="ce12">
            <text:p>292</text:p>
          </table:table-cell>
          <table:table-cell office:value-type="string" table:style-name="ce13">
            <text:p>19:06:080907:448</text:p>
          </table:table-cell>
          <table:table-cell office:value-type="float" office:value="66733.98" table:style-name="ce15">
            <text:p>66 733.9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93" table:style-name="ce12">
            <text:p>293</text:p>
          </table:table-cell>
          <table:table-cell office:value-type="string" table:style-name="ce13">
            <text:p>19:06:080907:449</text:p>
          </table:table-cell>
          <table:table-cell office:value-type="float" office:value="46749.03" table:style-name="ce15">
            <text:p>46 749.0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94" table:style-name="ce12">
            <text:p>294</text:p>
          </table:table-cell>
          <table:table-cell office:value-type="string" table:style-name="ce13">
            <text:p>19:06:080907:450</text:p>
          </table:table-cell>
          <table:table-cell office:value-type="float" office:value="66309.45" table:style-name="ce15">
            <text:p>66 309.4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95" table:style-name="ce12">
            <text:p>295</text:p>
          </table:table-cell>
          <table:table-cell office:value-type="string" table:style-name="ce13">
            <text:p>19:06:080907:451</text:p>
          </table:table-cell>
          <table:table-cell office:value-type="float" office:value="66224.009999999995" table:style-name="ce15">
            <text:p>66 224.0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96" table:style-name="ce12">
            <text:p>296</text:p>
          </table:table-cell>
          <table:table-cell office:value-type="string" table:style-name="ce13">
            <text:p>19:06:080907:452</text:p>
          </table:table-cell>
          <table:table-cell office:value-type="float" office:value="66202.649999999994" table:style-name="ce15">
            <text:p>66 202.6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97" table:style-name="ce12">
            <text:p>297</text:p>
          </table:table-cell>
          <table:table-cell office:value-type="string" table:style-name="ce13">
            <text:p>19:06:080907:453</text:p>
          </table:table-cell>
          <table:table-cell office:value-type="float" office:value="45269.85" table:style-name="ce15">
            <text:p>45 269.8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98" table:style-name="ce12">
            <text:p>298</text:p>
          </table:table-cell>
          <table:table-cell office:value-type="string" table:style-name="ce13">
            <text:p>19:06:080907:454</text:p>
          </table:table-cell>
          <table:table-cell office:value-type="float" office:value="65687.34" table:style-name="ce15">
            <text:p>65 687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99" table:style-name="ce12">
            <text:p>299</text:p>
          </table:table-cell>
          <table:table-cell office:value-type="string" table:style-name="ce13">
            <text:p>19:06:080907:455</text:p>
          </table:table-cell>
          <table:table-cell office:value-type="float" office:value="65719.38" table:style-name="ce15">
            <text:p>65 719.3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00" table:style-name="ce12">
            <text:p>300</text:p>
          </table:table-cell>
          <table:table-cell office:value-type="string" table:style-name="ce13">
            <text:p>19:06:080907:456</text:p>
          </table:table-cell>
          <table:table-cell office:value-type="float" office:value="65738.069999999992" table:style-name="ce15">
            <text:p>65 738.0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01" table:style-name="ce12">
            <text:p>301</text:p>
          </table:table-cell>
          <table:table-cell office:value-type="string" table:style-name="ce13">
            <text:p>19:06:080907:457</text:p>
          </table:table-cell>
          <table:table-cell office:value-type="float" office:value="45112.32" table:style-name="ce15">
            <text:p>45 112.3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02" table:style-name="ce12">
            <text:p>302</text:p>
          </table:table-cell>
          <table:table-cell office:value-type="string" table:style-name="ce13">
            <text:p>19:06:080907:458</text:p>
          </table:table-cell>
          <table:table-cell office:value-type="float" office:value="66421.59" table:style-name="ce15">
            <text:p>66 421.5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03" table:style-name="ce12">
            <text:p>303</text:p>
          </table:table-cell>
          <table:table-cell office:value-type="string" table:style-name="ce13">
            <text:p>19:06:080907:459</text:p>
          </table:table-cell>
          <table:table-cell office:value-type="float" office:value="66055.8" table:style-name="ce15">
            <text:p>66 055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04" table:style-name="ce12">
            <text:p>304</text:p>
          </table:table-cell>
          <table:table-cell office:value-type="string" table:style-name="ce13">
            <text:p>19:06:080907:460</text:p>
          </table:table-cell>
          <table:table-cell office:value-type="float" office:value="65706.03" table:style-name="ce15">
            <text:p>65 706.0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05" table:style-name="ce12">
            <text:p>305</text:p>
          </table:table-cell>
          <table:table-cell office:value-type="string" table:style-name="ce13">
            <text:p>19:06:080907:461</text:p>
          </table:table-cell>
          <table:table-cell office:value-type="float" office:value="45123" table:style-name="ce15">
            <text:p>45 123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06" table:style-name="ce12">
            <text:p>306</text:p>
          </table:table-cell>
          <table:table-cell office:value-type="string" table:style-name="ce13">
            <text:p>19:06:080907:462</text:p>
          </table:table-cell>
          <table:table-cell office:value-type="float" office:value="64953.09" table:style-name="ce15">
            <text:p>64 953.0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07" table:style-name="ce12">
            <text:p>307</text:p>
          </table:table-cell>
          <table:table-cell office:value-type="string" table:style-name="ce13">
            <text:p>19:06:080907:463</text:p>
          </table:table-cell>
          <table:table-cell office:value-type="float" office:value="65246.79" table:style-name="ce15">
            <text:p>65 246.7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08" table:style-name="ce12">
            <text:p>308</text:p>
          </table:table-cell>
          <table:table-cell office:value-type="string" table:style-name="ce13">
            <text:p>19:06:080907:464</text:p>
          </table:table-cell>
          <table:table-cell office:value-type="float" office:value="65497.77" table:style-name="ce15">
            <text:p>65 497.7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09" table:style-name="ce12">
            <text:p>309</text:p>
          </table:table-cell>
          <table:table-cell office:value-type="string" table:style-name="ce13">
            <text:p>19:06:080907:465</text:p>
          </table:table-cell>
          <table:table-cell office:value-type="float" office:value="45523.5" table:style-name="ce15">
            <text:p>45 523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10" table:style-name="ce12">
            <text:p>310</text:p>
          </table:table-cell>
          <table:table-cell office:value-type="string" table:style-name="ce13">
            <text:p>19:06:080907:466</text:p>
          </table:table-cell>
          <table:table-cell office:value-type="float" office:value="66656.55" table:style-name="ce15">
            <text:p>66 656.5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11" table:style-name="ce12">
            <text:p>311</text:p>
          </table:table-cell>
          <table:table-cell office:value-type="string" table:style-name="ce13">
            <text:p>19:06:080907:467</text:p>
          </table:table-cell>
          <table:table-cell office:value-type="float" office:value="57236.79" table:style-name="ce15">
            <text:p>57 236.7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12" table:style-name="ce12">
            <text:p>312</text:p>
          </table:table-cell>
          <table:table-cell office:value-type="string" table:style-name="ce13">
            <text:p>19:06:080907:468</text:p>
          </table:table-cell>
          <table:table-cell office:value-type="float" office:value="54745.68" table:style-name="ce15">
            <text:p>54 745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13" table:style-name="ce12">
            <text:p>313</text:p>
          </table:table-cell>
          <table:table-cell office:value-type="string" table:style-name="ce13">
            <text:p>19:06:080908:373</text:p>
          </table:table-cell>
          <table:table-cell office:value-type="float" office:value="7275.75" table:style-name="ce15">
            <text:p>7 275.7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14" table:style-name="ce12">
            <text:p>314</text:p>
          </table:table-cell>
          <table:table-cell office:value-type="string" table:style-name="ce13">
            <text:p>19:06:080908:37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15" table:style-name="ce12">
            <text:p>315</text:p>
          </table:table-cell>
          <table:table-cell office:value-type="string" table:style-name="ce13">
            <text:p>19:06:080908:37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16" table:style-name="ce12">
            <text:p>316</text:p>
          </table:table-cell>
          <table:table-cell office:value-type="string" table:style-name="ce13">
            <text:p>19:06:080908:376</text:p>
          </table:table-cell>
          <table:table-cell office:value-type="float" office:value="4896.78" table:style-name="ce15">
            <text:p>4 896.7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17" table:style-name="ce12">
            <text:p>317</text:p>
          </table:table-cell>
          <table:table-cell office:value-type="string" table:style-name="ce13">
            <text:p>19:06:080908:377</text:p>
          </table:table-cell>
          <table:table-cell office:value-type="float" office:value="5340" table:style-name="ce15">
            <text:p>5 3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18" table:style-name="ce12">
            <text:p>318</text:p>
          </table:table-cell>
          <table:table-cell office:value-type="string" table:style-name="ce13">
            <text:p>19:06:080908:378</text:p>
          </table:table-cell>
          <table:table-cell office:value-type="float" office:value="3209.3399999999997" table:style-name="ce15">
            <text:p>3 209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19" table:style-name="ce12">
            <text:p>319</text:p>
          </table:table-cell>
          <table:table-cell office:value-type="string" table:style-name="ce13">
            <text:p>19:06:080908:37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20" table:style-name="ce12">
            <text:p>320</text:p>
          </table:table-cell>
          <table:table-cell office:value-type="string" table:style-name="ce13">
            <text:p>19:06:080908:380</text:p>
          </table:table-cell>
          <table:table-cell office:value-type="float" office:value="5462.82" table:style-name="ce15">
            <text:p>5 462.8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21" table:style-name="ce12">
            <text:p>321</text:p>
          </table:table-cell>
          <table:table-cell office:value-type="string" table:style-name="ce13">
            <text:p>19:06:080908:381</text:p>
          </table:table-cell>
          <table:table-cell office:value-type="float" office:value="5105.04" table:style-name="ce15">
            <text:p>5 105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22" table:style-name="ce12">
            <text:p>322</text:p>
          </table:table-cell>
          <table:table-cell office:value-type="string" table:style-name="ce13">
            <text:p>19:06:080908:38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23" table:style-name="ce12">
            <text:p>323</text:p>
          </table:table-cell>
          <table:table-cell office:value-type="string" table:style-name="ce13">
            <text:p>19:06:080908:38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24" table:style-name="ce12">
            <text:p>324</text:p>
          </table:table-cell>
          <table:table-cell office:value-type="string" table:style-name="ce13">
            <text:p>19:06:080908:38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25" table:style-name="ce12">
            <text:p>325</text:p>
          </table:table-cell>
          <table:table-cell office:value-type="string" table:style-name="ce13">
            <text:p>19:06:080908:38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26" table:style-name="ce12">
            <text:p>326</text:p>
          </table:table-cell>
          <table:table-cell office:value-type="string" table:style-name="ce13">
            <text:p>19:06:080908:386</text:p>
          </table:table-cell>
          <table:table-cell office:value-type="float" office:value="4603.08" table:style-name="ce15">
            <text:p>4 603.0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27" table:style-name="ce12">
            <text:p>327</text:p>
          </table:table-cell>
          <table:table-cell office:value-type="string" table:style-name="ce13">
            <text:p>19:06:080908:387</text:p>
          </table:table-cell>
          <table:table-cell office:value-type="float" office:value="4896.78" table:style-name="ce15">
            <text:p>4 896.7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28" table:style-name="ce12">
            <text:p>328</text:p>
          </table:table-cell>
          <table:table-cell office:value-type="string" table:style-name="ce13">
            <text:p>19:06:080908:38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29" table:style-name="ce12">
            <text:p>329</text:p>
          </table:table-cell>
          <table:table-cell office:value-type="string" table:style-name="ce13">
            <text:p>19:06:080908:38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30" table:style-name="ce12">
            <text:p>330</text:p>
          </table:table-cell>
          <table:table-cell office:value-type="string" table:style-name="ce13">
            <text:p>19:06:080908:39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31" table:style-name="ce12">
            <text:p>331</text:p>
          </table:table-cell>
          <table:table-cell office:value-type="string" table:style-name="ce13">
            <text:p>19:06:080908:39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32" table:style-name="ce12">
            <text:p>332</text:p>
          </table:table-cell>
          <table:table-cell office:value-type="string" table:style-name="ce13">
            <text:p>19:06:080908:39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33" table:style-name="ce12">
            <text:p>333</text:p>
          </table:table-cell>
          <table:table-cell office:value-type="string" table:style-name="ce13">
            <text:p>19:06:080908:39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34" table:style-name="ce12">
            <text:p>334</text:p>
          </table:table-cell>
          <table:table-cell office:value-type="string" table:style-name="ce13">
            <text:p>19:06:080908:394</text:p>
          </table:table-cell>
          <table:table-cell office:value-type="float" office:value="4408.17" table:style-name="ce15">
            <text:p>4 408.1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35" table:style-name="ce12">
            <text:p>335</text:p>
          </table:table-cell>
          <table:table-cell office:value-type="string" table:style-name="ce13">
            <text:p>19:06:080908:395</text:p>
          </table:table-cell>
          <table:table-cell office:value-type="float" office:value="2739.42" table:style-name="ce15">
            <text:p>2 739.4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36" table:style-name="ce12">
            <text:p>336</text:p>
          </table:table-cell>
          <table:table-cell office:value-type="string" table:style-name="ce13">
            <text:p>19:06:080908:396</text:p>
          </table:table-cell>
          <table:table-cell office:value-type="float" office:value="4712.55" table:style-name="ce15">
            <text:p>4 712.5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37" table:style-name="ce12">
            <text:p>337</text:p>
          </table:table-cell>
          <table:table-cell office:value-type="string" table:style-name="ce13">
            <text:p>19:06:080908:39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38" table:style-name="ce12">
            <text:p>338</text:p>
          </table:table-cell>
          <table:table-cell office:value-type="string" table:style-name="ce13">
            <text:p>19:06:080908:39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39" table:style-name="ce12">
            <text:p>339</text:p>
          </table:table-cell>
          <table:table-cell office:value-type="string" table:style-name="ce13">
            <text:p>19:06:080908:39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40" table:style-name="ce12">
            <text:p>340</text:p>
          </table:table-cell>
          <table:table-cell office:value-type="string" table:style-name="ce13">
            <text:p>19:06:080908:40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41" table:style-name="ce12">
            <text:p>341</text:p>
          </table:table-cell>
          <table:table-cell office:value-type="string" table:style-name="ce13">
            <text:p>19:06:080908:40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42" table:style-name="ce12">
            <text:p>342</text:p>
          </table:table-cell>
          <table:table-cell office:value-type="string" table:style-name="ce13">
            <text:p>19:06:080908:40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43" table:style-name="ce12">
            <text:p>343</text:p>
          </table:table-cell>
          <table:table-cell office:value-type="string" table:style-name="ce13">
            <text:p>19:06:080908:40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44" table:style-name="ce12">
            <text:p>344</text:p>
          </table:table-cell>
          <table:table-cell office:value-type="string" table:style-name="ce13">
            <text:p>19:06:080908:40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45" table:style-name="ce12">
            <text:p>345</text:p>
          </table:table-cell>
          <table:table-cell office:value-type="string" table:style-name="ce13">
            <text:p>19:06:080908:405</text:p>
          </table:table-cell>
          <table:table-cell office:value-type="float" office:value="3492.36" table:style-name="ce15">
            <text:p>3 492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46" table:style-name="ce12">
            <text:p>346</text:p>
          </table:table-cell>
          <table:table-cell office:value-type="string" table:style-name="ce13">
            <text:p>19:06:080908:406</text:p>
          </table:table-cell>
          <table:table-cell office:value-type="float" office:value="3422.94" table:style-name="ce15">
            <text:p>3 422.9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47" table:style-name="ce12">
            <text:p>347</text:p>
          </table:table-cell>
          <table:table-cell office:value-type="string" table:style-name="ce13">
            <text:p>19:06:080908:407</text:p>
          </table:table-cell>
          <table:table-cell office:value-type="float" office:value="3452.31" table:style-name="ce15">
            <text:p>3 452.3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48" table:style-name="ce12">
            <text:p>348</text:p>
          </table:table-cell>
          <table:table-cell office:value-type="string" table:style-name="ce13">
            <text:p>19:06:080908:408</text:p>
          </table:table-cell>
          <table:table-cell office:value-type="float" office:value="4504.29" table:style-name="ce15">
            <text:p>4 504.2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49" table:style-name="ce12">
            <text:p>349</text:p>
          </table:table-cell>
          <table:table-cell office:value-type="string" table:style-name="ce13">
            <text:p>19:06:080908:40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50" table:style-name="ce12">
            <text:p>350</text:p>
          </table:table-cell>
          <table:table-cell office:value-type="string" table:style-name="ce13">
            <text:p>19:06:080908:41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51" table:style-name="ce12">
            <text:p>351</text:p>
          </table:table-cell>
          <table:table-cell office:value-type="string" table:style-name="ce13">
            <text:p>19:06:080908:41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52" table:style-name="ce12">
            <text:p>352</text:p>
          </table:table-cell>
          <table:table-cell office:value-type="string" table:style-name="ce13">
            <text:p>19:06:080908:41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53" table:style-name="ce12">
            <text:p>353</text:p>
          </table:table-cell>
          <table:table-cell office:value-type="string" table:style-name="ce13">
            <text:p>19:06:080908:41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54" table:style-name="ce12">
            <text:p>354</text:p>
          </table:table-cell>
          <table:table-cell office:value-type="string" table:style-name="ce13">
            <text:p>19:06:080908:41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55" table:style-name="ce12">
            <text:p>355</text:p>
          </table:table-cell>
          <table:table-cell office:value-type="string" table:style-name="ce13">
            <text:p>19:06:080908:41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56" table:style-name="ce12">
            <text:p>356</text:p>
          </table:table-cell>
          <table:table-cell office:value-type="string" table:style-name="ce13">
            <text:p>19:06:080908:41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57" table:style-name="ce12">
            <text:p>357</text:p>
          </table:table-cell>
          <table:table-cell office:value-type="string" table:style-name="ce13">
            <text:p>19:06:080908:41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58" table:style-name="ce12">
            <text:p>358</text:p>
          </table:table-cell>
          <table:table-cell office:value-type="string" table:style-name="ce13">
            <text:p>19:06:080908:41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59" table:style-name="ce12">
            <text:p>359</text:p>
          </table:table-cell>
          <table:table-cell office:value-type="string" table:style-name="ce13">
            <text:p>19:06:080908:419</text:p>
          </table:table-cell>
          <table:table-cell office:value-type="float" office:value="2707.38" table:style-name="ce15">
            <text:p>2 707.3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60" table:style-name="ce12">
            <text:p>360</text:p>
          </table:table-cell>
          <table:table-cell office:value-type="string" table:style-name="ce13">
            <text:p>19:06:080908:420</text:p>
          </table:table-cell>
          <table:table-cell office:value-type="float" office:value="4907.46" table:style-name="ce15">
            <text:p>4 907.4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61" table:style-name="ce12">
            <text:p>361</text:p>
          </table:table-cell>
          <table:table-cell office:value-type="string" table:style-name="ce13">
            <text:p>19:06:080908:42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62" table:style-name="ce12">
            <text:p>362</text:p>
          </table:table-cell>
          <table:table-cell office:value-type="string" table:style-name="ce13">
            <text:p>19:06:080908:422</text:p>
          </table:table-cell>
          <table:table-cell office:value-type="float" office:value="3612.5099999999998" table:style-name="ce15">
            <text:p>3 612.5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63" table:style-name="ce12">
            <text:p>363</text:p>
          </table:table-cell>
          <table:table-cell office:value-type="string" table:style-name="ce13">
            <text:p>19:06:080908:423</text:p>
          </table:table-cell>
          <table:table-cell office:value-type="float" office:value="4320.0599999999995" table:style-name="ce15">
            <text:p>4 320.0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64" table:style-name="ce12">
            <text:p>364</text:p>
          </table:table-cell>
          <table:table-cell office:value-type="string" table:style-name="ce13">
            <text:p>19:06:080908:42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65" table:style-name="ce12">
            <text:p>365</text:p>
          </table:table-cell>
          <table:table-cell office:value-type="string" table:style-name="ce13">
            <text:p>19:06:080908:42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66" table:style-name="ce12">
            <text:p>366</text:p>
          </table:table-cell>
          <table:table-cell office:value-type="string" table:style-name="ce13">
            <text:p>19:06:080908:42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67" table:style-name="ce12">
            <text:p>367</text:p>
          </table:table-cell>
          <table:table-cell office:value-type="string" table:style-name="ce13">
            <text:p>19:06:080908:42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68" table:style-name="ce12">
            <text:p>368</text:p>
          </table:table-cell>
          <table:table-cell office:value-type="string" table:style-name="ce13">
            <text:p>19:06:080908:42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69" table:style-name="ce12">
            <text:p>369</text:p>
          </table:table-cell>
          <table:table-cell office:value-type="string" table:style-name="ce13">
            <text:p>19:06:080908:42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70" table:style-name="ce12">
            <text:p>370</text:p>
          </table:table-cell>
          <table:table-cell office:value-type="string" table:style-name="ce13">
            <text:p>19:06:080908:43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71" table:style-name="ce12">
            <text:p>371</text:p>
          </table:table-cell>
          <table:table-cell office:value-type="string" table:style-name="ce13">
            <text:p>19:06:080908:43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72" table:style-name="ce12">
            <text:p>372</text:p>
          </table:table-cell>
          <table:table-cell office:value-type="string" table:style-name="ce13">
            <text:p>19:06:080908:43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73" table:style-name="ce12">
            <text:p>373</text:p>
          </table:table-cell>
          <table:table-cell office:value-type="string" table:style-name="ce13">
            <text:p>19:06:080908:43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74" table:style-name="ce12">
            <text:p>374</text:p>
          </table:table-cell>
          <table:table-cell office:value-type="string" table:style-name="ce13">
            <text:p>19:06:080908:43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75" table:style-name="ce12">
            <text:p>375</text:p>
          </table:table-cell>
          <table:table-cell office:value-type="string" table:style-name="ce13">
            <text:p>19:06:080908:435</text:p>
          </table:table-cell>
          <table:table-cell office:value-type="float" office:value="3158.61" table:style-name="ce15">
            <text:p>3 158.6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76" table:style-name="ce12">
            <text:p>376</text:p>
          </table:table-cell>
          <table:table-cell office:value-type="string" table:style-name="ce13">
            <text:p>19:06:080908:436</text:p>
          </table:table-cell>
          <table:table-cell office:value-type="float" office:value="2710.0499999999997" table:style-name="ce15">
            <text:p>2 710.0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77" table:style-name="ce12">
            <text:p>377</text:p>
          </table:table-cell>
          <table:table-cell office:value-type="string" table:style-name="ce13">
            <text:p>19:06:080908:43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78" table:style-name="ce12">
            <text:p>378</text:p>
          </table:table-cell>
          <table:table-cell office:value-type="string" table:style-name="ce13">
            <text:p>19:06:080908:43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79" table:style-name="ce12">
            <text:p>379</text:p>
          </table:table-cell>
          <table:table-cell office:value-type="string" table:style-name="ce13">
            <text:p>19:06:080908:43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80" table:style-name="ce12">
            <text:p>380</text:p>
          </table:table-cell>
          <table:table-cell office:value-type="string" table:style-name="ce13">
            <text:p>19:06:080908:440</text:p>
          </table:table-cell>
          <table:table-cell office:value-type="float" office:value="3751.35" table:style-name="ce15">
            <text:p>3 751.3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81" table:style-name="ce12">
            <text:p>381</text:p>
          </table:table-cell>
          <table:table-cell office:value-type="string" table:style-name="ce13">
            <text:p>19:06:080908:441</text:p>
          </table:table-cell>
          <table:table-cell office:value-type="float" office:value="4111.8" table:style-name="ce15">
            <text:p>4 111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82" table:style-name="ce12">
            <text:p>382</text:p>
          </table:table-cell>
          <table:table-cell office:value-type="string" table:style-name="ce13">
            <text:p>19:06:080908:44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83" table:style-name="ce12">
            <text:p>383</text:p>
          </table:table-cell>
          <table:table-cell office:value-type="string" table:style-name="ce13">
            <text:p>19:06:080908:44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84" table:style-name="ce12">
            <text:p>384</text:p>
          </table:table-cell>
          <table:table-cell office:value-type="string" table:style-name="ce13">
            <text:p>19:06:080908:44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85" table:style-name="ce12">
            <text:p>385</text:p>
          </table:table-cell>
          <table:table-cell office:value-type="string" table:style-name="ce13">
            <text:p>19:06:080908:44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86" table:style-name="ce12">
            <text:p>386</text:p>
          </table:table-cell>
          <table:table-cell office:value-type="string" table:style-name="ce13">
            <text:p>19:06:080908:44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87" table:style-name="ce12">
            <text:p>387</text:p>
          </table:table-cell>
          <table:table-cell office:value-type="string" table:style-name="ce13">
            <text:p>19:06:080908:44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88" table:style-name="ce12">
            <text:p>388</text:p>
          </table:table-cell>
          <table:table-cell office:value-type="string" table:style-name="ce13">
            <text:p>19:06:080908:44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89" table:style-name="ce12">
            <text:p>389</text:p>
          </table:table-cell>
          <table:table-cell office:value-type="string" table:style-name="ce13">
            <text:p>19:06:080908:44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90" table:style-name="ce12">
            <text:p>390</text:p>
          </table:table-cell>
          <table:table-cell office:value-type="string" table:style-name="ce13">
            <text:p>19:06:080908:45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91" table:style-name="ce12">
            <text:p>391</text:p>
          </table:table-cell>
          <table:table-cell office:value-type="string" table:style-name="ce13">
            <text:p>19:06:080908:45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92" table:style-name="ce12">
            <text:p>392</text:p>
          </table:table-cell>
          <table:table-cell office:value-type="string" table:style-name="ce13">
            <text:p>19:06:080908:45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93" table:style-name="ce12">
            <text:p>393</text:p>
          </table:table-cell>
          <table:table-cell office:value-type="string" table:style-name="ce13">
            <text:p>19:06:080908:45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94" table:style-name="ce12">
            <text:p>394</text:p>
          </table:table-cell>
          <table:table-cell office:value-type="string" table:style-name="ce13">
            <text:p>19:06:080908:45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95" table:style-name="ce12">
            <text:p>395</text:p>
          </table:table-cell>
          <table:table-cell office:value-type="string" table:style-name="ce13">
            <text:p>19:06:080908:45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96" table:style-name="ce12">
            <text:p>396</text:p>
          </table:table-cell>
          <table:table-cell office:value-type="string" table:style-name="ce13">
            <text:p>19:06:080908:45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97" table:style-name="ce12">
            <text:p>397</text:p>
          </table:table-cell>
          <table:table-cell office:value-type="string" table:style-name="ce13">
            <text:p>19:06:080908:45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98" table:style-name="ce12">
            <text:p>398</text:p>
          </table:table-cell>
          <table:table-cell office:value-type="string" table:style-name="ce13">
            <text:p>19:06:080908:458</text:p>
          </table:table-cell>
          <table:table-cell office:value-type="float" office:value="3908.88" table:style-name="ce15">
            <text:p>3 908.8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399" table:style-name="ce12">
            <text:p>399</text:p>
          </table:table-cell>
          <table:table-cell office:value-type="string" table:style-name="ce13">
            <text:p>19:06:080908:459</text:p>
          </table:table-cell>
          <table:table-cell office:value-type="float" office:value="3927.5699999999997" table:style-name="ce15">
            <text:p>3 927.5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00" table:style-name="ce12">
            <text:p>400</text:p>
          </table:table-cell>
          <table:table-cell office:value-type="string" table:style-name="ce13">
            <text:p>19:06:080908:46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01" table:style-name="ce12">
            <text:p>401</text:p>
          </table:table-cell>
          <table:table-cell office:value-type="string" table:style-name="ce13">
            <text:p>19:06:080908:46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02" table:style-name="ce12">
            <text:p>402</text:p>
          </table:table-cell>
          <table:table-cell office:value-type="string" table:style-name="ce13">
            <text:p>19:06:080908:46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03" table:style-name="ce12">
            <text:p>403</text:p>
          </table:table-cell>
          <table:table-cell office:value-type="string" table:style-name="ce13">
            <text:p>19:06:080908:46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04" table:style-name="ce12">
            <text:p>404</text:p>
          </table:table-cell>
          <table:table-cell office:value-type="string" table:style-name="ce13">
            <text:p>19:06:080908:46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05" table:style-name="ce12">
            <text:p>405</text:p>
          </table:table-cell>
          <table:table-cell office:value-type="string" table:style-name="ce13">
            <text:p>19:06:080908:46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06" table:style-name="ce12">
            <text:p>406</text:p>
          </table:table-cell>
          <table:table-cell office:value-type="string" table:style-name="ce13">
            <text:p>19:06:080908:46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07" table:style-name="ce12">
            <text:p>407</text:p>
          </table:table-cell>
          <table:table-cell office:value-type="string" table:style-name="ce13">
            <text:p>19:06:080908:46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08" table:style-name="ce12">
            <text:p>408</text:p>
          </table:table-cell>
          <table:table-cell office:value-type="string" table:style-name="ce13">
            <text:p>19:06:080908:46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09" table:style-name="ce12">
            <text:p>409</text:p>
          </table:table-cell>
          <table:table-cell office:value-type="string" table:style-name="ce13">
            <text:p>19:06:080908:46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10" table:style-name="ce12">
            <text:p>410</text:p>
          </table:table-cell>
          <table:table-cell office:value-type="string" table:style-name="ce13">
            <text:p>19:06:080908:47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11" table:style-name="ce12">
            <text:p>411</text:p>
          </table:table-cell>
          <table:table-cell office:value-type="string" table:style-name="ce13">
            <text:p>19:06:080908:47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12" table:style-name="ce12">
            <text:p>412</text:p>
          </table:table-cell>
          <table:table-cell office:value-type="string" table:style-name="ce13">
            <text:p>19:06:080908:47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13" table:style-name="ce12">
            <text:p>413</text:p>
          </table:table-cell>
          <table:table-cell office:value-type="string" table:style-name="ce13">
            <text:p>19:06:080908:47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14" table:style-name="ce12">
            <text:p>414</text:p>
          </table:table-cell>
          <table:table-cell office:value-type="string" table:style-name="ce13">
            <text:p>19:06:080908:47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15" table:style-name="ce12">
            <text:p>415</text:p>
          </table:table-cell>
          <table:table-cell office:value-type="string" table:style-name="ce13">
            <text:p>19:06:080908:47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16" table:style-name="ce12">
            <text:p>416</text:p>
          </table:table-cell>
          <table:table-cell office:value-type="string" table:style-name="ce13">
            <text:p>19:06:080908:476</text:p>
          </table:table-cell>
          <table:table-cell office:value-type="float" office:value="4050.39" table:style-name="ce15">
            <text:p>4 050.3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17" table:style-name="ce12">
            <text:p>417</text:p>
          </table:table-cell>
          <table:table-cell office:value-type="string" table:style-name="ce13">
            <text:p>19:06:080908:477</text:p>
          </table:table-cell>
          <table:table-cell office:value-type="float" office:value="3719.31" table:style-name="ce15">
            <text:p>3 719.3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18" table:style-name="ce12">
            <text:p>418</text:p>
          </table:table-cell>
          <table:table-cell office:value-type="string" table:style-name="ce13">
            <text:p>19:06:080908:47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19" table:style-name="ce12">
            <text:p>419</text:p>
          </table:table-cell>
          <table:table-cell office:value-type="string" table:style-name="ce13">
            <text:p>19:06:080908:47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20" table:style-name="ce12">
            <text:p>420</text:p>
          </table:table-cell>
          <table:table-cell office:value-type="string" table:style-name="ce13">
            <text:p>19:06:080908:48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21" table:style-name="ce12">
            <text:p>421</text:p>
          </table:table-cell>
          <table:table-cell office:value-type="string" table:style-name="ce13">
            <text:p>19:06:080908:48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22" table:style-name="ce12">
            <text:p>422</text:p>
          </table:table-cell>
          <table:table-cell office:value-type="string" table:style-name="ce13">
            <text:p>19:06:080908:48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23" table:style-name="ce12">
            <text:p>423</text:p>
          </table:table-cell>
          <table:table-cell office:value-type="string" table:style-name="ce13">
            <text:p>19:06:080908:48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24" table:style-name="ce12">
            <text:p>424</text:p>
          </table:table-cell>
          <table:table-cell office:value-type="string" table:style-name="ce13">
            <text:p>19:06:080908:48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25" table:style-name="ce12">
            <text:p>425</text:p>
          </table:table-cell>
          <table:table-cell office:value-type="string" table:style-name="ce13">
            <text:p>19:06:080908:48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26" table:style-name="ce12">
            <text:p>426</text:p>
          </table:table-cell>
          <table:table-cell office:value-type="string" table:style-name="ce13">
            <text:p>19:06:080908:48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27" table:style-name="ce12">
            <text:p>427</text:p>
          </table:table-cell>
          <table:table-cell office:value-type="string" table:style-name="ce13">
            <text:p>19:06:080908:48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28" table:style-name="ce12">
            <text:p>428</text:p>
          </table:table-cell>
          <table:table-cell office:value-type="string" table:style-name="ce13">
            <text:p>19:06:080908:48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29" table:style-name="ce12">
            <text:p>429</text:p>
          </table:table-cell>
          <table:table-cell office:value-type="string" table:style-name="ce13">
            <text:p>19:06:080908:48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30" table:style-name="ce12">
            <text:p>430</text:p>
          </table:table-cell>
          <table:table-cell office:value-type="string" table:style-name="ce13">
            <text:p>19:06:080908:49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31" table:style-name="ce12">
            <text:p>431</text:p>
          </table:table-cell>
          <table:table-cell office:value-type="string" table:style-name="ce13">
            <text:p>19:06:080908:49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32" table:style-name="ce12">
            <text:p>432</text:p>
          </table:table-cell>
          <table:table-cell office:value-type="string" table:style-name="ce13">
            <text:p>19:06:080908:49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33" table:style-name="ce12">
            <text:p>433</text:p>
          </table:table-cell>
          <table:table-cell office:value-type="string" table:style-name="ce13">
            <text:p>19:06:080908:49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34" table:style-name="ce12">
            <text:p>434</text:p>
          </table:table-cell>
          <table:table-cell office:value-type="string" table:style-name="ce13">
            <text:p>19:06:080908:494</text:p>
          </table:table-cell>
          <table:table-cell office:value-type="float" office:value="4207.92" table:style-name="ce15">
            <text:p>4 207.9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35" table:style-name="ce12">
            <text:p>435</text:p>
          </table:table-cell>
          <table:table-cell office:value-type="string" table:style-name="ce13">
            <text:p>19:06:080908:495</text:p>
          </table:table-cell>
          <table:table-cell office:value-type="float" office:value="3471" table:style-name="ce15">
            <text:p>3 471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36" table:style-name="ce12">
            <text:p>436</text:p>
          </table:table-cell>
          <table:table-cell office:value-type="string" table:style-name="ce13">
            <text:p>19:06:080908:496</text:p>
          </table:table-cell>
          <table:table-cell office:value-type="float" office:value="4218.5999999999995" table:style-name="ce15">
            <text:p>4 218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37" table:style-name="ce12">
            <text:p>437</text:p>
          </table:table-cell>
          <table:table-cell office:value-type="string" table:style-name="ce13">
            <text:p>19:06:080908:49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38" table:style-name="ce12">
            <text:p>438</text:p>
          </table:table-cell>
          <table:table-cell office:value-type="string" table:style-name="ce13">
            <text:p>19:06:080908:498</text:p>
          </table:table-cell>
          <table:table-cell office:value-type="float" office:value="2864.91" table:style-name="ce15">
            <text:p>2 864.9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39" table:style-name="ce12">
            <text:p>439</text:p>
          </table:table-cell>
          <table:table-cell office:value-type="string" table:style-name="ce13">
            <text:p>19:06:080908:499</text:p>
          </table:table-cell>
          <table:table-cell office:value-type="float" office:value="2736.75" table:style-name="ce15">
            <text:p>2 736.7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40" table:style-name="ce12">
            <text:p>440</text:p>
          </table:table-cell>
          <table:table-cell office:value-type="string" table:style-name="ce13">
            <text:p>19:06:080908:50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41" table:style-name="ce12">
            <text:p>441</text:p>
          </table:table-cell>
          <table:table-cell office:value-type="string" table:style-name="ce13">
            <text:p>19:06:080908:50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42" table:style-name="ce12">
            <text:p>442</text:p>
          </table:table-cell>
          <table:table-cell office:value-type="string" table:style-name="ce13">
            <text:p>19:06:080908:50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43" table:style-name="ce12">
            <text:p>443</text:p>
          </table:table-cell>
          <table:table-cell office:value-type="string" table:style-name="ce13">
            <text:p>19:06:080908:503</text:p>
          </table:table-cell>
          <table:table-cell office:value-type="float" office:value="5014.26" table:style-name="ce15">
            <text:p>5 014.2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44" table:style-name="ce12">
            <text:p>444</text:p>
          </table:table-cell>
          <table:table-cell office:value-type="string" table:style-name="ce13">
            <text:p>19:06:080908:504</text:p>
          </table:table-cell>
          <table:table-cell office:value-type="float" office:value="2827.5299999999997" table:style-name="ce15">
            <text:p>2 827.5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45" table:style-name="ce12">
            <text:p>445</text:p>
          </table:table-cell>
          <table:table-cell office:value-type="string" table:style-name="ce13">
            <text:p>19:06:080908:50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46" table:style-name="ce12">
            <text:p>446</text:p>
          </table:table-cell>
          <table:table-cell office:value-type="string" table:style-name="ce13">
            <text:p>19:06:080908:50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47" table:style-name="ce12">
            <text:p>447</text:p>
          </table:table-cell>
          <table:table-cell office:value-type="string" table:style-name="ce13">
            <text:p>19:06:080908:50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48" table:style-name="ce12">
            <text:p>448</text:p>
          </table:table-cell>
          <table:table-cell office:value-type="string" table:style-name="ce13">
            <text:p>19:06:080908:50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49" table:style-name="ce12">
            <text:p>449</text:p>
          </table:table-cell>
          <table:table-cell office:value-type="string" table:style-name="ce13">
            <text:p>19:06:080908:50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50" table:style-name="ce12">
            <text:p>450</text:p>
          </table:table-cell>
          <table:table-cell office:value-type="string" table:style-name="ce13">
            <text:p>19:06:080908:510</text:p>
          </table:table-cell>
          <table:table-cell office:value-type="float" office:value="5548.26" table:style-name="ce15">
            <text:p>5 548.2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51" table:style-name="ce12">
            <text:p>451</text:p>
          </table:table-cell>
          <table:table-cell office:value-type="string" table:style-name="ce13">
            <text:p>19:06:080908:511</text:p>
          </table:table-cell>
          <table:table-cell office:value-type="float" office:value="5353.3499999999995" table:style-name="ce15">
            <text:p>5 353.3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52" table:style-name="ce12">
            <text:p>452</text:p>
          </table:table-cell>
          <table:table-cell office:value-type="string" table:style-name="ce13">
            <text:p>19:06:080908:51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53" table:style-name="ce12">
            <text:p>453</text:p>
          </table:table-cell>
          <table:table-cell office:value-type="string" table:style-name="ce13">
            <text:p>19:06:080908:51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54" table:style-name="ce12">
            <text:p>454</text:p>
          </table:table-cell>
          <table:table-cell office:value-type="string" table:style-name="ce13">
            <text:p>19:06:080908:51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55" table:style-name="ce12">
            <text:p>455</text:p>
          </table:table-cell>
          <table:table-cell office:value-type="string" table:style-name="ce13">
            <text:p>19:06:080908:51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56" table:style-name="ce12">
            <text:p>456</text:p>
          </table:table-cell>
          <table:table-cell office:value-type="string" table:style-name="ce13">
            <text:p>19:06:080908:51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57" table:style-name="ce12">
            <text:p>457</text:p>
          </table:table-cell>
          <table:table-cell office:value-type="string" table:style-name="ce13">
            <text:p>19:06:080908:51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58" table:style-name="ce12">
            <text:p>458</text:p>
          </table:table-cell>
          <table:table-cell office:value-type="string" table:style-name="ce13">
            <text:p>19:06:080908:51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59" table:style-name="ce12">
            <text:p>459</text:p>
          </table:table-cell>
          <table:table-cell office:value-type="string" table:style-name="ce13">
            <text:p>19:06:080908:519</text:p>
          </table:table-cell>
          <table:table-cell office:value-type="float" office:value="3043.7999999999997" table:style-name="ce15">
            <text:p>3 043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60" table:style-name="ce12">
            <text:p>460</text:p>
          </table:table-cell>
          <table:table-cell office:value-type="string" table:style-name="ce13">
            <text:p>19:06:080908:520</text:p>
          </table:table-cell>
          <table:table-cell office:value-type="float" office:value="2969.04" table:style-name="ce15">
            <text:p>2 969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61" table:style-name="ce12">
            <text:p>461</text:p>
          </table:table-cell>
          <table:table-cell office:value-type="string" table:style-name="ce13">
            <text:p>19:06:080908:52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62" table:style-name="ce12">
            <text:p>462</text:p>
          </table:table-cell>
          <table:table-cell office:value-type="string" table:style-name="ce13">
            <text:p>19:06:080908:52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63" table:style-name="ce12">
            <text:p>463</text:p>
          </table:table-cell>
          <table:table-cell office:value-type="string" table:style-name="ce13">
            <text:p>19:06:080908:52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64" table:style-name="ce12">
            <text:p>464</text:p>
          </table:table-cell>
          <table:table-cell office:value-type="string" table:style-name="ce13">
            <text:p>19:06:080908:52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65" table:style-name="ce12">
            <text:p>465</text:p>
          </table:table-cell>
          <table:table-cell office:value-type="string" table:style-name="ce13">
            <text:p>19:06:080908:52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66" table:style-name="ce12">
            <text:p>466</text:p>
          </table:table-cell>
          <table:table-cell office:value-type="string" table:style-name="ce13">
            <text:p>19:06:080908:52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67" table:style-name="ce12">
            <text:p>467</text:p>
          </table:table-cell>
          <table:table-cell office:value-type="string" table:style-name="ce13">
            <text:p>19:06:080908:52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68" table:style-name="ce12">
            <text:p>468</text:p>
          </table:table-cell>
          <table:table-cell office:value-type="string" table:style-name="ce13">
            <text:p>19:06:080908:52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69" table:style-name="ce12">
            <text:p>469</text:p>
          </table:table-cell>
          <table:table-cell office:value-type="string" table:style-name="ce13">
            <text:p>19:06:080908:52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70" table:style-name="ce12">
            <text:p>470</text:p>
          </table:table-cell>
          <table:table-cell office:value-type="string" table:style-name="ce13">
            <text:p>19:06:080908:53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71" table:style-name="ce12">
            <text:p>471</text:p>
          </table:table-cell>
          <table:table-cell office:value-type="string" table:style-name="ce13">
            <text:p>19:06:080908:531</text:p>
          </table:table-cell>
          <table:table-cell office:value-type="float" office:value="3286.77" table:style-name="ce15">
            <text:p>3 286.7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72" table:style-name="ce12">
            <text:p>472</text:p>
          </table:table-cell>
          <table:table-cell office:value-type="string" table:style-name="ce13">
            <text:p>19:06:080908:532</text:p>
          </table:table-cell>
          <table:table-cell office:value-type="float" office:value="4627.1099999999997" table:style-name="ce15">
            <text:p>4 627.1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73" table:style-name="ce12">
            <text:p>473</text:p>
          </table:table-cell>
          <table:table-cell office:value-type="string" table:style-name="ce13">
            <text:p>19:06:080908:53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74" table:style-name="ce12">
            <text:p>474</text:p>
          </table:table-cell>
          <table:table-cell office:value-type="string" table:style-name="ce13">
            <text:p>19:06:080908:53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75" table:style-name="ce12">
            <text:p>475</text:p>
          </table:table-cell>
          <table:table-cell office:value-type="string" table:style-name="ce13">
            <text:p>19:06:080908:53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76" table:style-name="ce12">
            <text:p>476</text:p>
          </table:table-cell>
          <table:table-cell office:value-type="string" table:style-name="ce13">
            <text:p>19:06:080908:53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77" table:style-name="ce12">
            <text:p>477</text:p>
          </table:table-cell>
          <table:table-cell office:value-type="string" table:style-name="ce13">
            <text:p>19:06:080908:53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78" table:style-name="ce12">
            <text:p>478</text:p>
          </table:table-cell>
          <table:table-cell office:value-type="string" table:style-name="ce13">
            <text:p>19:06:080908:53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79" table:style-name="ce12">
            <text:p>479</text:p>
          </table:table-cell>
          <table:table-cell office:value-type="string" table:style-name="ce13">
            <text:p>19:06:080908:53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80" table:style-name="ce12">
            <text:p>480</text:p>
          </table:table-cell>
          <table:table-cell office:value-type="string" table:style-name="ce13">
            <text:p>19:06:080908:54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81" table:style-name="ce12">
            <text:p>481</text:p>
          </table:table-cell>
          <table:table-cell office:value-type="string" table:style-name="ce13">
            <text:p>19:06:080908:54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82" table:style-name="ce12">
            <text:p>482</text:p>
          </table:table-cell>
          <table:table-cell office:value-type="string" table:style-name="ce13">
            <text:p>19:06:080908:54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83" table:style-name="ce12">
            <text:p>483</text:p>
          </table:table-cell>
          <table:table-cell office:value-type="string" table:style-name="ce13">
            <text:p>19:06:080908:54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84" table:style-name="ce12">
            <text:p>484</text:p>
          </table:table-cell>
          <table:table-cell office:value-type="string" table:style-name="ce13">
            <text:p>19:06:080908:544</text:p>
          </table:table-cell>
          <table:table-cell office:value-type="float" office:value="5086.3499999999995" table:style-name="ce15">
            <text:p>5 086.3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85" table:style-name="ce12">
            <text:p>485</text:p>
          </table:table-cell>
          <table:table-cell office:value-type="string" table:style-name="ce13">
            <text:p>19:06:080908:545</text:p>
          </table:table-cell>
          <table:table-cell office:value-type="float" office:value="5145.09" table:style-name="ce15">
            <text:p>5 145.0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86" table:style-name="ce12">
            <text:p>486</text:p>
          </table:table-cell>
          <table:table-cell office:value-type="string" table:style-name="ce13">
            <text:p>19:06:080908:54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87" table:style-name="ce12">
            <text:p>487</text:p>
          </table:table-cell>
          <table:table-cell office:value-type="string" table:style-name="ce13">
            <text:p>19:06:080908:54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88" table:style-name="ce12">
            <text:p>488</text:p>
          </table:table-cell>
          <table:table-cell office:value-type="string" table:style-name="ce13">
            <text:p>19:06:080908:54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89" table:style-name="ce12">
            <text:p>489</text:p>
          </table:table-cell>
          <table:table-cell office:value-type="string" table:style-name="ce13">
            <text:p>19:06:080908:54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90" table:style-name="ce12">
            <text:p>490</text:p>
          </table:table-cell>
          <table:table-cell office:value-type="string" table:style-name="ce13">
            <text:p>19:06:080908:55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91" table:style-name="ce12">
            <text:p>491</text:p>
          </table:table-cell>
          <table:table-cell office:value-type="string" table:style-name="ce13">
            <text:p>19:06:080908:55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92" table:style-name="ce12">
            <text:p>492</text:p>
          </table:table-cell>
          <table:table-cell office:value-type="string" table:style-name="ce13">
            <text:p>19:06:080908:55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93" table:style-name="ce12">
            <text:p>493</text:p>
          </table:table-cell>
          <table:table-cell office:value-type="string" table:style-name="ce13">
            <text:p>19:06:080908:55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94" table:style-name="ce12">
            <text:p>494</text:p>
          </table:table-cell>
          <table:table-cell office:value-type="string" table:style-name="ce13">
            <text:p>19:06:080908:55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95" table:style-name="ce12">
            <text:p>495</text:p>
          </table:table-cell>
          <table:table-cell office:value-type="string" table:style-name="ce13">
            <text:p>19:06:080908:55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96" table:style-name="ce12">
            <text:p>496</text:p>
          </table:table-cell>
          <table:table-cell office:value-type="string" table:style-name="ce13">
            <text:p>19:06:080908:55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97" table:style-name="ce12">
            <text:p>497</text:p>
          </table:table-cell>
          <table:table-cell office:value-type="string" table:style-name="ce13">
            <text:p>19:06:080908:55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98" table:style-name="ce12">
            <text:p>498</text:p>
          </table:table-cell>
          <table:table-cell office:value-type="string" table:style-name="ce13">
            <text:p>19:06:080908:55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99" table:style-name="ce12">
            <text:p>499</text:p>
          </table:table-cell>
          <table:table-cell office:value-type="string" table:style-name="ce13">
            <text:p>19:06:080908:559</text:p>
          </table:table-cell>
          <table:table-cell office:value-type="float" office:value="5329.32" table:style-name="ce15">
            <text:p>5 329.3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00" table:style-name="ce12">
            <text:p>500</text:p>
          </table:table-cell>
          <table:table-cell office:value-type="string" table:style-name="ce13">
            <text:p>19:06:080908:560</text:p>
          </table:table-cell>
          <table:table-cell office:value-type="float" office:value="3465.66" table:style-name="ce15">
            <text:p>3 465.6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01" table:style-name="ce12">
            <text:p>501</text:p>
          </table:table-cell>
          <table:table-cell office:value-type="string" table:style-name="ce13">
            <text:p>19:06:080908:56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02" table:style-name="ce12">
            <text:p>502</text:p>
          </table:table-cell>
          <table:table-cell office:value-type="string" table:style-name="ce13">
            <text:p>19:06:080908:56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03" table:style-name="ce12">
            <text:p>503</text:p>
          </table:table-cell>
          <table:table-cell office:value-type="string" table:style-name="ce13">
            <text:p>19:06:080908:56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04" table:style-name="ce12">
            <text:p>504</text:p>
          </table:table-cell>
          <table:table-cell office:value-type="string" table:style-name="ce13">
            <text:p>19:06:080908:56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05" table:style-name="ce12">
            <text:p>505</text:p>
          </table:table-cell>
          <table:table-cell office:value-type="string" table:style-name="ce13">
            <text:p>19:06:080908:56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06" table:style-name="ce12">
            <text:p>506</text:p>
          </table:table-cell>
          <table:table-cell office:value-type="string" table:style-name="ce13">
            <text:p>19:06:080908:56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07" table:style-name="ce12">
            <text:p>507</text:p>
          </table:table-cell>
          <table:table-cell office:value-type="string" table:style-name="ce13">
            <text:p>19:06:080908:56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08" table:style-name="ce12">
            <text:p>508</text:p>
          </table:table-cell>
          <table:table-cell office:value-type="string" table:style-name="ce13">
            <text:p>19:06:080908:56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09" table:style-name="ce12">
            <text:p>509</text:p>
          </table:table-cell>
          <table:table-cell office:value-type="string" table:style-name="ce13">
            <text:p>19:06:080908:56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10" table:style-name="ce12">
            <text:p>510</text:p>
          </table:table-cell>
          <table:table-cell office:value-type="string" table:style-name="ce13">
            <text:p>19:06:080908:57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11" table:style-name="ce12">
            <text:p>511</text:p>
          </table:table-cell>
          <table:table-cell office:value-type="string" table:style-name="ce13">
            <text:p>19:06:080908:57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12" table:style-name="ce12">
            <text:p>512</text:p>
          </table:table-cell>
          <table:table-cell office:value-type="string" table:style-name="ce13">
            <text:p>19:06:080908:57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13" table:style-name="ce12">
            <text:p>513</text:p>
          </table:table-cell>
          <table:table-cell office:value-type="string" table:style-name="ce13">
            <text:p>19:06:080908:57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14" table:style-name="ce12">
            <text:p>514</text:p>
          </table:table-cell>
          <table:table-cell office:value-type="string" table:style-name="ce13">
            <text:p>19:06:080908:57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15" table:style-name="ce12">
            <text:p>515</text:p>
          </table:table-cell>
          <table:table-cell office:value-type="string" table:style-name="ce13">
            <text:p>19:06:080908:57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16" table:style-name="ce12">
            <text:p>516</text:p>
          </table:table-cell>
          <table:table-cell office:value-type="string" table:style-name="ce13">
            <text:p>19:06:080908:576</text:p>
          </table:table-cell>
          <table:table-cell office:value-type="float" office:value="5542.92" table:style-name="ce15">
            <text:p>5 542.9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17" table:style-name="ce12">
            <text:p>517</text:p>
          </table:table-cell>
          <table:table-cell office:value-type="string" table:style-name="ce13">
            <text:p>19:06:080908:577</text:p>
          </table:table-cell>
          <table:table-cell office:value-type="float" office:value="5377.38" table:style-name="ce15">
            <text:p>5 377.3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18" table:style-name="ce12">
            <text:p>518</text:p>
          </table:table-cell>
          <table:table-cell office:value-type="string" table:style-name="ce13">
            <text:p>19:06:080908:57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19" table:style-name="ce12">
            <text:p>519</text:p>
          </table:table-cell>
          <table:table-cell office:value-type="string" table:style-name="ce13">
            <text:p>19:06:080908:57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20" table:style-name="ce12">
            <text:p>520</text:p>
          </table:table-cell>
          <table:table-cell office:value-type="string" table:style-name="ce13">
            <text:p>19:06:080908:58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21" table:style-name="ce12">
            <text:p>521</text:p>
          </table:table-cell>
          <table:table-cell office:value-type="string" table:style-name="ce13">
            <text:p>19:06:080908:58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22" table:style-name="ce12">
            <text:p>522</text:p>
          </table:table-cell>
          <table:table-cell office:value-type="string" table:style-name="ce13">
            <text:p>19:06:080908:58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23" table:style-name="ce12">
            <text:p>523</text:p>
          </table:table-cell>
          <table:table-cell office:value-type="string" table:style-name="ce13">
            <text:p>19:06:080908:58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24" table:style-name="ce12">
            <text:p>524</text:p>
          </table:table-cell>
          <table:table-cell office:value-type="string" table:style-name="ce13">
            <text:p>19:06:080908:58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25" table:style-name="ce12">
            <text:p>525</text:p>
          </table:table-cell>
          <table:table-cell office:value-type="string" table:style-name="ce13">
            <text:p>19:06:080908:58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26" table:style-name="ce12">
            <text:p>526</text:p>
          </table:table-cell>
          <table:table-cell office:value-type="string" table:style-name="ce13">
            <text:p>19:06:080908:58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27" table:style-name="ce12">
            <text:p>527</text:p>
          </table:table-cell>
          <table:table-cell office:value-type="string" table:style-name="ce13">
            <text:p>19:06:080908:58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28" table:style-name="ce12">
            <text:p>528</text:p>
          </table:table-cell>
          <table:table-cell office:value-type="string" table:style-name="ce13">
            <text:p>19:06:080908:58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29" table:style-name="ce12">
            <text:p>529</text:p>
          </table:table-cell>
          <table:table-cell office:value-type="string" table:style-name="ce13">
            <text:p>19:06:080908:58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30" table:style-name="ce12">
            <text:p>530</text:p>
          </table:table-cell>
          <table:table-cell office:value-type="string" table:style-name="ce13">
            <text:p>19:06:080908:59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31" table:style-name="ce12">
            <text:p>531</text:p>
          </table:table-cell>
          <table:table-cell office:value-type="string" table:style-name="ce13">
            <text:p>19:06:080908:59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32" table:style-name="ce12">
            <text:p>532</text:p>
          </table:table-cell>
          <table:table-cell office:value-type="string" table:style-name="ce13">
            <text:p>19:06:080908:59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33" table:style-name="ce12">
            <text:p>533</text:p>
          </table:table-cell>
          <table:table-cell office:value-type="string" table:style-name="ce13">
            <text:p>19:06:080908:59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34" table:style-name="ce12">
            <text:p>534</text:p>
          </table:table-cell>
          <table:table-cell office:value-type="string" table:style-name="ce13">
            <text:p>19:06:080908:594</text:p>
          </table:table-cell>
          <table:table-cell office:value-type="float" office:value="5785.8899999999994" table:style-name="ce15">
            <text:p>5 785.8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35" table:style-name="ce12">
            <text:p>535</text:p>
          </table:table-cell>
          <table:table-cell office:value-type="string" table:style-name="ce13">
            <text:p>19:06:080908:59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36" table:style-name="ce12">
            <text:p>536</text:p>
          </table:table-cell>
          <table:table-cell office:value-type="string" table:style-name="ce13">
            <text:p>19:06:080908:59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37" table:style-name="ce12">
            <text:p>537</text:p>
          </table:table-cell>
          <table:table-cell office:value-type="string" table:style-name="ce13">
            <text:p>19:06:080908:59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38" table:style-name="ce12">
            <text:p>538</text:p>
          </table:table-cell>
          <table:table-cell office:value-type="string" table:style-name="ce13">
            <text:p>19:06:080908:59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39" table:style-name="ce12">
            <text:p>539</text:p>
          </table:table-cell>
          <table:table-cell office:value-type="string" table:style-name="ce13">
            <text:p>19:06:080908:59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40" table:style-name="ce12">
            <text:p>540</text:p>
          </table:table-cell>
          <table:table-cell office:value-type="string" table:style-name="ce13">
            <text:p>19:06:080908:60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41" table:style-name="ce12">
            <text:p>541</text:p>
          </table:table-cell>
          <table:table-cell office:value-type="string" table:style-name="ce13">
            <text:p>19:06:080908:60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42" table:style-name="ce12">
            <text:p>542</text:p>
          </table:table-cell>
          <table:table-cell office:value-type="string" table:style-name="ce13">
            <text:p>19:06:080908:60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43" table:style-name="ce12">
            <text:p>543</text:p>
          </table:table-cell>
          <table:table-cell office:value-type="string" table:style-name="ce13">
            <text:p>19:06:080908:60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44" table:style-name="ce12">
            <text:p>544</text:p>
          </table:table-cell>
          <table:table-cell office:value-type="string" table:style-name="ce13">
            <text:p>19:06:080908:60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45" table:style-name="ce12">
            <text:p>545</text:p>
          </table:table-cell>
          <table:table-cell office:value-type="string" table:style-name="ce13">
            <text:p>19:06:080908:60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46" table:style-name="ce12">
            <text:p>546</text:p>
          </table:table-cell>
          <table:table-cell office:value-type="string" table:style-name="ce13">
            <text:p>19:06:080908:60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47" table:style-name="ce12">
            <text:p>547</text:p>
          </table:table-cell>
          <table:table-cell office:value-type="string" table:style-name="ce13">
            <text:p>19:06:080908:60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48" table:style-name="ce12">
            <text:p>548</text:p>
          </table:table-cell>
          <table:table-cell office:value-type="string" table:style-name="ce13">
            <text:p>19:06:080908:60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49" table:style-name="ce12">
            <text:p>549</text:p>
          </table:table-cell>
          <table:table-cell office:value-type="string" table:style-name="ce13">
            <text:p>19:06:080908:60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50" table:style-name="ce12">
            <text:p>550</text:p>
          </table:table-cell>
          <table:table-cell office:value-type="string" table:style-name="ce13">
            <text:p>19:06:080908:61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51" table:style-name="ce12">
            <text:p>551</text:p>
          </table:table-cell>
          <table:table-cell office:value-type="string" table:style-name="ce13">
            <text:p>19:06:080908:61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52" table:style-name="ce12">
            <text:p>552</text:p>
          </table:table-cell>
          <table:table-cell office:value-type="string" table:style-name="ce13">
            <text:p>19:06:080908:61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53" table:style-name="ce12">
            <text:p>553</text:p>
          </table:table-cell>
          <table:table-cell office:value-type="string" table:style-name="ce13">
            <text:p>19:06:080908:613</text:p>
          </table:table-cell>
          <table:table-cell office:value-type="float" office:value="5759.19" table:style-name="ce15">
            <text:p>5 759.1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54" table:style-name="ce12">
            <text:p>554</text:p>
          </table:table-cell>
          <table:table-cell office:value-type="string" table:style-name="ce13">
            <text:p>19:06:080908:61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55" table:style-name="ce12">
            <text:p>555</text:p>
          </table:table-cell>
          <table:table-cell office:value-type="string" table:style-name="ce13">
            <text:p>19:06:080908:61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56" table:style-name="ce12">
            <text:p>556</text:p>
          </table:table-cell>
          <table:table-cell office:value-type="string" table:style-name="ce13">
            <text:p>19:06:080908:61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57" table:style-name="ce12">
            <text:p>557</text:p>
          </table:table-cell>
          <table:table-cell office:value-type="string" table:style-name="ce13">
            <text:p>19:06:080908:61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58" table:style-name="ce12">
            <text:p>558</text:p>
          </table:table-cell>
          <table:table-cell office:value-type="string" table:style-name="ce13">
            <text:p>19:06:080908:61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59" table:style-name="ce12">
            <text:p>559</text:p>
          </table:table-cell>
          <table:table-cell office:value-type="string" table:style-name="ce13">
            <text:p>19:06:080908:61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60" table:style-name="ce12">
            <text:p>560</text:p>
          </table:table-cell>
          <table:table-cell office:value-type="string" table:style-name="ce13">
            <text:p>19:06:080908:62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61" table:style-name="ce12">
            <text:p>561</text:p>
          </table:table-cell>
          <table:table-cell office:value-type="string" table:style-name="ce13">
            <text:p>19:06:080908:62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62" table:style-name="ce12">
            <text:p>562</text:p>
          </table:table-cell>
          <table:table-cell office:value-type="string" table:style-name="ce13">
            <text:p>19:06:080908:62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63" table:style-name="ce12">
            <text:p>563</text:p>
          </table:table-cell>
          <table:table-cell office:value-type="string" table:style-name="ce13">
            <text:p>19:06:080908:62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64" table:style-name="ce12">
            <text:p>564</text:p>
          </table:table-cell>
          <table:table-cell office:value-type="string" table:style-name="ce13">
            <text:p>19:06:080908:62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65" table:style-name="ce12">
            <text:p>565</text:p>
          </table:table-cell>
          <table:table-cell office:value-type="string" table:style-name="ce13">
            <text:p>19:06:080908:62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66" table:style-name="ce12">
            <text:p>566</text:p>
          </table:table-cell>
          <table:table-cell office:value-type="string" table:style-name="ce13">
            <text:p>19:06:080908:62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67" table:style-name="ce12">
            <text:p>567</text:p>
          </table:table-cell>
          <table:table-cell office:value-type="string" table:style-name="ce13">
            <text:p>19:06:080908:62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68" table:style-name="ce12">
            <text:p>568</text:p>
          </table:table-cell>
          <table:table-cell office:value-type="string" table:style-name="ce13">
            <text:p>19:06:080908:62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69" table:style-name="ce12">
            <text:p>569</text:p>
          </table:table-cell>
          <table:table-cell office:value-type="string" table:style-name="ce13">
            <text:p>19:06:080908:62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70" table:style-name="ce12">
            <text:p>570</text:p>
          </table:table-cell>
          <table:table-cell office:value-type="string" table:style-name="ce13">
            <text:p>19:06:080908:63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71" table:style-name="ce12">
            <text:p>571</text:p>
          </table:table-cell>
          <table:table-cell office:value-type="string" table:style-name="ce13">
            <text:p>19:06:080908:63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72" table:style-name="ce12">
            <text:p>572</text:p>
          </table:table-cell>
          <table:table-cell office:value-type="string" table:style-name="ce13">
            <text:p>19:06:080908:63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73" table:style-name="ce12">
            <text:p>573</text:p>
          </table:table-cell>
          <table:table-cell office:value-type="string" table:style-name="ce13">
            <text:p>19:06:080908:633</text:p>
          </table:table-cell>
          <table:table-cell office:value-type="float" office:value="2800.83" table:style-name="ce15">
            <text:p>2 800.8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74" table:style-name="ce12">
            <text:p>574</text:p>
          </table:table-cell>
          <table:table-cell office:value-type="string" table:style-name="ce13">
            <text:p>19:06:080908:63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75" table:style-name="ce12">
            <text:p>575</text:p>
          </table:table-cell>
          <table:table-cell office:value-type="string" table:style-name="ce13">
            <text:p>19:06:080908:63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76" table:style-name="ce12">
            <text:p>576</text:p>
          </table:table-cell>
          <table:table-cell office:value-type="string" table:style-name="ce13">
            <text:p>19:06:080908:63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77" table:style-name="ce12">
            <text:p>577</text:p>
          </table:table-cell>
          <table:table-cell office:value-type="string" table:style-name="ce13">
            <text:p>19:06:080908:63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78" table:style-name="ce12">
            <text:p>578</text:p>
          </table:table-cell>
          <table:table-cell office:value-type="string" table:style-name="ce13">
            <text:p>19:06:080908:63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79" table:style-name="ce12">
            <text:p>579</text:p>
          </table:table-cell>
          <table:table-cell office:value-type="string" table:style-name="ce13">
            <text:p>19:06:080908:63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80" table:style-name="ce12">
            <text:p>580</text:p>
          </table:table-cell>
          <table:table-cell office:value-type="string" table:style-name="ce13">
            <text:p>19:06:080908:64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81" table:style-name="ce12">
            <text:p>581</text:p>
          </table:table-cell>
          <table:table-cell office:value-type="string" table:style-name="ce13">
            <text:p>19:06:080908:64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82" table:style-name="ce12">
            <text:p>582</text:p>
          </table:table-cell>
          <table:table-cell office:value-type="string" table:style-name="ce13">
            <text:p>19:06:080908:64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83" table:style-name="ce12">
            <text:p>583</text:p>
          </table:table-cell>
          <table:table-cell office:value-type="string" table:style-name="ce13">
            <text:p>19:06:080908:64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84" table:style-name="ce12">
            <text:p>584</text:p>
          </table:table-cell>
          <table:table-cell office:value-type="string" table:style-name="ce13">
            <text:p>19:06:080908:64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85" table:style-name="ce12">
            <text:p>585</text:p>
          </table:table-cell>
          <table:table-cell office:value-type="string" table:style-name="ce13">
            <text:p>19:06:080908:64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86" table:style-name="ce12">
            <text:p>586</text:p>
          </table:table-cell>
          <table:table-cell office:value-type="string" table:style-name="ce13">
            <text:p>19:06:080908:64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87" table:style-name="ce12">
            <text:p>587</text:p>
          </table:table-cell>
          <table:table-cell office:value-type="string" table:style-name="ce13">
            <text:p>19:06:080908:64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88" table:style-name="ce12">
            <text:p>588</text:p>
          </table:table-cell>
          <table:table-cell office:value-type="string" table:style-name="ce13">
            <text:p>19:06:080908:64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89" table:style-name="ce12">
            <text:p>589</text:p>
          </table:table-cell>
          <table:table-cell office:value-type="string" table:style-name="ce13">
            <text:p>19:06:080908:64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90" table:style-name="ce12">
            <text:p>590</text:p>
          </table:table-cell>
          <table:table-cell office:value-type="string" table:style-name="ce13">
            <text:p>19:06:080908:65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91" table:style-name="ce12">
            <text:p>591</text:p>
          </table:table-cell>
          <table:table-cell office:value-type="string" table:style-name="ce13">
            <text:p>19:06:080908:65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92" table:style-name="ce12">
            <text:p>592</text:p>
          </table:table-cell>
          <table:table-cell office:value-type="string" table:style-name="ce13">
            <text:p>19:06:080908:65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93" table:style-name="ce12">
            <text:p>593</text:p>
          </table:table-cell>
          <table:table-cell office:value-type="string" table:style-name="ce13">
            <text:p>19:06:080908:653</text:p>
          </table:table-cell>
          <table:table-cell office:value-type="float" office:value="3017.1" table:style-name="ce15">
            <text:p>3 017.1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94" table:style-name="ce12">
            <text:p>594</text:p>
          </table:table-cell>
          <table:table-cell office:value-type="string" table:style-name="ce13">
            <text:p>19:06:080908:65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95" table:style-name="ce12">
            <text:p>595</text:p>
          </table:table-cell>
          <table:table-cell office:value-type="string" table:style-name="ce13">
            <text:p>19:06:080908:65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96" table:style-name="ce12">
            <text:p>596</text:p>
          </table:table-cell>
          <table:table-cell office:value-type="string" table:style-name="ce13">
            <text:p>19:06:080908:65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97" table:style-name="ce12">
            <text:p>597</text:p>
          </table:table-cell>
          <table:table-cell office:value-type="string" table:style-name="ce13">
            <text:p>19:06:080908:65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98" table:style-name="ce12">
            <text:p>598</text:p>
          </table:table-cell>
          <table:table-cell office:value-type="string" table:style-name="ce13">
            <text:p>19:06:080908:65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599" table:style-name="ce12">
            <text:p>599</text:p>
          </table:table-cell>
          <table:table-cell office:value-type="string" table:style-name="ce13">
            <text:p>19:06:080908:65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600" table:style-name="ce12">
            <text:p>600</text:p>
          </table:table-cell>
          <table:table-cell office:value-type="string" table:style-name="ce13">
            <text:p>19:06:080908:66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601" table:style-name="ce12">
            <text:p>601</text:p>
          </table:table-cell>
          <table:table-cell office:value-type="string" table:style-name="ce13">
            <text:p>19:06:080908:66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02" table:style-name="ce12">
            <text:p>602</text:p>
          </table:table-cell>
          <table:table-cell office:value-type="string" table:style-name="ce13">
            <text:p>19:06:080908:66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03" table:style-name="ce12">
            <text:p>603</text:p>
          </table:table-cell>
          <table:table-cell office:value-type="string" table:style-name="ce13">
            <text:p>19:06:080908:66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04" table:style-name="ce12">
            <text:p>604</text:p>
          </table:table-cell>
          <table:table-cell office:value-type="string" table:style-name="ce13">
            <text:p>19:06:080908:66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05" table:style-name="ce12">
            <text:p>605</text:p>
          </table:table-cell>
          <table:table-cell office:value-type="string" table:style-name="ce13">
            <text:p>19:06:080908:66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06" table:style-name="ce12">
            <text:p>606</text:p>
          </table:table-cell>
          <table:table-cell office:value-type="string" table:style-name="ce13">
            <text:p>19:06:080908:66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07" table:style-name="ce12">
            <text:p>607</text:p>
          </table:table-cell>
          <table:table-cell office:value-type="string" table:style-name="ce13">
            <text:p>19:06:080908:66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08" table:style-name="ce12">
            <text:p>608</text:p>
          </table:table-cell>
          <table:table-cell office:value-type="string" table:style-name="ce13">
            <text:p>19:06:080908:66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09" table:style-name="ce12">
            <text:p>609</text:p>
          </table:table-cell>
          <table:table-cell office:value-type="string" table:style-name="ce13">
            <text:p>19:06:080908:66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10" table:style-name="ce12">
            <text:p>610</text:p>
          </table:table-cell>
          <table:table-cell office:value-type="string" table:style-name="ce13">
            <text:p>19:06:080908:67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11" table:style-name="ce12">
            <text:p>611</text:p>
          </table:table-cell>
          <table:table-cell office:value-type="string" table:style-name="ce13">
            <text:p>19:06:080908:67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12" table:style-name="ce12">
            <text:p>612</text:p>
          </table:table-cell>
          <table:table-cell office:value-type="string" table:style-name="ce13">
            <text:p>19:06:080908:67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13" table:style-name="ce12">
            <text:p>613</text:p>
          </table:table-cell>
          <table:table-cell office:value-type="string" table:style-name="ce13">
            <text:p>19:06:080908:673</text:p>
          </table:table-cell>
          <table:table-cell office:value-type="float" office:value="3262.74" table:style-name="ce15">
            <text:p>3 262.7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14" table:style-name="ce12">
            <text:p>614</text:p>
          </table:table-cell>
          <table:table-cell office:value-type="string" table:style-name="ce13">
            <text:p>19:06:080908:67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15" table:style-name="ce12">
            <text:p>615</text:p>
          </table:table-cell>
          <table:table-cell office:value-type="string" table:style-name="ce13">
            <text:p>19:06:080908:67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16" table:style-name="ce12">
            <text:p>616</text:p>
          </table:table-cell>
          <table:table-cell office:value-type="string" table:style-name="ce13">
            <text:p>19:06:080908:67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17" table:style-name="ce12">
            <text:p>617</text:p>
          </table:table-cell>
          <table:table-cell office:value-type="string" table:style-name="ce13">
            <text:p>19:06:080908:67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18" table:style-name="ce12">
            <text:p>618</text:p>
          </table:table-cell>
          <table:table-cell office:value-type="string" table:style-name="ce13">
            <text:p>19:06:080908:67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19" table:style-name="ce12">
            <text:p>619</text:p>
          </table:table-cell>
          <table:table-cell office:value-type="string" table:style-name="ce13">
            <text:p>19:06:080908:67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20" table:style-name="ce12">
            <text:p>620</text:p>
          </table:table-cell>
          <table:table-cell office:value-type="string" table:style-name="ce13">
            <text:p>19:06:080908:68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21" table:style-name="ce12">
            <text:p>621</text:p>
          </table:table-cell>
          <table:table-cell office:value-type="string" table:style-name="ce13">
            <text:p>19:06:080908:68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22" table:style-name="ce12">
            <text:p>622</text:p>
          </table:table-cell>
          <table:table-cell office:value-type="string" table:style-name="ce13">
            <text:p>19:06:080908:68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23" table:style-name="ce12">
            <text:p>623</text:p>
          </table:table-cell>
          <table:table-cell office:value-type="string" table:style-name="ce13">
            <text:p>19:06:080908:68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24" table:style-name="ce12">
            <text:p>624</text:p>
          </table:table-cell>
          <table:table-cell office:value-type="string" table:style-name="ce13">
            <text:p>19:06:080908:68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25" table:style-name="ce12">
            <text:p>625</text:p>
          </table:table-cell>
          <table:table-cell office:value-type="string" table:style-name="ce13">
            <text:p>19:06:080908:68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26" table:style-name="ce12">
            <text:p>626</text:p>
          </table:table-cell>
          <table:table-cell office:value-type="string" table:style-name="ce13">
            <text:p>19:06:080908:68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27" table:style-name="ce12">
            <text:p>627</text:p>
          </table:table-cell>
          <table:table-cell office:value-type="string" table:style-name="ce13">
            <text:p>19:06:080908:68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28" table:style-name="ce12">
            <text:p>628</text:p>
          </table:table-cell>
          <table:table-cell office:value-type="string" table:style-name="ce13">
            <text:p>19:06:080908:68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29" table:style-name="ce12">
            <text:p>629</text:p>
          </table:table-cell>
          <table:table-cell office:value-type="string" table:style-name="ce13">
            <text:p>19:06:080908:68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30" table:style-name="ce12">
            <text:p>630</text:p>
          </table:table-cell>
          <table:table-cell office:value-type="string" table:style-name="ce13">
            <text:p>19:06:080908:69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31" table:style-name="ce12">
            <text:p>631</text:p>
          </table:table-cell>
          <table:table-cell office:value-type="string" table:style-name="ce13">
            <text:p>19:06:080908:69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32" table:style-name="ce12">
            <text:p>632</text:p>
          </table:table-cell>
          <table:table-cell office:value-type="string" table:style-name="ce13">
            <text:p>19:06:080908:69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33" table:style-name="ce12">
            <text:p>633</text:p>
          </table:table-cell>
          <table:table-cell office:value-type="string" table:style-name="ce13">
            <text:p>19:06:080908:693</text:p>
          </table:table-cell>
          <table:table-cell office:value-type="float" office:value="3473.67" table:style-name="ce15">
            <text:p>3 473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34" table:style-name="ce12">
            <text:p>634</text:p>
          </table:table-cell>
          <table:table-cell office:value-type="string" table:style-name="ce13">
            <text:p>19:06:080908:69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35" table:style-name="ce12">
            <text:p>635</text:p>
          </table:table-cell>
          <table:table-cell office:value-type="string" table:style-name="ce13">
            <text:p>19:06:080908:69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36" table:style-name="ce12">
            <text:p>636</text:p>
          </table:table-cell>
          <table:table-cell office:value-type="string" table:style-name="ce13">
            <text:p>19:06:080908:69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37" table:style-name="ce12">
            <text:p>637</text:p>
          </table:table-cell>
          <table:table-cell office:value-type="string" table:style-name="ce13">
            <text:p>19:06:080908:69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38" table:style-name="ce12">
            <text:p>638</text:p>
          </table:table-cell>
          <table:table-cell office:value-type="string" table:style-name="ce13">
            <text:p>19:06:080908:69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39" table:style-name="ce12">
            <text:p>639</text:p>
          </table:table-cell>
          <table:table-cell office:value-type="string" table:style-name="ce13">
            <text:p>19:06:080908:69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40" table:style-name="ce12">
            <text:p>640</text:p>
          </table:table-cell>
          <table:table-cell office:value-type="string" table:style-name="ce13">
            <text:p>19:06:080908:70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41" table:style-name="ce12">
            <text:p>641</text:p>
          </table:table-cell>
          <table:table-cell office:value-type="string" table:style-name="ce13">
            <text:p>19:06:080908:70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42" table:style-name="ce12">
            <text:p>642</text:p>
          </table:table-cell>
          <table:table-cell office:value-type="string" table:style-name="ce13">
            <text:p>19:06:080908:70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43" table:style-name="ce12">
            <text:p>643</text:p>
          </table:table-cell>
          <table:table-cell office:value-type="string" table:style-name="ce13">
            <text:p>19:06:080908:70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44" table:style-name="ce12">
            <text:p>644</text:p>
          </table:table-cell>
          <table:table-cell office:value-type="string" table:style-name="ce13">
            <text:p>19:06:080908:70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45" table:style-name="ce12">
            <text:p>645</text:p>
          </table:table-cell>
          <table:table-cell office:value-type="string" table:style-name="ce13">
            <text:p>19:06:080908:70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46" table:style-name="ce12">
            <text:p>646</text:p>
          </table:table-cell>
          <table:table-cell office:value-type="string" table:style-name="ce13">
            <text:p>19:06:080908:70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47" table:style-name="ce12">
            <text:p>647</text:p>
          </table:table-cell>
          <table:table-cell office:value-type="string" table:style-name="ce13">
            <text:p>19:06:080908:70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48" table:style-name="ce12">
            <text:p>648</text:p>
          </table:table-cell>
          <table:table-cell office:value-type="string" table:style-name="ce13">
            <text:p>19:06:080908:70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49" table:style-name="ce12">
            <text:p>649</text:p>
          </table:table-cell>
          <table:table-cell office:value-type="string" table:style-name="ce13">
            <text:p>19:06:080908:70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50" table:style-name="ce12">
            <text:p>650</text:p>
          </table:table-cell>
          <table:table-cell office:value-type="string" table:style-name="ce13">
            <text:p>19:06:080908:71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51" table:style-name="ce12">
            <text:p>651</text:p>
          </table:table-cell>
          <table:table-cell office:value-type="string" table:style-name="ce13">
            <text:p>19:06:080908:71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52" table:style-name="ce12">
            <text:p>652</text:p>
          </table:table-cell>
          <table:table-cell office:value-type="string" table:style-name="ce13">
            <text:p>19:06:080908:71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53" table:style-name="ce12">
            <text:p>653</text:p>
          </table:table-cell>
          <table:table-cell office:value-type="string" table:style-name="ce13">
            <text:p>19:06:080908:713</text:p>
          </table:table-cell>
          <table:table-cell office:value-type="float" office:value="3727.3199999999997" table:style-name="ce15">
            <text:p>3 727.3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54" table:style-name="ce12">
            <text:p>654</text:p>
          </table:table-cell>
          <table:table-cell office:value-type="string" table:style-name="ce13">
            <text:p>19:06:080908:71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55" table:style-name="ce12">
            <text:p>655</text:p>
          </table:table-cell>
          <table:table-cell office:value-type="string" table:style-name="ce13">
            <text:p>19:06:080908:71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56" table:style-name="ce12">
            <text:p>656</text:p>
          </table:table-cell>
          <table:table-cell office:value-type="string" table:style-name="ce13">
            <text:p>19:06:080908:71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57" table:style-name="ce12">
            <text:p>657</text:p>
          </table:table-cell>
          <table:table-cell office:value-type="string" table:style-name="ce13">
            <text:p>19:06:080908:71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58" table:style-name="ce12">
            <text:p>658</text:p>
          </table:table-cell>
          <table:table-cell office:value-type="string" table:style-name="ce13">
            <text:p>19:06:080908:71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59" table:style-name="ce12">
            <text:p>659</text:p>
          </table:table-cell>
          <table:table-cell office:value-type="string" table:style-name="ce13">
            <text:p>19:06:080908:71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60" table:style-name="ce12">
            <text:p>660</text:p>
          </table:table-cell>
          <table:table-cell office:value-type="string" table:style-name="ce13">
            <text:p>19:06:080908:72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61" table:style-name="ce12">
            <text:p>661</text:p>
          </table:table-cell>
          <table:table-cell office:value-type="string" table:style-name="ce13">
            <text:p>19:06:080908:72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62" table:style-name="ce12">
            <text:p>662</text:p>
          </table:table-cell>
          <table:table-cell office:value-type="string" table:style-name="ce13">
            <text:p>19:06:080908:72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63" table:style-name="ce12">
            <text:p>663</text:p>
          </table:table-cell>
          <table:table-cell office:value-type="string" table:style-name="ce13">
            <text:p>19:06:080908:72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64" table:style-name="ce12">
            <text:p>664</text:p>
          </table:table-cell>
          <table:table-cell office:value-type="string" table:style-name="ce13">
            <text:p>19:06:080908:72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65" table:style-name="ce12">
            <text:p>665</text:p>
          </table:table-cell>
          <table:table-cell office:value-type="string" table:style-name="ce13">
            <text:p>19:06:080908:72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66" table:style-name="ce12">
            <text:p>666</text:p>
          </table:table-cell>
          <table:table-cell office:value-type="string" table:style-name="ce13">
            <text:p>19:06:080908:72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67" table:style-name="ce12">
            <text:p>667</text:p>
          </table:table-cell>
          <table:table-cell office:value-type="string" table:style-name="ce13">
            <text:p>19:06:080908:72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68" table:style-name="ce12">
            <text:p>668</text:p>
          </table:table-cell>
          <table:table-cell office:value-type="string" table:style-name="ce13">
            <text:p>19:06:080908:72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69" table:style-name="ce12">
            <text:p>669</text:p>
          </table:table-cell>
          <table:table-cell office:value-type="string" table:style-name="ce13">
            <text:p>19:06:080908:72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70" table:style-name="ce12">
            <text:p>670</text:p>
          </table:table-cell>
          <table:table-cell office:value-type="string" table:style-name="ce13">
            <text:p>19:06:080908:73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71" table:style-name="ce12">
            <text:p>671</text:p>
          </table:table-cell>
          <table:table-cell office:value-type="string" table:style-name="ce13">
            <text:p>19:06:080908:73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72" table:style-name="ce12">
            <text:p>672</text:p>
          </table:table-cell>
          <table:table-cell office:value-type="string" table:style-name="ce13">
            <text:p>19:06:080908:73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73" table:style-name="ce12">
            <text:p>673</text:p>
          </table:table-cell>
          <table:table-cell office:value-type="string" table:style-name="ce13">
            <text:p>19:06:080908:733</text:p>
          </table:table-cell>
          <table:table-cell office:value-type="float" office:value="3938.25" table:style-name="ce15">
            <text:p>3 938.2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74" table:style-name="ce12">
            <text:p>674</text:p>
          </table:table-cell>
          <table:table-cell office:value-type="string" table:style-name="ce13">
            <text:p>19:06:080908:73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75" table:style-name="ce12">
            <text:p>675</text:p>
          </table:table-cell>
          <table:table-cell office:value-type="string" table:style-name="ce13">
            <text:p>19:06:080908:73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76" table:style-name="ce12">
            <text:p>676</text:p>
          </table:table-cell>
          <table:table-cell office:value-type="string" table:style-name="ce13">
            <text:p>19:06:080908:73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77" table:style-name="ce12">
            <text:p>677</text:p>
          </table:table-cell>
          <table:table-cell office:value-type="string" table:style-name="ce13">
            <text:p>19:06:080908:73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78" table:style-name="ce12">
            <text:p>678</text:p>
          </table:table-cell>
          <table:table-cell office:value-type="string" table:style-name="ce13">
            <text:p>19:06:080908:73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79" table:style-name="ce12">
            <text:p>679</text:p>
          </table:table-cell>
          <table:table-cell office:value-type="string" table:style-name="ce13">
            <text:p>19:06:080908:73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80" table:style-name="ce12">
            <text:p>680</text:p>
          </table:table-cell>
          <table:table-cell office:value-type="string" table:style-name="ce13">
            <text:p>19:06:080908:74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81" table:style-name="ce12">
            <text:p>681</text:p>
          </table:table-cell>
          <table:table-cell office:value-type="string" table:style-name="ce13">
            <text:p>19:06:080908:74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82" table:style-name="ce12">
            <text:p>682</text:p>
          </table:table-cell>
          <table:table-cell office:value-type="string" table:style-name="ce13">
            <text:p>19:06:080908:74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83" table:style-name="ce12">
            <text:p>683</text:p>
          </table:table-cell>
          <table:table-cell office:value-type="string" table:style-name="ce13">
            <text:p>19:06:080908:74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84" table:style-name="ce12">
            <text:p>684</text:p>
          </table:table-cell>
          <table:table-cell office:value-type="string" table:style-name="ce13">
            <text:p>19:06:080908:74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85" table:style-name="ce12">
            <text:p>685</text:p>
          </table:table-cell>
          <table:table-cell office:value-type="string" table:style-name="ce13">
            <text:p>19:06:080908:74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86" table:style-name="ce12">
            <text:p>686</text:p>
          </table:table-cell>
          <table:table-cell office:value-type="string" table:style-name="ce13">
            <text:p>19:06:080908:74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87" table:style-name="ce12">
            <text:p>687</text:p>
          </table:table-cell>
          <table:table-cell office:value-type="string" table:style-name="ce13">
            <text:p>19:06:080908:74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88" table:style-name="ce12">
            <text:p>688</text:p>
          </table:table-cell>
          <table:table-cell office:value-type="string" table:style-name="ce13">
            <text:p>19:06:080908:74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89" table:style-name="ce12">
            <text:p>689</text:p>
          </table:table-cell>
          <table:table-cell office:value-type="string" table:style-name="ce13">
            <text:p>19:06:080908:74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90" table:style-name="ce12">
            <text:p>690</text:p>
          </table:table-cell>
          <table:table-cell office:value-type="string" table:style-name="ce13">
            <text:p>19:06:080908:75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91" table:style-name="ce12">
            <text:p>691</text:p>
          </table:table-cell>
          <table:table-cell office:value-type="string" table:style-name="ce13">
            <text:p>19:06:080908:75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92" table:style-name="ce12">
            <text:p>692</text:p>
          </table:table-cell>
          <table:table-cell office:value-type="string" table:style-name="ce13">
            <text:p>19:06:080908:75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93" table:style-name="ce12">
            <text:p>693</text:p>
          </table:table-cell>
          <table:table-cell office:value-type="string" table:style-name="ce13">
            <text:p>19:06:080908:753</text:p>
          </table:table-cell>
          <table:table-cell office:value-type="float" office:value="4165.2" table:style-name="ce15">
            <text:p>4 165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94" table:style-name="ce12">
            <text:p>694</text:p>
          </table:table-cell>
          <table:table-cell office:value-type="string" table:style-name="ce13">
            <text:p>19:06:080908:754</text:p>
          </table:table-cell>
          <table:table-cell office:value-type="float" office:value="65714.039999999994" table:style-name="ce15">
            <text:p>65 714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95" table:style-name="ce12">
            <text:p>695</text:p>
          </table:table-cell>
          <table:table-cell office:value-type="string" table:style-name="ce13">
            <text:p>19:06:080908:755</text:p>
          </table:table-cell>
          <table:table-cell office:value-type="float" office:value="61973.369999999995" table:style-name="ce15">
            <text:p>61 973.3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96" table:style-name="ce12">
            <text:p>696</text:p>
          </table:table-cell>
          <table:table-cell office:value-type="string" table:style-name="ce13">
            <text:p>19:06:080908:756</text:p>
          </table:table-cell>
          <table:table-cell office:value-type="float" office:value="63012" table:style-name="ce15">
            <text:p>63 01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97" table:style-name="ce12">
            <text:p>697</text:p>
          </table:table-cell>
          <table:table-cell office:value-type="string" table:style-name="ce13">
            <text:p>19:06:080908:757</text:p>
          </table:table-cell>
          <table:table-cell office:value-type="float" office:value="35935.53" table:style-name="ce15">
            <text:p>35 935.5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98" table:style-name="ce12">
            <text:p>698</text:p>
          </table:table-cell>
          <table:table-cell office:value-type="string" table:style-name="ce13">
            <text:p>19:06:080908:758</text:p>
          </table:table-cell>
          <table:table-cell office:value-type="float" office:value="64160.1" table:style-name="ce15">
            <text:p>64 160.1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699" table:style-name="ce12">
            <text:p>699</text:p>
          </table:table-cell>
          <table:table-cell office:value-type="string" table:style-name="ce13">
            <text:p>19:06:080908:759</text:p>
          </table:table-cell>
          <table:table-cell office:value-type="float" office:value="63241.619999999995" table:style-name="ce15">
            <text:p>63 241.6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00" table:style-name="ce12">
            <text:p>700</text:p>
          </table:table-cell>
          <table:table-cell office:value-type="string" table:style-name="ce13">
            <text:p>19:06:080909:220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01" table:style-name="ce12">
            <text:p>701</text:p>
          </table:table-cell>
          <table:table-cell office:value-type="string" table:style-name="ce13">
            <text:p>19:06:080909:221</text:p>
          </table:table-cell>
          <table:table-cell office:value-type="float" office:value="3177.2999999999997" table:style-name="ce15">
            <text:p>3 177.3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02" table:style-name="ce12">
            <text:p>702</text:p>
          </table:table-cell>
          <table:table-cell office:value-type="string" table:style-name="ce13">
            <text:p>19:06:080909:222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03" table:style-name="ce12">
            <text:p>703</text:p>
          </table:table-cell>
          <table:table-cell office:value-type="string" table:style-name="ce13">
            <text:p>19:06:080909:223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04" table:style-name="ce12">
            <text:p>704</text:p>
          </table:table-cell>
          <table:table-cell office:value-type="string" table:style-name="ce13">
            <text:p>19:06:080909:224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05" table:style-name="ce12">
            <text:p>705</text:p>
          </table:table-cell>
          <table:table-cell office:value-type="string" table:style-name="ce13">
            <text:p>19:06:080909:22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06" table:style-name="ce12">
            <text:p>706</text:p>
          </table:table-cell>
          <table:table-cell office:value-type="string" table:style-name="ce13">
            <text:p>19:06:080909:22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07" table:style-name="ce12">
            <text:p>707</text:p>
          </table:table-cell>
          <table:table-cell office:value-type="string" table:style-name="ce13">
            <text:p>19:06:080909:227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08" table:style-name="ce12">
            <text:p>708</text:p>
          </table:table-cell>
          <table:table-cell office:value-type="string" table:style-name="ce13">
            <text:p>19:06:080909:22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09" table:style-name="ce12">
            <text:p>709</text:p>
          </table:table-cell>
          <table:table-cell office:value-type="string" table:style-name="ce13">
            <text:p>19:06:080909:22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10" table:style-name="ce12">
            <text:p>710</text:p>
          </table:table-cell>
          <table:table-cell office:value-type="string" table:style-name="ce13">
            <text:p>19:06:080909:23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11" table:style-name="ce12">
            <text:p>711</text:p>
          </table:table-cell>
          <table:table-cell office:value-type="string" table:style-name="ce13">
            <text:p>19:06:080909:23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12" table:style-name="ce12">
            <text:p>712</text:p>
          </table:table-cell>
          <table:table-cell office:value-type="string" table:style-name="ce13">
            <text:p>19:06:080909:23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13" table:style-name="ce12">
            <text:p>713</text:p>
          </table:table-cell>
          <table:table-cell office:value-type="string" table:style-name="ce13">
            <text:p>19:06:080909:233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14" table:style-name="ce12">
            <text:p>714</text:p>
          </table:table-cell>
          <table:table-cell office:value-type="string" table:style-name="ce13">
            <text:p>19:06:080909:23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15" table:style-name="ce12">
            <text:p>715</text:p>
          </table:table-cell>
          <table:table-cell office:value-type="string" table:style-name="ce13">
            <text:p>19:06:080909:23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16" table:style-name="ce12">
            <text:p>716</text:p>
          </table:table-cell>
          <table:table-cell office:value-type="string" table:style-name="ce13">
            <text:p>19:06:080909:23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17" table:style-name="ce12">
            <text:p>717</text:p>
          </table:table-cell>
          <table:table-cell office:value-type="string" table:style-name="ce13">
            <text:p>19:06:080909:23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18" table:style-name="ce12">
            <text:p>718</text:p>
          </table:table-cell>
          <table:table-cell office:value-type="string" table:style-name="ce13">
            <text:p>19:06:080909:238</text:p>
          </table:table-cell>
          <table:table-cell office:value-type="float" office:value="4632.45" table:style-name="ce15">
            <text:p>4 632.4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19" table:style-name="ce12">
            <text:p>719</text:p>
          </table:table-cell>
          <table:table-cell office:value-type="string" table:style-name="ce13">
            <text:p>19:06:080909:239</text:p>
          </table:table-cell>
          <table:table-cell office:value-type="float" office:value="3302.79" table:style-name="ce15">
            <text:p>3 302.7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20" table:style-name="ce12">
            <text:p>720</text:p>
          </table:table-cell>
          <table:table-cell office:value-type="string" table:style-name="ce13">
            <text:p>19:06:080909:240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21" table:style-name="ce12">
            <text:p>721</text:p>
          </table:table-cell>
          <table:table-cell office:value-type="string" table:style-name="ce13">
            <text:p>19:06:080909:241</text:p>
          </table:table-cell>
          <table:table-cell office:value-type="float" office:value="4317.3900000000003" table:style-name="ce15">
            <text:p>4 317.3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22" table:style-name="ce12">
            <text:p>722</text:p>
          </table:table-cell>
          <table:table-cell office:value-type="string" table:style-name="ce13">
            <text:p>19:06:080909:242</text:p>
          </table:table-cell>
          <table:table-cell office:value-type="float" office:value="6925.98" table:style-name="ce15">
            <text:p>6 925.9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23" table:style-name="ce12">
            <text:p>723</text:p>
          </table:table-cell>
          <table:table-cell office:value-type="string" table:style-name="ce13">
            <text:p>19:06:080909:24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24" table:style-name="ce12">
            <text:p>724</text:p>
          </table:table-cell>
          <table:table-cell office:value-type="string" table:style-name="ce13">
            <text:p>19:06:080909:244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25" table:style-name="ce12">
            <text:p>725</text:p>
          </table:table-cell>
          <table:table-cell office:value-type="string" table:style-name="ce13">
            <text:p>19:06:080909:245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26" table:style-name="ce12">
            <text:p>726</text:p>
          </table:table-cell>
          <table:table-cell office:value-type="string" table:style-name="ce13">
            <text:p>19:06:080909:246</text:p>
          </table:table-cell>
          <table:table-cell office:value-type="float" office:value="4800.66" table:style-name="ce15">
            <text:p>4 800.6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27" table:style-name="ce12">
            <text:p>727</text:p>
          </table:table-cell>
          <table:table-cell office:value-type="string" table:style-name="ce13">
            <text:p>19:06:080909:247</text:p>
          </table:table-cell>
          <table:table-cell office:value-type="float" office:value="4555.0199999999995" table:style-name="ce15">
            <text:p>4 555.0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28" table:style-name="ce12">
            <text:p>728</text:p>
          </table:table-cell>
          <table:table-cell office:value-type="string" table:style-name="ce13">
            <text:p>19:06:080909:248</text:p>
          </table:table-cell>
          <table:table-cell office:value-type="float" office:value="4797.99" table:style-name="ce15">
            <text:p>4 797.9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29" table:style-name="ce12">
            <text:p>729</text:p>
          </table:table-cell>
          <table:table-cell office:value-type="string" table:style-name="ce13">
            <text:p>19:06:080909:249</text:p>
          </table:table-cell>
          <table:table-cell office:value-type="float" office:value="4808.67" table:style-name="ce15">
            <text:p>4 808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30" table:style-name="ce12">
            <text:p>730</text:p>
          </table:table-cell>
          <table:table-cell office:value-type="string" table:style-name="ce13">
            <text:p>19:06:080909:250</text:p>
          </table:table-cell>
          <table:table-cell office:value-type="float" office:value="4808.67" table:style-name="ce15">
            <text:p>4 808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31" table:style-name="ce12">
            <text:p>731</text:p>
          </table:table-cell>
          <table:table-cell office:value-type="string" table:style-name="ce13">
            <text:p>19:06:080909:251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32" table:style-name="ce12">
            <text:p>732</text:p>
          </table:table-cell>
          <table:table-cell office:value-type="string" table:style-name="ce13">
            <text:p>19:06:080909:252</text:p>
          </table:table-cell>
          <table:table-cell office:value-type="float" office:value="4808.67" table:style-name="ce15">
            <text:p>4 808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33" table:style-name="ce12">
            <text:p>733</text:p>
          </table:table-cell>
          <table:table-cell office:value-type="string" table:style-name="ce13">
            <text:p>19:06:080909:253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34" table:style-name="ce12">
            <text:p>734</text:p>
          </table:table-cell>
          <table:table-cell office:value-type="string" table:style-name="ce13">
            <text:p>19:06:080909:25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35" table:style-name="ce12">
            <text:p>735</text:p>
          </table:table-cell>
          <table:table-cell office:value-type="string" table:style-name="ce13">
            <text:p>19:06:080909:255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36" table:style-name="ce12">
            <text:p>736</text:p>
          </table:table-cell>
          <table:table-cell office:value-type="string" table:style-name="ce13">
            <text:p>19:06:080909:256</text:p>
          </table:table-cell>
          <table:table-cell office:value-type="float" office:value="4808.67" table:style-name="ce15">
            <text:p>4 808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37" table:style-name="ce12">
            <text:p>737</text:p>
          </table:table-cell>
          <table:table-cell office:value-type="string" table:style-name="ce13">
            <text:p>19:06:080909:257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38" table:style-name="ce12">
            <text:p>738</text:p>
          </table:table-cell>
          <table:table-cell office:value-type="string" table:style-name="ce13">
            <text:p>19:06:080909:258</text:p>
          </table:table-cell>
          <table:table-cell office:value-type="float" office:value="4808.67" table:style-name="ce15">
            <text:p>4 808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39" table:style-name="ce12">
            <text:p>739</text:p>
          </table:table-cell>
          <table:table-cell office:value-type="string" table:style-name="ce13">
            <text:p>19:06:080909:259</text:p>
          </table:table-cell>
          <table:table-cell office:value-type="float" office:value="4808.67" table:style-name="ce15">
            <text:p>4 808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40" table:style-name="ce12">
            <text:p>740</text:p>
          </table:table-cell>
          <table:table-cell office:value-type="string" table:style-name="ce13">
            <text:p>19:06:080909:260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41" table:style-name="ce12">
            <text:p>741</text:p>
          </table:table-cell>
          <table:table-cell office:value-type="string" table:style-name="ce13">
            <text:p>19:06:080909:261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42" table:style-name="ce12">
            <text:p>742</text:p>
          </table:table-cell>
          <table:table-cell office:value-type="string" table:style-name="ce13">
            <text:p>19:06:080909:262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43" table:style-name="ce12">
            <text:p>743</text:p>
          </table:table-cell>
          <table:table-cell office:value-type="string" table:style-name="ce13">
            <text:p>19:06:080909:263</text:p>
          </table:table-cell>
          <table:table-cell office:value-type="float" office:value="4808.67" table:style-name="ce15">
            <text:p>4 808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44" table:style-name="ce12">
            <text:p>744</text:p>
          </table:table-cell>
          <table:table-cell office:value-type="string" table:style-name="ce13">
            <text:p>19:06:080909:264</text:p>
          </table:table-cell>
          <table:table-cell office:value-type="float" office:value="4808.67" table:style-name="ce15">
            <text:p>4 808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45" table:style-name="ce12">
            <text:p>745</text:p>
          </table:table-cell>
          <table:table-cell office:value-type="string" table:style-name="ce13">
            <text:p>19:06:080909:26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46" table:style-name="ce12">
            <text:p>746</text:p>
          </table:table-cell>
          <table:table-cell office:value-type="string" table:style-name="ce13">
            <text:p>19:06:080909:266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47" table:style-name="ce12">
            <text:p>747</text:p>
          </table:table-cell>
          <table:table-cell office:value-type="string" table:style-name="ce13">
            <text:p>19:06:080909:267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48" table:style-name="ce12">
            <text:p>748</text:p>
          </table:table-cell>
          <table:table-cell office:value-type="string" table:style-name="ce13">
            <text:p>19:06:080909:268</text:p>
          </table:table-cell>
          <table:table-cell office:value-type="float" office:value="4808.67" table:style-name="ce15">
            <text:p>4 808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49" table:style-name="ce12">
            <text:p>749</text:p>
          </table:table-cell>
          <table:table-cell office:value-type="string" table:style-name="ce13">
            <text:p>19:06:080909:269</text:p>
          </table:table-cell>
          <table:table-cell office:value-type="float" office:value="4800.66" table:style-name="ce15">
            <text:p>4 800.6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50" table:style-name="ce12">
            <text:p>750</text:p>
          </table:table-cell>
          <table:table-cell office:value-type="string" table:style-name="ce13">
            <text:p>19:06:080909:270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51" table:style-name="ce12">
            <text:p>751</text:p>
          </table:table-cell>
          <table:table-cell office:value-type="string" table:style-name="ce13">
            <text:p>19:06:080909:271</text:p>
          </table:table-cell>
          <table:table-cell office:value-type="float" office:value="4808.67" table:style-name="ce15">
            <text:p>4 808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52" table:style-name="ce12">
            <text:p>752</text:p>
          </table:table-cell>
          <table:table-cell office:value-type="string" table:style-name="ce13">
            <text:p>19:06:080909:272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53" table:style-name="ce12">
            <text:p>753</text:p>
          </table:table-cell>
          <table:table-cell office:value-type="string" table:style-name="ce13">
            <text:p>19:06:080909:273</text:p>
          </table:table-cell>
          <table:table-cell office:value-type="float" office:value="4808.67" table:style-name="ce15">
            <text:p>4 808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54" table:style-name="ce12">
            <text:p>754</text:p>
          </table:table-cell>
          <table:table-cell office:value-type="string" table:style-name="ce13">
            <text:p>19:06:080909:274</text:p>
          </table:table-cell>
          <table:table-cell office:value-type="float" office:value="5756.5199999999995" table:style-name="ce15">
            <text:p>5 756.5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55" table:style-name="ce12">
            <text:p>755</text:p>
          </table:table-cell>
          <table:table-cell office:value-type="string" table:style-name="ce13">
            <text:p>19:06:080909:275</text:p>
          </table:table-cell>
          <table:table-cell office:value-type="float" office:value="7302.45" table:style-name="ce15">
            <text:p>7 302.4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56" table:style-name="ce12">
            <text:p>756</text:p>
          </table:table-cell>
          <table:table-cell office:value-type="string" table:style-name="ce13">
            <text:p>19:06:080909:27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57" table:style-name="ce12">
            <text:p>757</text:p>
          </table:table-cell>
          <table:table-cell office:value-type="string" table:style-name="ce13">
            <text:p>19:06:080909:27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58" table:style-name="ce12">
            <text:p>758</text:p>
          </table:table-cell>
          <table:table-cell office:value-type="string" table:style-name="ce13">
            <text:p>19:06:080909:278</text:p>
          </table:table-cell>
          <table:table-cell office:value-type="float" office:value="3209.3399999999997" table:style-name="ce15">
            <text:p>3 209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59" table:style-name="ce12">
            <text:p>759</text:p>
          </table:table-cell>
          <table:table-cell office:value-type="string" table:style-name="ce13">
            <text:p>19:06:080909:27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60" table:style-name="ce12">
            <text:p>760</text:p>
          </table:table-cell>
          <table:table-cell office:value-type="string" table:style-name="ce13">
            <text:p>19:06:080909:28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61" table:style-name="ce12">
            <text:p>761</text:p>
          </table:table-cell>
          <table:table-cell office:value-type="string" table:style-name="ce13">
            <text:p>19:06:080909:28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62" table:style-name="ce12">
            <text:p>762</text:p>
          </table:table-cell>
          <table:table-cell office:value-type="string" table:style-name="ce13">
            <text:p>19:06:080909:28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63" table:style-name="ce12">
            <text:p>763</text:p>
          </table:table-cell>
          <table:table-cell office:value-type="string" table:style-name="ce13">
            <text:p>19:06:080909:28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64" table:style-name="ce12">
            <text:p>764</text:p>
          </table:table-cell>
          <table:table-cell office:value-type="string" table:style-name="ce13">
            <text:p>19:06:080909:28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65" table:style-name="ce12">
            <text:p>765</text:p>
          </table:table-cell>
          <table:table-cell office:value-type="string" table:style-name="ce13">
            <text:p>19:06:080909:28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66" table:style-name="ce12">
            <text:p>766</text:p>
          </table:table-cell>
          <table:table-cell office:value-type="string" table:style-name="ce13">
            <text:p>19:06:080909:28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67" table:style-name="ce12">
            <text:p>767</text:p>
          </table:table-cell>
          <table:table-cell office:value-type="string" table:style-name="ce13">
            <text:p>19:06:080909:28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68" table:style-name="ce12">
            <text:p>768</text:p>
          </table:table-cell>
          <table:table-cell office:value-type="string" table:style-name="ce13">
            <text:p>19:06:080909:28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69" table:style-name="ce12">
            <text:p>769</text:p>
          </table:table-cell>
          <table:table-cell office:value-type="string" table:style-name="ce13">
            <text:p>19:06:080909:28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70" table:style-name="ce12">
            <text:p>770</text:p>
          </table:table-cell>
          <table:table-cell office:value-type="string" table:style-name="ce13">
            <text:p>19:06:080909:29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71" table:style-name="ce12">
            <text:p>771</text:p>
          </table:table-cell>
          <table:table-cell office:value-type="string" table:style-name="ce13">
            <text:p>19:06:080909:29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72" table:style-name="ce12">
            <text:p>772</text:p>
          </table:table-cell>
          <table:table-cell office:value-type="string" table:style-name="ce13">
            <text:p>19:06:080909:29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73" table:style-name="ce12">
            <text:p>773</text:p>
          </table:table-cell>
          <table:table-cell office:value-type="string" table:style-name="ce13">
            <text:p>19:06:080909:29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74" table:style-name="ce12">
            <text:p>774</text:p>
          </table:table-cell>
          <table:table-cell office:value-type="string" table:style-name="ce13">
            <text:p>19:06:080909:294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75" table:style-name="ce12">
            <text:p>775</text:p>
          </table:table-cell>
          <table:table-cell office:value-type="string" table:style-name="ce13">
            <text:p>19:06:080909:295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76" table:style-name="ce12">
            <text:p>776</text:p>
          </table:table-cell>
          <table:table-cell office:value-type="string" table:style-name="ce13">
            <text:p>19:06:080909:29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77" table:style-name="ce12">
            <text:p>777</text:p>
          </table:table-cell>
          <table:table-cell office:value-type="string" table:style-name="ce13">
            <text:p>19:06:080909:29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78" table:style-name="ce12">
            <text:p>778</text:p>
          </table:table-cell>
          <table:table-cell office:value-type="string" table:style-name="ce13">
            <text:p>19:06:080909:29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79" table:style-name="ce12">
            <text:p>779</text:p>
          </table:table-cell>
          <table:table-cell office:value-type="string" table:style-name="ce13">
            <text:p>19:06:080909:29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80" table:style-name="ce12">
            <text:p>780</text:p>
          </table:table-cell>
          <table:table-cell office:value-type="string" table:style-name="ce13">
            <text:p>19:06:080909:30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81" table:style-name="ce12">
            <text:p>781</text:p>
          </table:table-cell>
          <table:table-cell office:value-type="string" table:style-name="ce13">
            <text:p>19:06:080909:301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82" table:style-name="ce12">
            <text:p>782</text:p>
          </table:table-cell>
          <table:table-cell office:value-type="string" table:style-name="ce13">
            <text:p>19:06:080909:302</text:p>
          </table:table-cell>
          <table:table-cell office:value-type="float" office:value="3209.3399999999997" table:style-name="ce15">
            <text:p>3 209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83" table:style-name="ce12">
            <text:p>783</text:p>
          </table:table-cell>
          <table:table-cell office:value-type="string" table:style-name="ce13">
            <text:p>19:06:080909:30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84" table:style-name="ce12">
            <text:p>784</text:p>
          </table:table-cell>
          <table:table-cell office:value-type="string" table:style-name="ce13">
            <text:p>19:06:080909:30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85" table:style-name="ce12">
            <text:p>785</text:p>
          </table:table-cell>
          <table:table-cell office:value-type="string" table:style-name="ce13">
            <text:p>19:06:080909:305</text:p>
          </table:table-cell>
          <table:table-cell office:value-type="float" office:value="2915.64" table:style-name="ce15">
            <text:p>2 915.6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86" table:style-name="ce12">
            <text:p>786</text:p>
          </table:table-cell>
          <table:table-cell office:value-type="string" table:style-name="ce13">
            <text:p>19:06:080909:306</text:p>
          </table:table-cell>
          <table:table-cell office:value-type="float" office:value="4811.34" table:style-name="ce15">
            <text:p>4 811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87" table:style-name="ce12">
            <text:p>787</text:p>
          </table:table-cell>
          <table:table-cell office:value-type="string" table:style-name="ce13">
            <text:p>19:06:080909:307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88" table:style-name="ce12">
            <text:p>788</text:p>
          </table:table-cell>
          <table:table-cell office:value-type="string" table:style-name="ce13">
            <text:p>19:06:080909:308</text:p>
          </table:table-cell>
          <table:table-cell office:value-type="float" office:value="4797.99" table:style-name="ce15">
            <text:p>4 797.9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89" table:style-name="ce12">
            <text:p>789</text:p>
          </table:table-cell>
          <table:table-cell office:value-type="string" table:style-name="ce13">
            <text:p>19:06:080909:30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90" table:style-name="ce12">
            <text:p>790</text:p>
          </table:table-cell>
          <table:table-cell office:value-type="string" table:style-name="ce13">
            <text:p>19:06:080909:310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91" table:style-name="ce12">
            <text:p>791</text:p>
          </table:table-cell>
          <table:table-cell office:value-type="string" table:style-name="ce13">
            <text:p>19:06:080909:311</text:p>
          </table:table-cell>
          <table:table-cell office:value-type="float" office:value="4781.97" table:style-name="ce15">
            <text:p>4 781.9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92" table:style-name="ce12">
            <text:p>792</text:p>
          </table:table-cell>
          <table:table-cell office:value-type="string" table:style-name="ce13">
            <text:p>19:06:080909:312</text:p>
          </table:table-cell>
          <table:table-cell office:value-type="float" office:value="4808.67" table:style-name="ce15">
            <text:p>4 808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93" table:style-name="ce12">
            <text:p>793</text:p>
          </table:table-cell>
          <table:table-cell office:value-type="string" table:style-name="ce13">
            <text:p>19:06:080909:313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94" table:style-name="ce12">
            <text:p>794</text:p>
          </table:table-cell>
          <table:table-cell office:value-type="string" table:style-name="ce13">
            <text:p>19:06:080909:314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95" table:style-name="ce12">
            <text:p>795</text:p>
          </table:table-cell>
          <table:table-cell office:value-type="string" table:style-name="ce13">
            <text:p>19:06:080909:315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96" table:style-name="ce12">
            <text:p>796</text:p>
          </table:table-cell>
          <table:table-cell office:value-type="string" table:style-name="ce13">
            <text:p>19:06:080909:316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97" table:style-name="ce12">
            <text:p>797</text:p>
          </table:table-cell>
          <table:table-cell office:value-type="string" table:style-name="ce13">
            <text:p>19:06:080909:317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98" table:style-name="ce12">
            <text:p>798</text:p>
          </table:table-cell>
          <table:table-cell office:value-type="string" table:style-name="ce13">
            <text:p>19:06:080909:318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799" table:style-name="ce12">
            <text:p>799</text:p>
          </table:table-cell>
          <table:table-cell office:value-type="string" table:style-name="ce13">
            <text:p>19:06:080909:319</text:p>
          </table:table-cell>
          <table:table-cell office:value-type="float" office:value="4808.67" table:style-name="ce15">
            <text:p>4 808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00" table:style-name="ce12">
            <text:p>800</text:p>
          </table:table-cell>
          <table:table-cell office:value-type="string" table:style-name="ce13">
            <text:p>19:06:080909:320</text:p>
          </table:table-cell>
          <table:table-cell office:value-type="float" office:value="4808.67" table:style-name="ce15">
            <text:p>4 808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01" table:style-name="ce12">
            <text:p>801</text:p>
          </table:table-cell>
          <table:table-cell office:value-type="string" table:style-name="ce13">
            <text:p>19:06:080909:321</text:p>
          </table:table-cell>
          <table:table-cell office:value-type="float" office:value="4800.66" table:style-name="ce15">
            <text:p>4 800.6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02" table:style-name="ce12">
            <text:p>802</text:p>
          </table:table-cell>
          <table:table-cell office:value-type="string" table:style-name="ce13">
            <text:p>19:06:080909:322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03" table:style-name="ce12">
            <text:p>803</text:p>
          </table:table-cell>
          <table:table-cell office:value-type="string" table:style-name="ce13">
            <text:p>19:06:080909:323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04" table:style-name="ce12">
            <text:p>804</text:p>
          </table:table-cell>
          <table:table-cell office:value-type="string" table:style-name="ce13">
            <text:p>19:06:080909:324</text:p>
          </table:table-cell>
          <table:table-cell office:value-type="float" office:value="4797.99" table:style-name="ce15">
            <text:p>4 797.9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05" table:style-name="ce12">
            <text:p>805</text:p>
          </table:table-cell>
          <table:table-cell office:value-type="string" table:style-name="ce13">
            <text:p>19:06:080909:325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06" table:style-name="ce12">
            <text:p>806</text:p>
          </table:table-cell>
          <table:table-cell office:value-type="string" table:style-name="ce13">
            <text:p>19:06:080909:326</text:p>
          </table:table-cell>
          <table:table-cell office:value-type="float" office:value="4808.67" table:style-name="ce15">
            <text:p>4 808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07" table:style-name="ce12">
            <text:p>807</text:p>
          </table:table-cell>
          <table:table-cell office:value-type="string" table:style-name="ce13">
            <text:p>19:06:080909:327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08" table:style-name="ce12">
            <text:p>808</text:p>
          </table:table-cell>
          <table:table-cell office:value-type="string" table:style-name="ce13">
            <text:p>19:06:080909:328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09" table:style-name="ce12">
            <text:p>809</text:p>
          </table:table-cell>
          <table:table-cell office:value-type="string" table:style-name="ce13">
            <text:p>19:06:080909:329</text:p>
          </table:table-cell>
          <table:table-cell office:value-type="float" office:value="4808.67" table:style-name="ce15">
            <text:p>4 808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10" table:style-name="ce12">
            <text:p>810</text:p>
          </table:table-cell>
          <table:table-cell office:value-type="string" table:style-name="ce13">
            <text:p>19:06:080909:330</text:p>
          </table:table-cell>
          <table:table-cell office:value-type="float" office:value="4811.34" table:style-name="ce15">
            <text:p>4 811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11" table:style-name="ce12">
            <text:p>811</text:p>
          </table:table-cell>
          <table:table-cell office:value-type="string" table:style-name="ce13">
            <text:p>19:06:080909:331</text:p>
          </table:table-cell>
          <table:table-cell office:value-type="float" office:value="4776.63" table:style-name="ce15">
            <text:p>4 776.6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12" table:style-name="ce12">
            <text:p>812</text:p>
          </table:table-cell>
          <table:table-cell office:value-type="string" table:style-name="ce13">
            <text:p>19:06:080909:332</text:p>
          </table:table-cell>
          <table:table-cell office:value-type="float" office:value="4189.2299999999996" table:style-name="ce15">
            <text:p>4 189.2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13" table:style-name="ce12">
            <text:p>813</text:p>
          </table:table-cell>
          <table:table-cell office:value-type="string" table:style-name="ce13">
            <text:p>19:06:080909:333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14" table:style-name="ce12">
            <text:p>814</text:p>
          </table:table-cell>
          <table:table-cell office:value-type="string" table:style-name="ce13">
            <text:p>19:06:080909:334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15" table:style-name="ce12">
            <text:p>815</text:p>
          </table:table-cell>
          <table:table-cell office:value-type="string" table:style-name="ce13">
            <text:p>19:06:080909:335</text:p>
          </table:table-cell>
          <table:table-cell office:value-type="float" office:value="9078" table:style-name="ce15">
            <text:p>9 07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16" table:style-name="ce12">
            <text:p>816</text:p>
          </table:table-cell>
          <table:table-cell office:value-type="string" table:style-name="ce13">
            <text:p>19:06:080909:336</text:p>
          </table:table-cell>
          <table:table-cell office:value-type="float" office:value="3209.3399999999997" table:style-name="ce15">
            <text:p>3 209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17" table:style-name="ce12">
            <text:p>817</text:p>
          </table:table-cell>
          <table:table-cell office:value-type="string" table:style-name="ce13">
            <text:p>19:06:080909:33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18" table:style-name="ce12">
            <text:p>818</text:p>
          </table:table-cell>
          <table:table-cell office:value-type="string" table:style-name="ce13">
            <text:p>19:06:080909:338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19" table:style-name="ce12">
            <text:p>819</text:p>
          </table:table-cell>
          <table:table-cell office:value-type="string" table:style-name="ce13">
            <text:p>19:06:080909:33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20" table:style-name="ce12">
            <text:p>820</text:p>
          </table:table-cell>
          <table:table-cell office:value-type="string" table:style-name="ce13">
            <text:p>19:06:080909:340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21" table:style-name="ce12">
            <text:p>821</text:p>
          </table:table-cell>
          <table:table-cell office:value-type="string" table:style-name="ce13">
            <text:p>19:06:080909:34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22" table:style-name="ce12">
            <text:p>822</text:p>
          </table:table-cell>
          <table:table-cell office:value-type="string" table:style-name="ce13">
            <text:p>19:06:080909:34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23" table:style-name="ce12">
            <text:p>823</text:p>
          </table:table-cell>
          <table:table-cell office:value-type="string" table:style-name="ce13">
            <text:p>19:06:080909:343</text:p>
          </table:table-cell>
          <table:table-cell office:value-type="float" office:value="4795.32" table:style-name="ce15">
            <text:p>4 795.3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24" table:style-name="ce12">
            <text:p>824</text:p>
          </table:table-cell>
          <table:table-cell office:value-type="string" table:style-name="ce13">
            <text:p>19:06:080909:34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25" table:style-name="ce12">
            <text:p>825</text:p>
          </table:table-cell>
          <table:table-cell office:value-type="string" table:style-name="ce13">
            <text:p>19:06:080909:345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26" table:style-name="ce12">
            <text:p>826</text:p>
          </table:table-cell>
          <table:table-cell office:value-type="string" table:style-name="ce13">
            <text:p>19:06:080909:346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27" table:style-name="ce12">
            <text:p>827</text:p>
          </table:table-cell>
          <table:table-cell office:value-type="string" table:style-name="ce13">
            <text:p>19:06:080909:34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28" table:style-name="ce12">
            <text:p>828</text:p>
          </table:table-cell>
          <table:table-cell office:value-type="string" table:style-name="ce13">
            <text:p>19:06:080909:34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29" table:style-name="ce12">
            <text:p>829</text:p>
          </table:table-cell>
          <table:table-cell office:value-type="string" table:style-name="ce13">
            <text:p>19:06:080909:34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30" table:style-name="ce12">
            <text:p>830</text:p>
          </table:table-cell>
          <table:table-cell office:value-type="string" table:style-name="ce13">
            <text:p>19:06:080909:35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31" table:style-name="ce12">
            <text:p>831</text:p>
          </table:table-cell>
          <table:table-cell office:value-type="string" table:style-name="ce13">
            <text:p>19:06:080909:35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32" table:style-name="ce12">
            <text:p>832</text:p>
          </table:table-cell>
          <table:table-cell office:value-type="string" table:style-name="ce13">
            <text:p>19:06:080909:35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33" table:style-name="ce12">
            <text:p>833</text:p>
          </table:table-cell>
          <table:table-cell office:value-type="string" table:style-name="ce13">
            <text:p>19:06:080909:35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34" table:style-name="ce12">
            <text:p>834</text:p>
          </table:table-cell>
          <table:table-cell office:value-type="string" table:style-name="ce13">
            <text:p>19:06:080909:354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35" table:style-name="ce12">
            <text:p>835</text:p>
          </table:table-cell>
          <table:table-cell office:value-type="string" table:style-name="ce13">
            <text:p>19:06:080909:35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36" table:style-name="ce12">
            <text:p>836</text:p>
          </table:table-cell>
          <table:table-cell office:value-type="string" table:style-name="ce13">
            <text:p>19:06:080909:35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37" table:style-name="ce12">
            <text:p>837</text:p>
          </table:table-cell>
          <table:table-cell office:value-type="string" table:style-name="ce13">
            <text:p>19:06:080909:35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38" table:style-name="ce12">
            <text:p>838</text:p>
          </table:table-cell>
          <table:table-cell office:value-type="string" table:style-name="ce13">
            <text:p>19:06:080909:35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39" table:style-name="ce12">
            <text:p>839</text:p>
          </table:table-cell>
          <table:table-cell office:value-type="string" table:style-name="ce13">
            <text:p>19:06:080909:35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40" table:style-name="ce12">
            <text:p>840</text:p>
          </table:table-cell>
          <table:table-cell office:value-type="string" table:style-name="ce13">
            <text:p>19:06:080909:360</text:p>
          </table:table-cell>
          <table:table-cell office:value-type="float" office:value="3209.3399999999997" table:style-name="ce15">
            <text:p>3 209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41" table:style-name="ce12">
            <text:p>841</text:p>
          </table:table-cell>
          <table:table-cell office:value-type="string" table:style-name="ce13">
            <text:p>19:06:080909:361</text:p>
          </table:table-cell>
          <table:table-cell office:value-type="float" office:value="3212.0099999999998" table:style-name="ce15">
            <text:p>3 212.0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42" table:style-name="ce12">
            <text:p>842</text:p>
          </table:table-cell>
          <table:table-cell office:value-type="string" table:style-name="ce13">
            <text:p>19:06:080909:36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43" table:style-name="ce12">
            <text:p>843</text:p>
          </table:table-cell>
          <table:table-cell office:value-type="string" table:style-name="ce13">
            <text:p>19:06:080909:363</text:p>
          </table:table-cell>
          <table:table-cell office:value-type="float" office:value="5492.19" table:style-name="ce15">
            <text:p>5 492.1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44" table:style-name="ce12">
            <text:p>844</text:p>
          </table:table-cell>
          <table:table-cell office:value-type="string" table:style-name="ce13">
            <text:p>19:06:080909:364</text:p>
          </table:table-cell>
          <table:table-cell office:value-type="float" office:value="4789.9799999999996" table:style-name="ce15">
            <text:p>4 789.9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45" table:style-name="ce12">
            <text:p>845</text:p>
          </table:table-cell>
          <table:table-cell office:value-type="string" table:style-name="ce13">
            <text:p>19:06:080909:365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46" table:style-name="ce12">
            <text:p>846</text:p>
          </table:table-cell>
          <table:table-cell office:value-type="string" table:style-name="ce13">
            <text:p>19:06:080909:366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47" table:style-name="ce12">
            <text:p>847</text:p>
          </table:table-cell>
          <table:table-cell office:value-type="string" table:style-name="ce13">
            <text:p>19:06:080909:367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48" table:style-name="ce12">
            <text:p>848</text:p>
          </table:table-cell>
          <table:table-cell office:value-type="string" table:style-name="ce13">
            <text:p>19:06:080909:368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49" table:style-name="ce12">
            <text:p>849</text:p>
          </table:table-cell>
          <table:table-cell office:value-type="string" table:style-name="ce13">
            <text:p>19:06:080909:369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50" table:style-name="ce12">
            <text:p>850</text:p>
          </table:table-cell>
          <table:table-cell office:value-type="string" table:style-name="ce13">
            <text:p>19:06:080909:370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51" table:style-name="ce12">
            <text:p>851</text:p>
          </table:table-cell>
          <table:table-cell office:value-type="string" table:style-name="ce13">
            <text:p>19:06:080909:371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52" table:style-name="ce12">
            <text:p>852</text:p>
          </table:table-cell>
          <table:table-cell office:value-type="string" table:style-name="ce13">
            <text:p>19:06:080909:372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53" table:style-name="ce12">
            <text:p>853</text:p>
          </table:table-cell>
          <table:table-cell office:value-type="string" table:style-name="ce13">
            <text:p>19:06:080909:373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54" table:style-name="ce12">
            <text:p>854</text:p>
          </table:table-cell>
          <table:table-cell office:value-type="string" table:style-name="ce13">
            <text:p>19:06:080909:374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55" table:style-name="ce12">
            <text:p>855</text:p>
          </table:table-cell>
          <table:table-cell office:value-type="string" table:style-name="ce13">
            <text:p>19:06:080909:375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56" table:style-name="ce12">
            <text:p>856</text:p>
          </table:table-cell>
          <table:table-cell office:value-type="string" table:style-name="ce13">
            <text:p>19:06:080909:376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57" table:style-name="ce12">
            <text:p>857</text:p>
          </table:table-cell>
          <table:table-cell office:value-type="string" table:style-name="ce13">
            <text:p>19:06:080909:377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58" table:style-name="ce12">
            <text:p>858</text:p>
          </table:table-cell>
          <table:table-cell office:value-type="string" table:style-name="ce13">
            <text:p>19:06:080909:378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59" table:style-name="ce12">
            <text:p>859</text:p>
          </table:table-cell>
          <table:table-cell office:value-type="string" table:style-name="ce13">
            <text:p>19:06:080909:379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60" table:style-name="ce12">
            <text:p>860</text:p>
          </table:table-cell>
          <table:table-cell office:value-type="string" table:style-name="ce13">
            <text:p>19:06:080909:380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61" table:style-name="ce12">
            <text:p>861</text:p>
          </table:table-cell>
          <table:table-cell office:value-type="string" table:style-name="ce13">
            <text:p>19:06:080909:381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62" table:style-name="ce12">
            <text:p>862</text:p>
          </table:table-cell>
          <table:table-cell office:value-type="string" table:style-name="ce13">
            <text:p>19:06:080909:382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63" table:style-name="ce12">
            <text:p>863</text:p>
          </table:table-cell>
          <table:table-cell office:value-type="string" table:style-name="ce13">
            <text:p>19:06:080909:383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64" table:style-name="ce12">
            <text:p>864</text:p>
          </table:table-cell>
          <table:table-cell office:value-type="string" table:style-name="ce13">
            <text:p>19:06:080909:384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65" table:style-name="ce12">
            <text:p>865</text:p>
          </table:table-cell>
          <table:table-cell office:value-type="string" table:style-name="ce13">
            <text:p>19:06:080909:385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66" table:style-name="ce12">
            <text:p>866</text:p>
          </table:table-cell>
          <table:table-cell office:value-type="string" table:style-name="ce13">
            <text:p>19:06:080909:386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67" table:style-name="ce12">
            <text:p>867</text:p>
          </table:table-cell>
          <table:table-cell office:value-type="string" table:style-name="ce13">
            <text:p>19:06:080909:387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68" table:style-name="ce12">
            <text:p>868</text:p>
          </table:table-cell>
          <table:table-cell office:value-type="string" table:style-name="ce13">
            <text:p>19:06:080909:388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69" table:style-name="ce12">
            <text:p>869</text:p>
          </table:table-cell>
          <table:table-cell office:value-type="string" table:style-name="ce13">
            <text:p>19:06:080909:389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70" table:style-name="ce12">
            <text:p>870</text:p>
          </table:table-cell>
          <table:table-cell office:value-type="string" table:style-name="ce13">
            <text:p>19:06:080909:390</text:p>
          </table:table-cell>
          <table:table-cell office:value-type="float" office:value="4808.67" table:style-name="ce15">
            <text:p>4 808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71" table:style-name="ce12">
            <text:p>871</text:p>
          </table:table-cell>
          <table:table-cell office:value-type="string" table:style-name="ce13">
            <text:p>19:06:080909:391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72" table:style-name="ce12">
            <text:p>872</text:p>
          </table:table-cell>
          <table:table-cell office:value-type="string" table:style-name="ce13">
            <text:p>19:06:080909:392</text:p>
          </table:table-cell>
          <table:table-cell office:value-type="float" office:value="7524.0599999999995" table:style-name="ce15">
            <text:p>7 524.0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73" table:style-name="ce12">
            <text:p>873</text:p>
          </table:table-cell>
          <table:table-cell office:value-type="string" table:style-name="ce13">
            <text:p>19:06:080909:393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74" table:style-name="ce12">
            <text:p>874</text:p>
          </table:table-cell>
          <table:table-cell office:value-type="string" table:style-name="ce13">
            <text:p>19:06:080909:394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75" table:style-name="ce12">
            <text:p>875</text:p>
          </table:table-cell>
          <table:table-cell office:value-type="string" table:style-name="ce13">
            <text:p>19:06:080909:395</text:p>
          </table:table-cell>
          <table:table-cell office:value-type="float" office:value="3217.35" table:style-name="ce15">
            <text:p>3 217.3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76" table:style-name="ce12">
            <text:p>876</text:p>
          </table:table-cell>
          <table:table-cell office:value-type="string" table:style-name="ce13">
            <text:p>19:06:080909:39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77" table:style-name="ce12">
            <text:p>877</text:p>
          </table:table-cell>
          <table:table-cell office:value-type="string" table:style-name="ce13">
            <text:p>19:06:080909:397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78" table:style-name="ce12">
            <text:p>878</text:p>
          </table:table-cell>
          <table:table-cell office:value-type="string" table:style-name="ce13">
            <text:p>19:06:080909:398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79" table:style-name="ce12">
            <text:p>879</text:p>
          </table:table-cell>
          <table:table-cell office:value-type="string" table:style-name="ce13">
            <text:p>19:06:080909:39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80" table:style-name="ce12">
            <text:p>880</text:p>
          </table:table-cell>
          <table:table-cell office:value-type="string" table:style-name="ce13">
            <text:p>19:06:080909:400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81" table:style-name="ce12">
            <text:p>881</text:p>
          </table:table-cell>
          <table:table-cell office:value-type="string" table:style-name="ce13">
            <text:p>19:06:080909:401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82" table:style-name="ce12">
            <text:p>882</text:p>
          </table:table-cell>
          <table:table-cell office:value-type="string" table:style-name="ce13">
            <text:p>19:06:080909:402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83" table:style-name="ce12">
            <text:p>883</text:p>
          </table:table-cell>
          <table:table-cell office:value-type="string" table:style-name="ce13">
            <text:p>19:06:080909:40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84" table:style-name="ce12">
            <text:p>884</text:p>
          </table:table-cell>
          <table:table-cell office:value-type="string" table:style-name="ce13">
            <text:p>19:06:080909:40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85" table:style-name="ce12">
            <text:p>885</text:p>
          </table:table-cell>
          <table:table-cell office:value-type="string" table:style-name="ce13">
            <text:p>19:06:080909:405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86" table:style-name="ce12">
            <text:p>886</text:p>
          </table:table-cell>
          <table:table-cell office:value-type="string" table:style-name="ce13">
            <text:p>19:06:080909:406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87" table:style-name="ce12">
            <text:p>887</text:p>
          </table:table-cell>
          <table:table-cell office:value-type="string" table:style-name="ce13">
            <text:p>19:06:080909:407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88" table:style-name="ce12">
            <text:p>888</text:p>
          </table:table-cell>
          <table:table-cell office:value-type="string" table:style-name="ce13">
            <text:p>19:06:080909:40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89" table:style-name="ce12">
            <text:p>889</text:p>
          </table:table-cell>
          <table:table-cell office:value-type="string" table:style-name="ce13">
            <text:p>19:06:080909:409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90" table:style-name="ce12">
            <text:p>890</text:p>
          </table:table-cell>
          <table:table-cell office:value-type="string" table:style-name="ce13">
            <text:p>19:06:080909:41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91" table:style-name="ce12">
            <text:p>891</text:p>
          </table:table-cell>
          <table:table-cell office:value-type="string" table:style-name="ce13">
            <text:p>19:06:080909:411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92" table:style-name="ce12">
            <text:p>892</text:p>
          </table:table-cell>
          <table:table-cell office:value-type="string" table:style-name="ce13">
            <text:p>19:06:080909:41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93" table:style-name="ce12">
            <text:p>893</text:p>
          </table:table-cell>
          <table:table-cell office:value-type="string" table:style-name="ce13">
            <text:p>19:06:080909:413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94" table:style-name="ce12">
            <text:p>894</text:p>
          </table:table-cell>
          <table:table-cell office:value-type="string" table:style-name="ce13">
            <text:p>19:06:080909:41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95" table:style-name="ce12">
            <text:p>895</text:p>
          </table:table-cell>
          <table:table-cell office:value-type="string" table:style-name="ce13">
            <text:p>19:06:080909:41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96" table:style-name="ce12">
            <text:p>896</text:p>
          </table:table-cell>
          <table:table-cell office:value-type="string" table:style-name="ce13">
            <text:p>19:06:080909:416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97" table:style-name="ce12">
            <text:p>897</text:p>
          </table:table-cell>
          <table:table-cell office:value-type="string" table:style-name="ce13">
            <text:p>19:06:080909:41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98" table:style-name="ce12">
            <text:p>898</text:p>
          </table:table-cell>
          <table:table-cell office:value-type="string" table:style-name="ce13">
            <text:p>19:06:080909:41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899" table:style-name="ce12">
            <text:p>899</text:p>
          </table:table-cell>
          <table:table-cell office:value-type="string" table:style-name="ce13">
            <text:p>19:06:080909:41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00" table:style-name="ce12">
            <text:p>900</text:p>
          </table:table-cell>
          <table:table-cell office:value-type="string" table:style-name="ce13">
            <text:p>19:06:080909:420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01" table:style-name="ce12">
            <text:p>901</text:p>
          </table:table-cell>
          <table:table-cell office:value-type="string" table:style-name="ce13">
            <text:p>19:06:080909:421</text:p>
          </table:table-cell>
          <table:table-cell office:value-type="float" office:value="4301.37" table:style-name="ce15">
            <text:p>4 301.3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02" table:style-name="ce12">
            <text:p>902</text:p>
          </table:table-cell>
          <table:table-cell office:value-type="string" table:style-name="ce13">
            <text:p>19:06:080909:422</text:p>
          </table:table-cell>
          <table:table-cell office:value-type="float" office:value="3230.7" table:style-name="ce15">
            <text:p>3 230.7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03" table:style-name="ce12">
            <text:p>903</text:p>
          </table:table-cell>
          <table:table-cell office:value-type="string" table:style-name="ce13">
            <text:p>19:06:080909:423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04" table:style-name="ce12">
            <text:p>904</text:p>
          </table:table-cell>
          <table:table-cell office:value-type="string" table:style-name="ce13">
            <text:p>19:06:080909:424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05" table:style-name="ce12">
            <text:p>905</text:p>
          </table:table-cell>
          <table:table-cell office:value-type="string" table:style-name="ce13">
            <text:p>19:06:080909:42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06" table:style-name="ce12">
            <text:p>906</text:p>
          </table:table-cell>
          <table:table-cell office:value-type="string" table:style-name="ce13">
            <text:p>19:06:080909:426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07" table:style-name="ce12">
            <text:p>907</text:p>
          </table:table-cell>
          <table:table-cell office:value-type="string" table:style-name="ce13">
            <text:p>19:06:080909:427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08" table:style-name="ce12">
            <text:p>908</text:p>
          </table:table-cell>
          <table:table-cell office:value-type="string" table:style-name="ce13">
            <text:p>19:06:080909:42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09" table:style-name="ce12">
            <text:p>909</text:p>
          </table:table-cell>
          <table:table-cell office:value-type="string" table:style-name="ce13">
            <text:p>19:06:080909:429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10" table:style-name="ce12">
            <text:p>910</text:p>
          </table:table-cell>
          <table:table-cell office:value-type="string" table:style-name="ce13">
            <text:p>19:06:080909:430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11" table:style-name="ce12">
            <text:p>911</text:p>
          </table:table-cell>
          <table:table-cell office:value-type="string" table:style-name="ce13">
            <text:p>19:06:080909:431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12" table:style-name="ce12">
            <text:p>912</text:p>
          </table:table-cell>
          <table:table-cell office:value-type="string" table:style-name="ce13">
            <text:p>19:06:080909:432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13" table:style-name="ce12">
            <text:p>913</text:p>
          </table:table-cell>
          <table:table-cell office:value-type="string" table:style-name="ce13">
            <text:p>19:06:080909:433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14" table:style-name="ce12">
            <text:p>914</text:p>
          </table:table-cell>
          <table:table-cell office:value-type="string" table:style-name="ce13">
            <text:p>19:06:080909:434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15" table:style-name="ce12">
            <text:p>915</text:p>
          </table:table-cell>
          <table:table-cell office:value-type="string" table:style-name="ce13">
            <text:p>19:06:080909:435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16" table:style-name="ce12">
            <text:p>916</text:p>
          </table:table-cell>
          <table:table-cell office:value-type="string" table:style-name="ce13">
            <text:p>19:06:080909:436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17" table:style-name="ce12">
            <text:p>917</text:p>
          </table:table-cell>
          <table:table-cell office:value-type="string" table:style-name="ce13">
            <text:p>19:06:080909:437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18" table:style-name="ce12">
            <text:p>918</text:p>
          </table:table-cell>
          <table:table-cell office:value-type="string" table:style-name="ce13">
            <text:p>19:06:080909:438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19" table:style-name="ce12">
            <text:p>919</text:p>
          </table:table-cell>
          <table:table-cell office:value-type="string" table:style-name="ce13">
            <text:p>19:06:080909:439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20" table:style-name="ce12">
            <text:p>920</text:p>
          </table:table-cell>
          <table:table-cell office:value-type="string" table:style-name="ce13">
            <text:p>19:06:080909:440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21" table:style-name="ce12">
            <text:p>921</text:p>
          </table:table-cell>
          <table:table-cell office:value-type="string" table:style-name="ce13">
            <text:p>19:06:080909:441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22" table:style-name="ce12">
            <text:p>922</text:p>
          </table:table-cell>
          <table:table-cell office:value-type="string" table:style-name="ce13">
            <text:p>19:06:080909:442</text:p>
          </table:table-cell>
          <table:table-cell office:value-type="float" office:value="4824.6899999999996" table:style-name="ce15">
            <text:p>4 824.6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23" table:style-name="ce12">
            <text:p>923</text:p>
          </table:table-cell>
          <table:table-cell office:value-type="string" table:style-name="ce13">
            <text:p>19:06:080909:443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24" table:style-name="ce12">
            <text:p>924</text:p>
          </table:table-cell>
          <table:table-cell office:value-type="string" table:style-name="ce13">
            <text:p>19:06:080909:444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25" table:style-name="ce12">
            <text:p>925</text:p>
          </table:table-cell>
          <table:table-cell office:value-type="string" table:style-name="ce13">
            <text:p>19:06:080909:445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26" table:style-name="ce12">
            <text:p>926</text:p>
          </table:table-cell>
          <table:table-cell office:value-type="string" table:style-name="ce13">
            <text:p>19:06:080909:446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27" table:style-name="ce12">
            <text:p>927</text:p>
          </table:table-cell>
          <table:table-cell office:value-type="string" table:style-name="ce13">
            <text:p>19:06:080909:447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28" table:style-name="ce12">
            <text:p>928</text:p>
          </table:table-cell>
          <table:table-cell office:value-type="string" table:style-name="ce13">
            <text:p>19:06:080909:448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29" table:style-name="ce12">
            <text:p>929</text:p>
          </table:table-cell>
          <table:table-cell office:value-type="string" table:style-name="ce13">
            <text:p>19:06:080909:449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30" table:style-name="ce12">
            <text:p>930</text:p>
          </table:table-cell>
          <table:table-cell office:value-type="string" table:style-name="ce13">
            <text:p>19:06:080909:450</text:p>
          </table:table-cell>
          <table:table-cell office:value-type="float" office:value="3906.21" table:style-name="ce15">
            <text:p>3 906.2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31" table:style-name="ce12">
            <text:p>931</text:p>
          </table:table-cell>
          <table:table-cell office:value-type="string" table:style-name="ce13">
            <text:p>19:06:080909:451</text:p>
          </table:table-cell>
          <table:table-cell office:value-type="float" office:value="4336.08" table:style-name="ce15">
            <text:p>4 336.0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32" table:style-name="ce12">
            <text:p>932</text:p>
          </table:table-cell>
          <table:table-cell office:value-type="string" table:style-name="ce13">
            <text:p>19:06:080909:45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33" table:style-name="ce12">
            <text:p>933</text:p>
          </table:table-cell>
          <table:table-cell office:value-type="string" table:style-name="ce13">
            <text:p>19:06:080909:453</text:p>
          </table:table-cell>
          <table:table-cell office:value-type="float" office:value="3220.02" table:style-name="ce15">
            <text:p>3 220.0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34" table:style-name="ce12">
            <text:p>934</text:p>
          </table:table-cell>
          <table:table-cell office:value-type="string" table:style-name="ce13">
            <text:p>19:06:080909:454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35" table:style-name="ce12">
            <text:p>935</text:p>
          </table:table-cell>
          <table:table-cell office:value-type="string" table:style-name="ce13">
            <text:p>19:06:080909:455</text:p>
          </table:table-cell>
          <table:table-cell office:value-type="float" office:value="3209.3399999999997" table:style-name="ce15">
            <text:p>3 209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36" table:style-name="ce12">
            <text:p>936</text:p>
          </table:table-cell>
          <table:table-cell office:value-type="string" table:style-name="ce13">
            <text:p>19:06:080909:456</text:p>
          </table:table-cell>
          <table:table-cell office:value-type="float" office:value="3190.65" table:style-name="ce15">
            <text:p>3 190.6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37" table:style-name="ce12">
            <text:p>937</text:p>
          </table:table-cell>
          <table:table-cell office:value-type="string" table:style-name="ce13">
            <text:p>19:06:080909:457</text:p>
          </table:table-cell>
          <table:table-cell office:value-type="float" office:value="3185.31" table:style-name="ce15">
            <text:p>3 185.3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38" table:style-name="ce12">
            <text:p>938</text:p>
          </table:table-cell>
          <table:table-cell office:value-type="string" table:style-name="ce13">
            <text:p>19:06:080909:458</text:p>
          </table:table-cell>
          <table:table-cell office:value-type="float" office:value="3209.3399999999997" table:style-name="ce15">
            <text:p>3 209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39" table:style-name="ce12">
            <text:p>939</text:p>
          </table:table-cell>
          <table:table-cell office:value-type="string" table:style-name="ce13">
            <text:p>19:06:080909:459</text:p>
          </table:table-cell>
          <table:table-cell office:value-type="float" office:value="3209.3399999999997" table:style-name="ce15">
            <text:p>3 209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40" table:style-name="ce12">
            <text:p>940</text:p>
          </table:table-cell>
          <table:table-cell office:value-type="string" table:style-name="ce13">
            <text:p>19:06:080909:460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41" table:style-name="ce12">
            <text:p>941</text:p>
          </table:table-cell>
          <table:table-cell office:value-type="string" table:style-name="ce13">
            <text:p>19:06:080909:461</text:p>
          </table:table-cell>
          <table:table-cell office:value-type="float" office:value="3209.3399999999997" table:style-name="ce15">
            <text:p>3 209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42" table:style-name="ce12">
            <text:p>942</text:p>
          </table:table-cell>
          <table:table-cell office:value-type="string" table:style-name="ce13">
            <text:p>19:06:080909:462</text:p>
          </table:table-cell>
          <table:table-cell office:value-type="float" office:value="5097.03" table:style-name="ce15">
            <text:p>5 097.0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43" table:style-name="ce12">
            <text:p>943</text:p>
          </table:table-cell>
          <table:table-cell office:value-type="string" table:style-name="ce13">
            <text:p>19:06:080909:463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44" table:style-name="ce12">
            <text:p>944</text:p>
          </table:table-cell>
          <table:table-cell office:value-type="string" table:style-name="ce13">
            <text:p>19:06:080909:464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45" table:style-name="ce12">
            <text:p>945</text:p>
          </table:table-cell>
          <table:table-cell office:value-type="string" table:style-name="ce13">
            <text:p>19:06:080909:465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46" table:style-name="ce12">
            <text:p>946</text:p>
          </table:table-cell>
          <table:table-cell office:value-type="string" table:style-name="ce13">
            <text:p>19:06:080909:466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47" table:style-name="ce12">
            <text:p>947</text:p>
          </table:table-cell>
          <table:table-cell office:value-type="string" table:style-name="ce13">
            <text:p>19:06:080909:467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48" table:style-name="ce12">
            <text:p>948</text:p>
          </table:table-cell>
          <table:table-cell office:value-type="string" table:style-name="ce13">
            <text:p>19:06:080909:468</text:p>
          </table:table-cell>
          <table:table-cell office:value-type="float" office:value="4603.08" table:style-name="ce15">
            <text:p>4 603.0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49" table:style-name="ce12">
            <text:p>949</text:p>
          </table:table-cell>
          <table:table-cell office:value-type="string" table:style-name="ce13">
            <text:p>19:06:080909:469</text:p>
          </table:table-cell>
          <table:table-cell office:value-type="float" office:value="5572.29" table:style-name="ce15">
            <text:p>5 572.2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50" table:style-name="ce12">
            <text:p>950</text:p>
          </table:table-cell>
          <table:table-cell office:value-type="string" table:style-name="ce13">
            <text:p>19:06:080909:470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51" table:style-name="ce12">
            <text:p>951</text:p>
          </table:table-cell>
          <table:table-cell office:value-type="string" table:style-name="ce13">
            <text:p>19:06:080909:471</text:p>
          </table:table-cell>
          <table:table-cell office:value-type="float" office:value="4819.3499999999995" table:style-name="ce15">
            <text:p>4 819.3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52" table:style-name="ce12">
            <text:p>952</text:p>
          </table:table-cell>
          <table:table-cell office:value-type="string" table:style-name="ce13">
            <text:p>19:06:080909:472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53" table:style-name="ce12">
            <text:p>953</text:p>
          </table:table-cell>
          <table:table-cell office:value-type="string" table:style-name="ce13">
            <text:p>19:06:080909:473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54" table:style-name="ce12">
            <text:p>954</text:p>
          </table:table-cell>
          <table:table-cell office:value-type="string" table:style-name="ce13">
            <text:p>19:06:080909:474</text:p>
          </table:table-cell>
          <table:table-cell office:value-type="float" office:value="3195.99" table:style-name="ce15">
            <text:p>3 195.9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55" table:style-name="ce12">
            <text:p>955</text:p>
          </table:table-cell>
          <table:table-cell office:value-type="string" table:style-name="ce13">
            <text:p>19:06:080909:475</text:p>
          </table:table-cell>
          <table:table-cell office:value-type="float" office:value="3195.99" table:style-name="ce15">
            <text:p>3 195.9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56" table:style-name="ce12">
            <text:p>956</text:p>
          </table:table-cell>
          <table:table-cell office:value-type="string" table:style-name="ce13">
            <text:p>19:06:080909:476</text:p>
          </table:table-cell>
          <table:table-cell office:value-type="float" office:value="3198.66" table:style-name="ce15">
            <text:p>3 198.6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57" table:style-name="ce12">
            <text:p>957</text:p>
          </table:table-cell>
          <table:table-cell office:value-type="string" table:style-name="ce13">
            <text:p>19:06:080909:477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58" table:style-name="ce12">
            <text:p>958</text:p>
          </table:table-cell>
          <table:table-cell office:value-type="string" table:style-name="ce13">
            <text:p>19:06:080909:47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59" table:style-name="ce12">
            <text:p>959</text:p>
          </table:table-cell>
          <table:table-cell office:value-type="string" table:style-name="ce13">
            <text:p>19:06:080909:479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60" table:style-name="ce12">
            <text:p>960</text:p>
          </table:table-cell>
          <table:table-cell office:value-type="string" table:style-name="ce13">
            <text:p>19:06:080909:480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61" table:style-name="ce12">
            <text:p>961</text:p>
          </table:table-cell>
          <table:table-cell office:value-type="string" table:style-name="ce13">
            <text:p>19:06:080909:481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62" table:style-name="ce12">
            <text:p>962</text:p>
          </table:table-cell>
          <table:table-cell office:value-type="string" table:style-name="ce13">
            <text:p>19:06:080909:482</text:p>
          </table:table-cell>
          <table:table-cell office:value-type="float" office:value="4827.3599999999997" table:style-name="ce15">
            <text:p>4 827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63" table:style-name="ce12">
            <text:p>963</text:p>
          </table:table-cell>
          <table:table-cell office:value-type="string" table:style-name="ce13">
            <text:p>19:06:080909:483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64" table:style-name="ce12">
            <text:p>964</text:p>
          </table:table-cell>
          <table:table-cell office:value-type="string" table:style-name="ce13">
            <text:p>19:06:080909:484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65" table:style-name="ce12">
            <text:p>965</text:p>
          </table:table-cell>
          <table:table-cell office:value-type="string" table:style-name="ce13">
            <text:p>19:06:080909:485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66" table:style-name="ce12">
            <text:p>966</text:p>
          </table:table-cell>
          <table:table-cell office:value-type="string" table:style-name="ce13">
            <text:p>19:06:080909:486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67" table:style-name="ce12">
            <text:p>967</text:p>
          </table:table-cell>
          <table:table-cell office:value-type="string" table:style-name="ce13">
            <text:p>19:06:080909:487</text:p>
          </table:table-cell>
          <table:table-cell office:value-type="float" office:value="3206.67" table:style-name="ce15">
            <text:p>3 20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68" table:style-name="ce12">
            <text:p>968</text:p>
          </table:table-cell>
          <table:table-cell office:value-type="string" table:style-name="ce13">
            <text:p>19:06:080909:488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69" table:style-name="ce12">
            <text:p>969</text:p>
          </table:table-cell>
          <table:table-cell office:value-type="string" table:style-name="ce13">
            <text:p>19:06:080909:489</text:p>
          </table:table-cell>
          <table:table-cell office:value-type="float" office:value="2998.41" table:style-name="ce15">
            <text:p>2 998.4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70" table:style-name="ce12">
            <text:p>970</text:p>
          </table:table-cell>
          <table:table-cell office:value-type="string" table:style-name="ce13">
            <text:p>19:06:080909:490</text:p>
          </table:table-cell>
          <table:table-cell office:value-type="float" office:value="4768.62" table:style-name="ce15">
            <text:p>4 768.6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71" table:style-name="ce12">
            <text:p>971</text:p>
          </table:table-cell>
          <table:table-cell office:value-type="string" table:style-name="ce13">
            <text:p>19:06:080909:491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72" table:style-name="ce12">
            <text:p>972</text:p>
          </table:table-cell>
          <table:table-cell office:value-type="string" table:style-name="ce13">
            <text:p>19:06:080909:492</text:p>
          </table:table-cell>
          <table:table-cell office:value-type="float" office:value="4784.6399999999994" table:style-name="ce15">
            <text:p>4 784.6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73" table:style-name="ce12">
            <text:p>973</text:p>
          </table:table-cell>
          <table:table-cell office:value-type="string" table:style-name="ce13">
            <text:p>19:06:080909:493</text:p>
          </table:table-cell>
          <table:table-cell office:value-type="float" office:value="4824.6899999999996" table:style-name="ce15">
            <text:p>4 824.6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74" table:style-name="ce12">
            <text:p>974</text:p>
          </table:table-cell>
          <table:table-cell office:value-type="string" table:style-name="ce13">
            <text:p>19:06:080909:494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75" table:style-name="ce12">
            <text:p>975</text:p>
          </table:table-cell>
          <table:table-cell office:value-type="string" table:style-name="ce13">
            <text:p>19:06:080909:495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76" table:style-name="ce12">
            <text:p>976</text:p>
          </table:table-cell>
          <table:table-cell office:value-type="string" table:style-name="ce13">
            <text:p>19:06:080909:496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77" table:style-name="ce12">
            <text:p>977</text:p>
          </table:table-cell>
          <table:table-cell office:value-type="string" table:style-name="ce13">
            <text:p>19:06:080909:497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78" table:style-name="ce12">
            <text:p>978</text:p>
          </table:table-cell>
          <table:table-cell office:value-type="string" table:style-name="ce13">
            <text:p>19:06:080909:498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79" table:style-name="ce12">
            <text:p>979</text:p>
          </table:table-cell>
          <table:table-cell office:value-type="string" table:style-name="ce13">
            <text:p>19:06:080909:499</text:p>
          </table:table-cell>
          <table:table-cell office:value-type="float" office:value="6944.67" table:style-name="ce15">
            <text:p>6 944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80" table:style-name="ce12">
            <text:p>980</text:p>
          </table:table-cell>
          <table:table-cell office:value-type="string" table:style-name="ce13">
            <text:p>19:06:080909:500</text:p>
          </table:table-cell>
          <table:table-cell office:value-type="float" office:value="5732.49" table:style-name="ce15">
            <text:p>5 732.4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81" table:style-name="ce12">
            <text:p>981</text:p>
          </table:table-cell>
          <table:table-cell office:value-type="string" table:style-name="ce13">
            <text:p>19:06:080909:501</text:p>
          </table:table-cell>
          <table:table-cell office:value-type="float" office:value="3214.68" table:style-name="ce15">
            <text:p>3 214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82" table:style-name="ce12">
            <text:p>982</text:p>
          </table:table-cell>
          <table:table-cell office:value-type="string" table:style-name="ce13">
            <text:p>19:06:080909:502</text:p>
          </table:table-cell>
          <table:table-cell office:value-type="float" office:value="3230.7" table:style-name="ce15">
            <text:p>3 230.7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83" table:style-name="ce12">
            <text:p>983</text:p>
          </table:table-cell>
          <table:table-cell office:value-type="string" table:style-name="ce13">
            <text:p>19:06:080909:503</text:p>
          </table:table-cell>
          <table:table-cell office:value-type="float" office:value="3233.37" table:style-name="ce15">
            <text:p>3 233.3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84" table:style-name="ce12">
            <text:p>984</text:p>
          </table:table-cell>
          <table:table-cell office:value-type="string" table:style-name="ce13">
            <text:p>19:06:080909:504</text:p>
          </table:table-cell>
          <table:table-cell office:value-type="float" office:value="4792.6499999999996" table:style-name="ce15">
            <text:p>4 792.6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85" table:style-name="ce12">
            <text:p>985</text:p>
          </table:table-cell>
          <table:table-cell office:value-type="string" table:style-name="ce13">
            <text:p>19:06:080909:505</text:p>
          </table:table-cell>
          <table:table-cell office:value-type="float" office:value="3230.7" table:style-name="ce15">
            <text:p>3 230.7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86" table:style-name="ce12">
            <text:p>986</text:p>
          </table:table-cell>
          <table:table-cell office:value-type="string" table:style-name="ce13">
            <text:p>19:06:080909:506</text:p>
          </table:table-cell>
          <table:table-cell office:value-type="float" office:value="55196.909999999996" table:style-name="ce15">
            <text:p>55 196.9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87" table:style-name="ce12">
            <text:p>987</text:p>
          </table:table-cell>
          <table:table-cell office:value-type="string" table:style-name="ce13">
            <text:p>19:06:080909:507</text:p>
          </table:table-cell>
          <table:table-cell office:value-type="float" office:value="63837.03" table:style-name="ce15">
            <text:p>63 837.0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88" table:style-name="ce12">
            <text:p>988</text:p>
          </table:table-cell>
          <table:table-cell office:value-type="string" table:style-name="ce13">
            <text:p>19:06:080909:508</text:p>
          </table:table-cell>
          <table:table-cell office:value-type="float" office:value="33294.9" table:style-name="ce15">
            <text:p>33 294.9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89" table:style-name="ce12">
            <text:p>989</text:p>
          </table:table-cell>
          <table:table-cell office:value-type="string" table:style-name="ce13">
            <text:p>19:06:080909:509</text:p>
          </table:table-cell>
          <table:table-cell office:value-type="float" office:value="64616.67" table:style-name="ce15">
            <text:p>64 61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90" table:style-name="ce12">
            <text:p>990</text:p>
          </table:table-cell>
          <table:table-cell office:value-type="string" table:style-name="ce13">
            <text:p>19:06:080909:510</text:p>
          </table:table-cell>
          <table:table-cell office:value-type="float" office:value="5107.71" table:style-name="ce15">
            <text:p>5 107.7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91" table:style-name="ce12">
            <text:p>991</text:p>
          </table:table-cell>
          <table:table-cell office:value-type="string" table:style-name="ce13">
            <text:p>19:06:080909:511</text:p>
          </table:table-cell>
          <table:table-cell office:value-type="float" office:value="4848.72" table:style-name="ce15">
            <text:p>4 848.7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92" table:style-name="ce12">
            <text:p>992</text:p>
          </table:table-cell>
          <table:table-cell office:value-type="string" table:style-name="ce13">
            <text:p>19:06:080909:512</text:p>
          </table:table-cell>
          <table:table-cell office:value-type="float" office:value="4797.99" table:style-name="ce15">
            <text:p>4 797.9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93" table:style-name="ce12">
            <text:p>993</text:p>
          </table:table-cell>
          <table:table-cell office:value-type="string" table:style-name="ce13">
            <text:p>19:06:080909:513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94" table:style-name="ce12">
            <text:p>994</text:p>
          </table:table-cell>
          <table:table-cell office:value-type="string" table:style-name="ce13">
            <text:p>19:06:080909:514</text:p>
          </table:table-cell>
          <table:table-cell office:value-type="float" office:value="4787.3099999999995" table:style-name="ce15">
            <text:p>4 787.3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95" table:style-name="ce12">
            <text:p>995</text:p>
          </table:table-cell>
          <table:table-cell office:value-type="string" table:style-name="ce13">
            <text:p>19:06:080909:515</text:p>
          </table:table-cell>
          <table:table-cell office:value-type="float" office:value="4795.32" table:style-name="ce15">
            <text:p>4 795.3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96" table:style-name="ce12">
            <text:p>996</text:p>
          </table:table-cell>
          <table:table-cell office:value-type="string" table:style-name="ce13">
            <text:p>19:06:080909:516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97" table:style-name="ce12">
            <text:p>997</text:p>
          </table:table-cell>
          <table:table-cell office:value-type="string" table:style-name="ce13">
            <text:p>19:06:080909:517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98" table:style-name="ce12">
            <text:p>998</text:p>
          </table:table-cell>
          <table:table-cell office:value-type="string" table:style-name="ce13">
            <text:p>19:06:080909:518</text:p>
          </table:table-cell>
          <table:table-cell office:value-type="float" office:value="4800.66" table:style-name="ce15">
            <text:p>4 800.6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999" table:style-name="ce12">
            <text:p>999</text:p>
          </table:table-cell>
          <table:table-cell office:value-type="string" table:style-name="ce13">
            <text:p>19:06:080909:519</text:p>
          </table:table-cell>
          <table:table-cell office:value-type="float" office:value="4565.7" table:style-name="ce15">
            <text:p>4 565.7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00" table:style-name="ce12">
            <text:p>1000</text:p>
          </table:table-cell>
          <table:table-cell office:value-type="string" table:style-name="ce13">
            <text:p>19:06:080909:520</text:p>
          </table:table-cell>
          <table:table-cell office:value-type="float" office:value="4800.66" table:style-name="ce15">
            <text:p>4 800.6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01" table:style-name="ce12">
            <text:p>1001</text:p>
          </table:table-cell>
          <table:table-cell office:value-type="string" table:style-name="ce13">
            <text:p>19:06:080909:521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02" table:style-name="ce12">
            <text:p>1002</text:p>
          </table:table-cell>
          <table:table-cell office:value-type="string" table:style-name="ce13">
            <text:p>19:06:080909:522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03" table:style-name="ce12">
            <text:p>1003</text:p>
          </table:table-cell>
          <table:table-cell office:value-type="string" table:style-name="ce13">
            <text:p>19:06:080909:523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04" table:style-name="ce12">
            <text:p>1004</text:p>
          </table:table-cell>
          <table:table-cell office:value-type="string" table:style-name="ce13">
            <text:p>19:06:080909:524</text:p>
          </table:table-cell>
          <table:table-cell office:value-type="float" office:value="4808.67" table:style-name="ce15">
            <text:p>4 808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05" table:style-name="ce12">
            <text:p>1005</text:p>
          </table:table-cell>
          <table:table-cell office:value-type="string" table:style-name="ce13">
            <text:p>19:06:080909:525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06" table:style-name="ce12">
            <text:p>1006</text:p>
          </table:table-cell>
          <table:table-cell office:value-type="string" table:style-name="ce13">
            <text:p>19:06:080909:526</text:p>
          </table:table-cell>
          <table:table-cell office:value-type="float" office:value="4800.66" table:style-name="ce15">
            <text:p>4 800.6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07" table:style-name="ce12">
            <text:p>1007</text:p>
          </table:table-cell>
          <table:table-cell office:value-type="string" table:style-name="ce13">
            <text:p>19:06:080909:527</text:p>
          </table:table-cell>
          <table:table-cell office:value-type="float" office:value="4800.66" table:style-name="ce15">
            <text:p>4 800.6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08" table:style-name="ce12">
            <text:p>1008</text:p>
          </table:table-cell>
          <table:table-cell office:value-type="string" table:style-name="ce13">
            <text:p>19:06:080909:528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09" table:style-name="ce12">
            <text:p>1009</text:p>
          </table:table-cell>
          <table:table-cell office:value-type="string" table:style-name="ce13">
            <text:p>19:06:080909:529</text:p>
          </table:table-cell>
          <table:table-cell office:value-type="float" office:value="4806" table:style-name="ce15">
            <text:p>4 80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10" table:style-name="ce12">
            <text:p>1010</text:p>
          </table:table-cell>
          <table:table-cell office:value-type="string" table:style-name="ce13">
            <text:p>19:06:080909:530</text:p>
          </table:table-cell>
          <table:table-cell office:value-type="float" office:value="2867.58" table:style-name="ce15">
            <text:p>2 867.5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11" table:style-name="ce12">
            <text:p>1011</text:p>
          </table:table-cell>
          <table:table-cell office:value-type="string" table:style-name="ce13">
            <text:p>19:06:080909:531</text:p>
          </table:table-cell>
          <table:table-cell office:value-type="float" office:value="4803.33" table:style-name="ce15">
            <text:p>4 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12" table:style-name="ce12">
            <text:p>1012</text:p>
          </table:table-cell>
          <table:table-cell office:value-type="string" table:style-name="ce13">
            <text:p>19:06:080909:532</text:p>
          </table:table-cell>
          <table:table-cell office:value-type="float" office:value="4800.66" table:style-name="ce15">
            <text:p>4 800.6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13" table:style-name="ce12">
            <text:p>1013</text:p>
          </table:table-cell>
          <table:table-cell office:value-type="string" table:style-name="ce13">
            <text:p>19:06:080909:533</text:p>
          </table:table-cell>
          <table:table-cell office:value-type="float" office:value="7401.24" table:style-name="ce15">
            <text:p>7 401.2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14" table:style-name="ce12">
            <text:p>1014</text:p>
          </table:table-cell>
          <table:table-cell office:value-type="string" table:style-name="ce13">
            <text:p>19:06:080909:534</text:p>
          </table:table-cell>
          <table:table-cell office:value-type="float" office:value="3179.97" table:style-name="ce15">
            <text:p>3 179.9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15" table:style-name="ce12">
            <text:p>1015</text:p>
          </table:table-cell>
          <table:table-cell office:value-type="string" table:style-name="ce13">
            <text:p>19:06:080909:535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16" table:style-name="ce12">
            <text:p>1016</text:p>
          </table:table-cell>
          <table:table-cell office:value-type="string" table:style-name="ce13">
            <text:p>19:06:080909:536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17" table:style-name="ce12">
            <text:p>1017</text:p>
          </table:table-cell>
          <table:table-cell office:value-type="string" table:style-name="ce13">
            <text:p>19:06:080909:537</text:p>
          </table:table-cell>
          <table:table-cell office:value-type="float" office:value="3198.66" table:style-name="ce15">
            <text:p>3 198.6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18" table:style-name="ce12">
            <text:p>1018</text:p>
          </table:table-cell>
          <table:table-cell office:value-type="string" table:style-name="ce13">
            <text:p>19:06:080909:538</text:p>
          </table:table-cell>
          <table:table-cell office:value-type="float" office:value="3201.33" table:style-name="ce15">
            <text:p>3 201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19" table:style-name="ce12">
            <text:p>1019</text:p>
          </table:table-cell>
          <table:table-cell office:value-type="string" table:style-name="ce13">
            <text:p>19:06:080909:539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20" table:style-name="ce12">
            <text:p>1020</text:p>
          </table:table-cell>
          <table:table-cell office:value-type="string" table:style-name="ce13">
            <text:p>19:06:080909:540</text:p>
          </table:table-cell>
          <table:table-cell office:value-type="float" office:value="3204" table:style-name="ce15">
            <text:p>3 2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6" table:style-name="ce12">
            <text:p>196</text:p>
          </table:table-cell>
          <table:table-cell office:value-type="string" table:style-name="ce13">
            <text:p>19:06:081001:5</text:p>
          </table:table-cell>
          <table:table-cell office:value-type="float" office:value="614295.08000000007" table:style-name="ce15">
            <text:p>614 295.0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40" table:style-name="ce12">
            <text:p>2340</text:p>
          </table:table-cell>
          <table:table-cell office:value-type="string" table:style-name="ce13">
            <text:p>19:06:081106:60</text:p>
          </table:table-cell>
          <table:table-cell office:value-type="float" office:value="393855" table:style-name="ce15">
            <text:p>393 855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21" table:style-name="ce12">
            <text:p>1021</text:p>
          </table:table-cell>
          <table:table-cell office:value-type="string" table:style-name="ce13">
            <text:p>19:06:091503:170</text:p>
          </table:table-cell>
          <table:table-cell office:value-type="float" office:value="1695755.8" table:style-name="ce15">
            <text:p>1 695 755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22" table:style-name="ce12">
            <text:p>1022</text:p>
          </table:table-cell>
          <table:table-cell office:value-type="string" table:style-name="ce13">
            <text:p>19:06:110501:154</text:p>
          </table:table-cell>
          <table:table-cell office:value-type="float" office:value="101620.8" table:style-name="ce15">
            <text:p>101 620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23" table:style-name="ce12">
            <text:p>1023</text:p>
          </table:table-cell>
          <table:table-cell office:value-type="string" table:style-name="ce13">
            <text:p>19:06:110501:155</text:p>
          </table:table-cell>
          <table:table-cell office:value-type="float" office:value="85503.6" table:style-name="ce15">
            <text:p>85 503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24" table:style-name="ce12">
            <text:p>1024</text:p>
          </table:table-cell>
          <table:table-cell office:value-type="string" table:style-name="ce13">
            <text:p>19:06:110501:156</text:p>
          </table:table-cell>
          <table:table-cell office:value-type="float" office:value="45000" table:style-name="ce15">
            <text:p>45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25" table:style-name="ce12">
            <text:p>1025</text:p>
          </table:table-cell>
          <table:table-cell office:value-type="string" table:style-name="ce13">
            <text:p>19:07:000000:101</text:p>
          </table:table-cell>
          <table:table-cell office:value-type="float" office:value="39376773.990000002" table:style-name="ce15">
            <text:p>39 376 773.9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26" table:style-name="ce12">
            <text:p>1026</text:p>
          </table:table-cell>
          <table:table-cell office:value-type="string" table:style-name="ce13">
            <text:p>19:07:000000:114</text:p>
          </table:table-cell>
          <table:table-cell office:value-type="float" office:value="272879683.87" table:style-name="ce15">
            <text:p>272 879 683.8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27" table:style-name="ce12">
            <text:p>1027</text:p>
          </table:table-cell>
          <table:table-cell office:value-type="string" table:style-name="ce13">
            <text:p>19:07:000000:115</text:p>
          </table:table-cell>
          <table:table-cell office:value-type="float" office:value="18833909.25" table:style-name="ce15">
            <text:p>18 833 909.2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28" table:style-name="ce12">
            <text:p>1028</text:p>
          </table:table-cell>
          <table:table-cell office:value-type="string" table:style-name="ce13">
            <text:p>19:07:000000:116</text:p>
          </table:table-cell>
          <table:table-cell office:value-type="float" office:value="398299362.31" table:style-name="ce15">
            <text:p>398 299 362.3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29" table:style-name="ce12">
            <text:p>1029</text:p>
          </table:table-cell>
          <table:table-cell office:value-type="string" table:style-name="ce13">
            <text:p>19:07:000000:117</text:p>
          </table:table-cell>
          <table:table-cell office:value-type="float" office:value="214818531.84" table:style-name="ce15">
            <text:p>214 818 531.8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30" table:style-name="ce12">
            <text:p>1030</text:p>
          </table:table-cell>
          <table:table-cell office:value-type="string" table:style-name="ce13">
            <text:p>19:07:000000:118</text:p>
          </table:table-cell>
          <table:table-cell office:value-type="float" office:value="274588949.13999999" table:style-name="ce15">
            <text:p>274 588 949.1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31" table:style-name="ce12">
            <text:p>1031</text:p>
          </table:table-cell>
          <table:table-cell office:value-type="string" table:style-name="ce13">
            <text:p>19:07:000000:119</text:p>
          </table:table-cell>
          <table:table-cell office:value-type="float" office:value="229695264" table:style-name="ce15">
            <text:p>229 695 26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32" table:style-name="ce12">
            <text:p>1032</text:p>
          </table:table-cell>
          <table:table-cell office:value-type="string" table:style-name="ce13">
            <text:p>19:07:000000:593</text:p>
          </table:table-cell>
          <table:table-cell office:value-type="float" office:value="304499.99999999994" table:style-name="ce15">
            <text:p>304 5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33" table:style-name="ce12">
            <text:p>1033</text:p>
          </table:table-cell>
          <table:table-cell office:value-type="string" table:style-name="ce13">
            <text:p>19:07:000000:594</text:p>
          </table:table-cell>
          <table:table-cell office:value-type="float" office:value="588700" table:style-name="ce15">
            <text:p>588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34" table:style-name="ce12">
            <text:p>1034</text:p>
          </table:table-cell>
          <table:table-cell office:value-type="string" table:style-name="ce13">
            <text:p>19:07:000000:598</text:p>
          </table:table-cell>
          <table:table-cell office:value-type="float" office:value="117016.8" table:style-name="ce15">
            <text:p>117 016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35" table:style-name="ce12">
            <text:p>1035</text:p>
          </table:table-cell>
          <table:table-cell office:value-type="string" table:style-name="ce13">
            <text:p>19:07:000000:599</text:p>
          </table:table-cell>
          <table:table-cell office:value-type="float" office:value="2806411.8000000003" table:style-name="ce15">
            <text:p>2 806 411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36" table:style-name="ce12">
            <text:p>1036</text:p>
          </table:table-cell>
          <table:table-cell office:value-type="string" table:style-name="ce13">
            <text:p>19:07:000000:600</text:p>
          </table:table-cell>
          <table:table-cell office:value-type="float" office:value="262360.8" table:style-name="ce15">
            <text:p>262 360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37" table:style-name="ce12">
            <text:p>1037</text:p>
          </table:table-cell>
          <table:table-cell office:value-type="string" table:style-name="ce13">
            <text:p>19:07:000000:601</text:p>
          </table:table-cell>
          <table:table-cell office:value-type="float" office:value="2222946.2400000002" table:style-name="ce15">
            <text:p>2 222 946.2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38" table:style-name="ce12">
            <text:p>1038</text:p>
          </table:table-cell>
          <table:table-cell office:value-type="string" table:style-name="ce13">
            <text:p>19:07:000000:602</text:p>
          </table:table-cell>
          <table:table-cell office:value-type="float" office:value="23856300" table:style-name="ce15">
            <text:p>23 856 3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39" table:style-name="ce12">
            <text:p>1039</text:p>
          </table:table-cell>
          <table:table-cell office:value-type="string" table:style-name="ce13">
            <text:p>19:07:000000:603</text:p>
          </table:table-cell>
          <table:table-cell office:value-type="float" office:value="4159350" table:style-name="ce15">
            <text:p>4 159 3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40" table:style-name="ce12">
            <text:p>1040</text:p>
          </table:table-cell>
          <table:table-cell office:value-type="string" table:style-name="ce13">
            <text:p>19:07:000000:604</text:p>
          </table:table-cell>
          <table:table-cell office:value-type="float" office:value="884539" table:style-name="ce15">
            <text:p>884 539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41" table:style-name="ce12">
            <text:p>1041</text:p>
          </table:table-cell>
          <table:table-cell office:value-type="string" table:style-name="ce13">
            <text:p>19:07:000000:606</text:p>
          </table:table-cell>
          <table:table-cell office:value-type="float" office:value="63743809.140000001" table:style-name="ce15">
            <text:p>63 743 809.1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42" table:style-name="ce12">
            <text:p>1042</text:p>
          </table:table-cell>
          <table:table-cell office:value-type="string" table:style-name="ce13">
            <text:p>19:07:000000:607</text:p>
          </table:table-cell>
          <table:table-cell office:value-type="float" office:value="27633366.539999999" table:style-name="ce15">
            <text:p>27 633 366.5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43" table:style-name="ce12">
            <text:p>1043</text:p>
          </table:table-cell>
          <table:table-cell office:value-type="string" table:style-name="ce13">
            <text:p>19:07:000000:608</text:p>
          </table:table-cell>
          <table:table-cell office:value-type="float" office:value="85994349.599999994" table:style-name="ce15">
            <text:p>85 994 349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44" table:style-name="ce12">
            <text:p>1044</text:p>
          </table:table-cell>
          <table:table-cell office:value-type="string" table:style-name="ce13">
            <text:p>19:07:000000:609</text:p>
          </table:table-cell>
          <table:table-cell office:value-type="float" office:value="85929.599999999991" table:style-name="ce15">
            <text:p>85 929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45" table:style-name="ce12">
            <text:p>1045</text:p>
          </table:table-cell>
          <table:table-cell office:value-type="string" table:style-name="ce13">
            <text:p>19:07:000000:610</text:p>
          </table:table-cell>
          <table:table-cell office:value-type="float" office:value="77499980.019999996" table:style-name="ce15">
            <text:p>77 499 980.0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46" table:style-name="ce12">
            <text:p>1046</text:p>
          </table:table-cell>
          <table:table-cell office:value-type="string" table:style-name="ce13">
            <text:p>19:07:000000:611</text:p>
          </table:table-cell>
          <table:table-cell office:value-type="float" office:value="2659353.3000000003" table:style-name="ce15">
            <text:p>2 659 353.3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47" table:style-name="ce12">
            <text:p>1047</text:p>
          </table:table-cell>
          <table:table-cell office:value-type="string" table:style-name="ce13">
            <text:p>19:07:000000:612</text:p>
          </table:table-cell>
          <table:table-cell office:value-type="float" office:value="1679884.92" table:style-name="ce15">
            <text:p>1 679 884.9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48" table:style-name="ce12">
            <text:p>1048</text:p>
          </table:table-cell>
          <table:table-cell office:value-type="string" table:style-name="ce13">
            <text:p>19:07:000000:613</text:p>
          </table:table-cell>
          <table:table-cell office:value-type="float" office:value="4631615.6399999997" table:style-name="ce15">
            <text:p>4 631 615.6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49" table:style-name="ce12">
            <text:p>1049</text:p>
          </table:table-cell>
          <table:table-cell office:value-type="string" table:style-name="ce13">
            <text:p>19:07:000000:614</text:p>
          </table:table-cell>
          <table:table-cell office:value-type="float" office:value="9203919.7599999998" table:style-name="ce15">
            <text:p>9 203 919.7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50" table:style-name="ce12">
            <text:p>1050</text:p>
          </table:table-cell>
          <table:table-cell office:value-type="string" table:style-name="ce13">
            <text:p>19:07:000000:615</text:p>
          </table:table-cell>
          <table:table-cell office:value-type="float" office:value="4583438.5999999996" table:style-name="ce15">
            <text:p>4 583 438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51" table:style-name="ce12">
            <text:p>1051</text:p>
          </table:table-cell>
          <table:table-cell office:value-type="string" table:style-name="ce13">
            <text:p>19:07:000000:616</text:p>
          </table:table-cell>
          <table:table-cell office:value-type="float" office:value="450369.6" table:style-name="ce15">
            <text:p>450 369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52" table:style-name="ce12">
            <text:p>1052</text:p>
          </table:table-cell>
          <table:table-cell office:value-type="string" table:style-name="ce13">
            <text:p>19:07:000000:617</text:p>
          </table:table-cell>
          <table:table-cell office:value-type="float" office:value="2302739.4" table:style-name="ce15">
            <text:p>2 302 739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53" table:style-name="ce12">
            <text:p>1053</text:p>
          </table:table-cell>
          <table:table-cell office:value-type="string" table:style-name="ce13">
            <text:p>19:07:000000:618</text:p>
          </table:table-cell>
          <table:table-cell office:value-type="float" office:value="69376062.579999998" table:style-name="ce15">
            <text:p>69 376 062.5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54" table:style-name="ce12">
            <text:p>1054</text:p>
          </table:table-cell>
          <table:table-cell office:value-type="string" table:style-name="ce13">
            <text:p>19:07:000000:619</text:p>
          </table:table-cell>
          <table:table-cell office:value-type="float" office:value="13356777.25" table:style-name="ce15">
            <text:p>13 356 777.2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55" table:style-name="ce12">
            <text:p>1055</text:p>
          </table:table-cell>
          <table:table-cell office:value-type="string" table:style-name="ce13">
            <text:p>19:07:000000:620</text:p>
          </table:table-cell>
          <table:table-cell office:value-type="float" office:value="71231473.840000004" table:style-name="ce15">
            <text:p>71 231 473.8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56" table:style-name="ce12">
            <text:p>1056</text:p>
          </table:table-cell>
          <table:table-cell office:value-type="string" table:style-name="ce13">
            <text:p>19:07:000000:621</text:p>
          </table:table-cell>
          <table:table-cell office:value-type="float" office:value="12842804.050000001" table:style-name="ce15">
            <text:p>12 842 804.0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57" table:style-name="ce12">
            <text:p>1057</text:p>
          </table:table-cell>
          <table:table-cell office:value-type="string" table:style-name="ce13">
            <text:p>19:07:000000:622</text:p>
          </table:table-cell>
          <table:table-cell office:value-type="float" office:value="263900" table:style-name="ce15">
            <text:p>263 9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58" table:style-name="ce12">
            <text:p>1058</text:p>
          </table:table-cell>
          <table:table-cell office:value-type="string" table:style-name="ce13">
            <text:p>19:07:000000:623</text:p>
          </table:table-cell>
          <table:table-cell office:value-type="float" office:value="702117.26" table:style-name="ce15">
            <text:p>702 117.2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94" table:style-name="ce12">
            <text:p>2294</text:p>
          </table:table-cell>
          <table:table-cell office:value-type="string" table:style-name="ce13">
            <text:p>19:07:010101:145</text:p>
          </table:table-cell>
          <table:table-cell office:value-type="float" office:value="11870.55" table:style-name="ce15">
            <text:p>11 870.5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59" table:style-name="ce12">
            <text:p>1059</text:p>
          </table:table-cell>
          <table:table-cell office:value-type="string" table:style-name="ce13">
            <text:p>19:07:010501:218</text:p>
          </table:table-cell>
          <table:table-cell office:value-type="float" office:value="649599.99999999988" table:style-name="ce15">
            <text:p>649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60" table:style-name="ce12">
            <text:p>1060</text:p>
          </table:table-cell>
          <table:table-cell office:value-type="string" table:style-name="ce13">
            <text:p>19:07:010501:219</text:p>
          </table:table-cell>
          <table:table-cell office:value-type="float" office:value="764800" table:style-name="ce15">
            <text:p>764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61" table:style-name="ce12">
            <text:p>1061</text:p>
          </table:table-cell>
          <table:table-cell office:value-type="string" table:style-name="ce13">
            <text:p>19:07:010501:220</text:p>
          </table:table-cell>
          <table:table-cell office:value-type="float" office:value="764800" table:style-name="ce15">
            <text:p>764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62" table:style-name="ce12">
            <text:p>1062</text:p>
          </table:table-cell>
          <table:table-cell office:value-type="string" table:style-name="ce13">
            <text:p>19:07:010501:221</text:p>
          </table:table-cell>
          <table:table-cell office:value-type="float" office:value="649599.99999999988" table:style-name="ce15">
            <text:p>649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63" table:style-name="ce12">
            <text:p>1063</text:p>
          </table:table-cell>
          <table:table-cell office:value-type="string" table:style-name="ce13">
            <text:p>19:07:010501:222</text:p>
          </table:table-cell>
          <table:table-cell office:value-type="float" office:value="588700" table:style-name="ce15">
            <text:p>588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64" table:style-name="ce12">
            <text:p>1064</text:p>
          </table:table-cell>
          <table:table-cell office:value-type="string" table:style-name="ce13">
            <text:p>19:07:010501:223</text:p>
          </table:table-cell>
          <table:table-cell office:value-type="float" office:value="72000" table:style-name="ce15">
            <text:p>72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65" table:style-name="ce12">
            <text:p>1065</text:p>
          </table:table-cell>
          <table:table-cell office:value-type="string" table:style-name="ce13">
            <text:p>19:07:010501:224</text:p>
          </table:table-cell>
          <table:table-cell office:value-type="float" office:value="764800" table:style-name="ce15">
            <text:p>764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66" table:style-name="ce12">
            <text:p>1066</text:p>
          </table:table-cell>
          <table:table-cell office:value-type="string" table:style-name="ce13">
            <text:p>19:07:010501:225</text:p>
          </table:table-cell>
          <table:table-cell office:value-type="float" office:value="48000" table:style-name="ce15">
            <text:p>48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67" table:style-name="ce12">
            <text:p>1067</text:p>
          </table:table-cell>
          <table:table-cell office:value-type="string" table:style-name="ce13">
            <text:p>19:07:010501:226</text:p>
          </table:table-cell>
          <table:table-cell office:value-type="float" office:value="168000" table:style-name="ce15">
            <text:p>168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68" table:style-name="ce12">
            <text:p>1068</text:p>
          </table:table-cell>
          <table:table-cell office:value-type="string" table:style-name="ce13">
            <text:p>19:07:010501:227</text:p>
          </table:table-cell>
          <table:table-cell office:value-type="float" office:value="120000" table:style-name="ce15">
            <text:p>120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69" table:style-name="ce12">
            <text:p>1069</text:p>
          </table:table-cell>
          <table:table-cell office:value-type="string" table:style-name="ce13">
            <text:p>19:07:010501:228</text:p>
          </table:table-cell>
          <table:table-cell office:value-type="float" office:value="60899.999999999993" table:style-name="ce15">
            <text:p>60 9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70" table:style-name="ce12">
            <text:p>1070</text:p>
          </table:table-cell>
          <table:table-cell office:value-type="string" table:style-name="ce13">
            <text:p>19:07:010501:229</text:p>
          </table:table-cell>
          <table:table-cell office:value-type="float" office:value="84000" table:style-name="ce15">
            <text:p>84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71" table:style-name="ce12">
            <text:p>1071</text:p>
          </table:table-cell>
          <table:table-cell office:value-type="string" table:style-name="ce13">
            <text:p>19:07:010501:230</text:p>
          </table:table-cell>
          <table:table-cell office:value-type="float" office:value="276000" table:style-name="ce15">
            <text:p>276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72" table:style-name="ce12">
            <text:p>1072</text:p>
          </table:table-cell>
          <table:table-cell office:value-type="string" table:style-name="ce13">
            <text:p>19:07:010702:115</text:p>
          </table:table-cell>
          <table:table-cell office:value-type="float" office:value="636800" table:style-name="ce15">
            <text:p>636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73" table:style-name="ce12">
            <text:p>1073</text:p>
          </table:table-cell>
          <table:table-cell office:value-type="string" table:style-name="ce13">
            <text:p>19:07:010703:126</text:p>
          </table:table-cell>
          <table:table-cell office:value-type="float" office:value="189050" table:style-name="ce15">
            <text:p>189 0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74" table:style-name="ce12">
            <text:p>1074</text:p>
          </table:table-cell>
          <table:table-cell office:value-type="string" table:style-name="ce13">
            <text:p>19:07:010902:170</text:p>
          </table:table-cell>
          <table:table-cell office:value-type="float" office:value="161294.13" table:style-name="ce15">
            <text:p>161 294.1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75" table:style-name="ce12">
            <text:p>1075</text:p>
          </table:table-cell>
          <table:table-cell office:value-type="string" table:style-name="ce13">
            <text:p>19:07:010902:171</text:p>
          </table:table-cell>
          <table:table-cell office:value-type="float" office:value="171315" table:style-name="ce15">
            <text:p>171 315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76" table:style-name="ce12">
            <text:p>1076</text:p>
          </table:table-cell>
          <table:table-cell office:value-type="string" table:style-name="ce13">
            <text:p>19:07:010902:172</text:p>
          </table:table-cell>
          <table:table-cell office:value-type="float" office:value="256281.59999999998" table:style-name="ce15">
            <text:p>256 281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77" table:style-name="ce12">
            <text:p>1077</text:p>
          </table:table-cell>
          <table:table-cell office:value-type="string" table:style-name="ce13">
            <text:p>19:07:010903:121</text:p>
          </table:table-cell>
          <table:table-cell office:value-type="float" office:value="636800" table:style-name="ce15">
            <text:p>636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78" table:style-name="ce12">
            <text:p>1078</text:p>
          </table:table-cell>
          <table:table-cell office:value-type="string" table:style-name="ce13">
            <text:p>19:07:010903:122</text:p>
          </table:table-cell>
          <table:table-cell office:value-type="float" office:value="636800" table:style-name="ce15">
            <text:p>636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79" table:style-name="ce12">
            <text:p>1079</text:p>
          </table:table-cell>
          <table:table-cell office:value-type="string" table:style-name="ce13">
            <text:p>19:07:010903:123</text:p>
          </table:table-cell>
          <table:table-cell office:value-type="float" office:value="636800" table:style-name="ce15">
            <text:p>636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80" table:style-name="ce12">
            <text:p>1080</text:p>
          </table:table-cell>
          <table:table-cell office:value-type="string" table:style-name="ce13">
            <text:p>19:07:010903:124</text:p>
          </table:table-cell>
          <table:table-cell office:value-type="float" office:value="497372.64" table:style-name="ce15">
            <text:p>497 372.6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81" table:style-name="ce12">
            <text:p>1081</text:p>
          </table:table-cell>
          <table:table-cell office:value-type="string" table:style-name="ce13">
            <text:p>19:07:010903:125</text:p>
          </table:table-cell>
          <table:table-cell office:value-type="float" office:value="139300" table:style-name="ce15">
            <text:p>139 3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82" table:style-name="ce12">
            <text:p>1082</text:p>
          </table:table-cell>
          <table:table-cell office:value-type="string" table:style-name="ce13">
            <text:p>19:07:010903:126</text:p>
          </table:table-cell>
          <table:table-cell office:value-type="float" office:value="199000" table:style-name="ce15">
            <text:p>199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83" table:style-name="ce12">
            <text:p>1083</text:p>
          </table:table-cell>
          <table:table-cell office:value-type="string" table:style-name="ce13">
            <text:p>19:07:010904:172</text:p>
          </table:table-cell>
          <table:table-cell office:value-type="float" office:value="76255.62" table:style-name="ce15">
            <text:p>76 255.6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84" table:style-name="ce12">
            <text:p>1084</text:p>
          </table:table-cell>
          <table:table-cell office:value-type="string" table:style-name="ce13">
            <text:p>19:07:010904:173</text:p>
          </table:table-cell>
          <table:table-cell office:value-type="float" office:value="85894.37999999999" table:style-name="ce15">
            <text:p>85 894.3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85" table:style-name="ce12">
            <text:p>1085</text:p>
          </table:table-cell>
          <table:table-cell office:value-type="string" table:style-name="ce13">
            <text:p>19:07:010904:174</text:p>
          </table:table-cell>
          <table:table-cell office:value-type="float" office:value="362980.57999999996" table:style-name="ce15">
            <text:p>362 980.5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86" table:style-name="ce12">
            <text:p>1086</text:p>
          </table:table-cell>
          <table:table-cell office:value-type="string" table:style-name="ce13">
            <text:p>19:07:010904:175</text:p>
          </table:table-cell>
          <table:table-cell office:value-type="float" office:value="78321.26999999999" table:style-name="ce15">
            <text:p>78 321.2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87" table:style-name="ce12">
            <text:p>1087</text:p>
          </table:table-cell>
          <table:table-cell office:value-type="string" table:style-name="ce13">
            <text:p>19:07:010904:176</text:p>
          </table:table-cell>
          <table:table-cell office:value-type="float" office:value="570744.02999999991" table:style-name="ce15">
            <text:p>570 744.0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88" table:style-name="ce12">
            <text:p>1088</text:p>
          </table:table-cell>
          <table:table-cell office:value-type="string" table:style-name="ce13">
            <text:p>19:07:010904:177</text:p>
          </table:table-cell>
          <table:table-cell office:value-type="float" office:value="187530" table:style-name="ce15">
            <text:p>187 53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89" table:style-name="ce12">
            <text:p>1089</text:p>
          </table:table-cell>
          <table:table-cell office:value-type="string" table:style-name="ce13">
            <text:p>19:07:010904:178</text:p>
          </table:table-cell>
          <table:table-cell office:value-type="float" office:value="840000" table:style-name="ce15">
            <text:p>840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90" table:style-name="ce12">
            <text:p>1090</text:p>
          </table:table-cell>
          <table:table-cell office:value-type="string" table:style-name="ce13">
            <text:p>19:07:010904:179</text:p>
          </table:table-cell>
          <table:table-cell office:value-type="float" office:value="281389.46999999997" table:style-name="ce15">
            <text:p>281 389.4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91" table:style-name="ce12">
            <text:p>1091</text:p>
          </table:table-cell>
          <table:table-cell office:value-type="string" table:style-name="ce13">
            <text:p>19:07:020501:6</text:p>
          </table:table-cell>
          <table:table-cell office:value-type="float" office:value="28872399.999999996" table:style-name="ce15">
            <text:p>28 872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92" table:style-name="ce12">
            <text:p>1092</text:p>
          </table:table-cell>
          <table:table-cell office:value-type="string" table:style-name="ce13">
            <text:p>19:07:020502:133</text:p>
          </table:table-cell>
          <table:table-cell office:value-type="float" office:value="770250" table:style-name="ce15">
            <text:p>770 2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93" table:style-name="ce12">
            <text:p>1093</text:p>
          </table:table-cell>
          <table:table-cell office:value-type="string" table:style-name="ce13">
            <text:p>19:07:020503:1</text:p>
          </table:table-cell>
          <table:table-cell office:value-type="float" office:value="7558200" table:style-name="ce15">
            <text:p>7 558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94" table:style-name="ce12">
            <text:p>1094</text:p>
          </table:table-cell>
          <table:table-cell office:value-type="string" table:style-name="ce13">
            <text:p>19:07:030501:150</text:p>
          </table:table-cell>
          <table:table-cell office:value-type="float" office:value="540800" table:style-name="ce15">
            <text:p>540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95" table:style-name="ce12">
            <text:p>1095</text:p>
          </table:table-cell>
          <table:table-cell office:value-type="string" table:style-name="ce13">
            <text:p>19:07:030502:134</text:p>
          </table:table-cell>
          <table:table-cell office:value-type="float" office:value="115938.3" table:style-name="ce15">
            <text:p>115 938.3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96" table:style-name="ce12">
            <text:p>1096</text:p>
          </table:table-cell>
          <table:table-cell office:value-type="string" table:style-name="ce13">
            <text:p>19:07:030502:135</text:p>
          </table:table-cell>
          <table:table-cell office:value-type="float" office:value="377061.7" table:style-name="ce15">
            <text:p>377 061.7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97" table:style-name="ce12">
            <text:p>1097</text:p>
          </table:table-cell>
          <table:table-cell office:value-type="string" table:style-name="ce13">
            <text:p>19:07:030502:136</text:p>
          </table:table-cell>
          <table:table-cell office:value-type="float" office:value="811999.99999999988" table:style-name="ce15">
            <text:p>812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98" table:style-name="ce12">
            <text:p>1098</text:p>
          </table:table-cell>
          <table:table-cell office:value-type="string" table:style-name="ce13">
            <text:p>19:07:030502:137</text:p>
          </table:table-cell>
          <table:table-cell office:value-type="float" office:value="872899.99999999988" table:style-name="ce15">
            <text:p>872 9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099" table:style-name="ce12">
            <text:p>1099</text:p>
          </table:table-cell>
          <table:table-cell office:value-type="string" table:style-name="ce13">
            <text:p>19:07:030502:138</text:p>
          </table:table-cell>
          <table:table-cell office:value-type="float" office:value="263900" table:style-name="ce15">
            <text:p>263 9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00" table:style-name="ce12">
            <text:p>1100</text:p>
          </table:table-cell>
          <table:table-cell office:value-type="string" table:style-name="ce13">
            <text:p>19:07:030502:139</text:p>
          </table:table-cell>
          <table:table-cell office:value-type="float" office:value="385699.99999999994" table:style-name="ce15">
            <text:p>385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01" table:style-name="ce12">
            <text:p>1101</text:p>
          </table:table-cell>
          <table:table-cell office:value-type="string" table:style-name="ce13">
            <text:p>19:07:030503:152</text:p>
          </table:table-cell>
          <table:table-cell office:value-type="float" office:value="108198.99999999999" table:style-name="ce15">
            <text:p>108 199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02" table:style-name="ce12">
            <text:p>1102</text:p>
          </table:table-cell>
          <table:table-cell office:value-type="string" table:style-name="ce13">
            <text:p>19:07:030503:153</text:p>
          </table:table-cell>
          <table:table-cell office:value-type="float" office:value="433201.99999999994" table:style-name="ce15">
            <text:p>433 2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03" table:style-name="ce12">
            <text:p>1103</text:p>
          </table:table-cell>
          <table:table-cell office:value-type="string" table:style-name="ce13">
            <text:p>19:07:030503:154</text:p>
          </table:table-cell>
          <table:table-cell office:value-type="float" office:value="108198.99999999999" table:style-name="ce15">
            <text:p>108 199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04" table:style-name="ce12">
            <text:p>1104</text:p>
          </table:table-cell>
          <table:table-cell office:value-type="string" table:style-name="ce13">
            <text:p>19:07:030601:155</text:p>
          </table:table-cell>
          <table:table-cell office:value-type="float" office:value="223299.99999999997" table:style-name="ce15">
            <text:p>223 3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05" table:style-name="ce12">
            <text:p>1105</text:p>
          </table:table-cell>
          <table:table-cell office:value-type="string" table:style-name="ce13">
            <text:p>19:07:030601:156</text:p>
          </table:table-cell>
          <table:table-cell office:value-type="float" office:value="862749.99999999988" table:style-name="ce15">
            <text:p>862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06" table:style-name="ce12">
            <text:p>1106</text:p>
          </table:table-cell>
          <table:table-cell office:value-type="string" table:style-name="ce13">
            <text:p>19:07:030602:192</text:p>
          </table:table-cell>
          <table:table-cell office:value-type="float" office:value="540800" table:style-name="ce15">
            <text:p>540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07" table:style-name="ce12">
            <text:p>1107</text:p>
          </table:table-cell>
          <table:table-cell office:value-type="string" table:style-name="ce13">
            <text:p>19:07:030602:193</text:p>
          </table:table-cell>
          <table:table-cell office:value-type="float" office:value="4175000" table:style-name="ce15">
            <text:p>4 175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08" table:style-name="ce12">
            <text:p>1108</text:p>
          </table:table-cell>
          <table:table-cell office:value-type="string" table:style-name="ce13">
            <text:p>19:07:030602:194</text:p>
          </table:table-cell>
          <table:table-cell office:value-type="float" office:value="540800" table:style-name="ce15">
            <text:p>540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09" table:style-name="ce12">
            <text:p>1109</text:p>
          </table:table-cell>
          <table:table-cell office:value-type="string" table:style-name="ce13">
            <text:p>19:07:030603:142</text:p>
          </table:table-cell>
          <table:table-cell office:value-type="float" office:value="537950" table:style-name="ce15">
            <text:p>537 9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10" table:style-name="ce12">
            <text:p>1110</text:p>
          </table:table-cell>
          <table:table-cell office:value-type="string" table:style-name="ce13">
            <text:p>19:07:030603:143</text:p>
          </table:table-cell>
          <table:table-cell office:value-type="float" office:value="761249.99999999988" table:style-name="ce15">
            <text:p>761 2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11" table:style-name="ce12">
            <text:p>1111</text:p>
          </table:table-cell>
          <table:table-cell office:value-type="string" table:style-name="ce13">
            <text:p>19:07:030603:144</text:p>
          </table:table-cell>
          <table:table-cell office:value-type="float" office:value="1731140" table:style-name="ce15">
            <text:p>1 731 1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12" table:style-name="ce12">
            <text:p>1112</text:p>
          </table:table-cell>
          <table:table-cell office:value-type="string" table:style-name="ce13">
            <text:p>19:07:030603:145</text:p>
          </table:table-cell>
          <table:table-cell office:value-type="float" office:value="913499.99999999988" table:style-name="ce15">
            <text:p>913 5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13" table:style-name="ce12">
            <text:p>1113</text:p>
          </table:table-cell>
          <table:table-cell office:value-type="string" table:style-name="ce13">
            <text:p>19:07:030701:126</text:p>
          </table:table-cell>
          <table:table-cell office:value-type="float" office:value="1999800" table:style-name="ce15">
            <text:p>1 999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14" table:style-name="ce12">
            <text:p>1114</text:p>
          </table:table-cell>
          <table:table-cell office:value-type="string" table:style-name="ce13">
            <text:p>19:07:030702:200</text:p>
          </table:table-cell>
          <table:table-cell office:value-type="float" office:value="1050400" table:style-name="ce15">
            <text:p>1 050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15" table:style-name="ce12">
            <text:p>1115</text:p>
          </table:table-cell>
          <table:table-cell office:value-type="string" table:style-name="ce13">
            <text:p>19:07:030702:201</text:p>
          </table:table-cell>
          <table:table-cell office:value-type="float" office:value="202999.99999999997" table:style-name="ce15">
            <text:p>203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16" table:style-name="ce12">
            <text:p>1116</text:p>
          </table:table-cell>
          <table:table-cell office:value-type="string" table:style-name="ce13">
            <text:p>19:07:030702:202</text:p>
          </table:table-cell>
          <table:table-cell office:value-type="float" office:value="446599.99999999994" table:style-name="ce15">
            <text:p>446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17" table:style-name="ce12">
            <text:p>1117</text:p>
          </table:table-cell>
          <table:table-cell office:value-type="string" table:style-name="ce13">
            <text:p>19:07:030703:142</text:p>
          </table:table-cell>
          <table:table-cell office:value-type="float" office:value="340000" table:style-name="ce15">
            <text:p>340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18" table:style-name="ce12">
            <text:p>1118</text:p>
          </table:table-cell>
          <table:table-cell office:value-type="string" table:style-name="ce13">
            <text:p>19:07:030703:143</text:p>
          </table:table-cell>
          <table:table-cell office:value-type="float" office:value="204000" table:style-name="ce15">
            <text:p>204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19" table:style-name="ce12">
            <text:p>1119</text:p>
          </table:table-cell>
          <table:table-cell office:value-type="string" table:style-name="ce13">
            <text:p>19:07:040501:141</text:p>
          </table:table-cell>
          <table:table-cell office:value-type="float" office:value="243599.99999999997" table:style-name="ce15">
            <text:p>243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20" table:style-name="ce12">
            <text:p>1120</text:p>
          </table:table-cell>
          <table:table-cell office:value-type="string" table:style-name="ce13">
            <text:p>19:07:040501:142</text:p>
          </table:table-cell>
          <table:table-cell office:value-type="float" office:value="4345941.2" table:style-name="ce15">
            <text:p>4 345 941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21" table:style-name="ce12">
            <text:p>1121</text:p>
          </table:table-cell>
          <table:table-cell office:value-type="string" table:style-name="ce13">
            <text:p>19:07:040501:143</text:p>
          </table:table-cell>
          <table:table-cell office:value-type="float" office:value="4637590" table:style-name="ce15">
            <text:p>4 637 59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22" table:style-name="ce12">
            <text:p>1122</text:p>
          </table:table-cell>
          <table:table-cell office:value-type="string" table:style-name="ce13">
            <text:p>19:07:040502:139</text:p>
          </table:table-cell>
          <table:table-cell office:value-type="float" office:value="527800" table:style-name="ce15">
            <text:p>527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23" table:style-name="ce12">
            <text:p>1123</text:p>
          </table:table-cell>
          <table:table-cell office:value-type="string" table:style-name="ce13">
            <text:p>19:07:040502:140</text:p>
          </table:table-cell>
          <table:table-cell office:value-type="float" office:value="182699.99999999997" table:style-name="ce15">
            <text:p>182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24" table:style-name="ce12">
            <text:p>2324</text:p>
          </table:table-cell>
          <table:table-cell office:value-type="string" table:style-name="ce13">
            <text:p>19:07:040502:141</text:p>
          </table:table-cell>
          <table:table-cell office:value-type="float" office:value="199201.6" table:style-name="ce15">
            <text:p>199 201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24" table:style-name="ce12">
            <text:p>1124</text:p>
          </table:table-cell>
          <table:table-cell office:value-type="string" table:style-name="ce13">
            <text:p>19:07:040503:141</text:p>
          </table:table-cell>
          <table:table-cell office:value-type="float" office:value="304499.99999999994" table:style-name="ce15">
            <text:p>304 5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25" table:style-name="ce12">
            <text:p>1125</text:p>
          </table:table-cell>
          <table:table-cell office:value-type="string" table:style-name="ce13">
            <text:p>19:07:040503:142</text:p>
          </table:table-cell>
          <table:table-cell office:value-type="float" office:value="284200" table:style-name="ce15">
            <text:p>284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26" table:style-name="ce12">
            <text:p>1126</text:p>
          </table:table-cell>
          <table:table-cell office:value-type="string" table:style-name="ce13">
            <text:p>19:07:040503:143</text:p>
          </table:table-cell>
          <table:table-cell office:value-type="float" office:value="182699.99999999997" table:style-name="ce15">
            <text:p>182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27" table:style-name="ce12">
            <text:p>1127</text:p>
          </table:table-cell>
          <table:table-cell office:value-type="string" table:style-name="ce13">
            <text:p>19:07:040503:144</text:p>
          </table:table-cell>
          <table:table-cell office:value-type="float" office:value="405999.99999999994" table:style-name="ce15">
            <text:p>406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28" table:style-name="ce12">
            <text:p>1128</text:p>
          </table:table-cell>
          <table:table-cell office:value-type="string" table:style-name="ce13">
            <text:p>19:07:040503:145</text:p>
          </table:table-cell>
          <table:table-cell office:value-type="float" office:value="629299.99999999988" table:style-name="ce15">
            <text:p>629 3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29" table:style-name="ce12">
            <text:p>1129</text:p>
          </table:table-cell>
          <table:table-cell office:value-type="string" table:style-name="ce13">
            <text:p>19:07:040503:146</text:p>
          </table:table-cell>
          <table:table-cell office:value-type="float" office:value="588700" table:style-name="ce15">
            <text:p>588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30" table:style-name="ce12">
            <text:p>1130</text:p>
          </table:table-cell>
          <table:table-cell office:value-type="string" table:style-name="ce13">
            <text:p>19:07:040503:147</text:p>
          </table:table-cell>
          <table:table-cell office:value-type="float" office:value="588700" table:style-name="ce15">
            <text:p>588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31" table:style-name="ce12">
            <text:p>1131</text:p>
          </table:table-cell>
          <table:table-cell office:value-type="string" table:style-name="ce13">
            <text:p>19:07:040503:148</text:p>
          </table:table-cell>
          <table:table-cell office:value-type="float" office:value="588700" table:style-name="ce15">
            <text:p>588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32" table:style-name="ce12">
            <text:p>1132</text:p>
          </table:table-cell>
          <table:table-cell office:value-type="string" table:style-name="ce13">
            <text:p>19:07:040503:149</text:p>
          </table:table-cell>
          <table:table-cell office:value-type="float" office:value="207902.44999999998" table:style-name="ce15">
            <text:p>207 902.4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33" table:style-name="ce12">
            <text:p>1133</text:p>
          </table:table-cell>
          <table:table-cell office:value-type="string" table:style-name="ce13">
            <text:p>19:07:040504:170</text:p>
          </table:table-cell>
          <table:table-cell office:value-type="float" office:value="588700" table:style-name="ce15">
            <text:p>588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34" table:style-name="ce12">
            <text:p>1134</text:p>
          </table:table-cell>
          <table:table-cell office:value-type="string" table:style-name="ce13">
            <text:p>19:07:040504:171</text:p>
          </table:table-cell>
          <table:table-cell office:value-type="float" office:value="304499.99999999994" table:style-name="ce15">
            <text:p>304 5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35" table:style-name="ce12">
            <text:p>1135</text:p>
          </table:table-cell>
          <table:table-cell office:value-type="string" table:style-name="ce13">
            <text:p>19:07:040504:172</text:p>
          </table:table-cell>
          <table:table-cell office:value-type="float" office:value="182699.99999999997" table:style-name="ce15">
            <text:p>182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36" table:style-name="ce12">
            <text:p>1136</text:p>
          </table:table-cell>
          <table:table-cell office:value-type="string" table:style-name="ce13">
            <text:p>19:07:040504:173</text:p>
          </table:table-cell>
          <table:table-cell office:value-type="float" office:value="102000" table:style-name="ce15">
            <text:p>102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25" table:style-name="ce12">
            <text:p>2325</text:p>
          </table:table-cell>
          <table:table-cell office:value-type="string" table:style-name="ce13">
            <text:p>19:07:040504:174</text:p>
          </table:table-cell>
          <table:table-cell office:value-type="float" office:value="629206.35" table:style-name="ce15">
            <text:p>629 206.3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37" table:style-name="ce12">
            <text:p>1137</text:p>
          </table:table-cell>
          <table:table-cell office:value-type="string" table:style-name="ce13">
            <text:p>19:07:040504:175</text:p>
          </table:table-cell>
          <table:table-cell office:value-type="float" office:value="480297.99999999994" table:style-name="ce15">
            <text:p>480 29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38" table:style-name="ce12">
            <text:p>1138</text:p>
          </table:table-cell>
          <table:table-cell office:value-type="string" table:style-name="ce13">
            <text:p>19:07:040504:176</text:p>
          </table:table-cell>
          <table:table-cell office:value-type="float" office:value="108401.99999999999" table:style-name="ce15">
            <text:p>108 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39" table:style-name="ce12">
            <text:p>1139</text:p>
          </table:table-cell>
          <table:table-cell office:value-type="string" table:style-name="ce13">
            <text:p>19:07:040504:177</text:p>
          </table:table-cell>
          <table:table-cell office:value-type="float" office:value="60899.999999999993" table:style-name="ce15">
            <text:p>60 9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40" table:style-name="ce12">
            <text:p>1140</text:p>
          </table:table-cell>
          <table:table-cell office:value-type="string" table:style-name="ce13">
            <text:p>19:07:040504:178</text:p>
          </table:table-cell>
          <table:table-cell office:value-type="float" office:value="284200" table:style-name="ce15">
            <text:p>284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41" table:style-name="ce12">
            <text:p>1141</text:p>
          </table:table-cell>
          <table:table-cell office:value-type="string" table:style-name="ce13">
            <text:p>19:07:040505:196</text:p>
          </table:table-cell>
          <table:table-cell office:value-type="float" office:value="588700" table:style-name="ce15">
            <text:p>588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42" table:style-name="ce12">
            <text:p>1142</text:p>
          </table:table-cell>
          <table:table-cell office:value-type="string" table:style-name="ce13">
            <text:p>19:07:040505:197</text:p>
          </table:table-cell>
          <table:table-cell office:value-type="float" office:value="588700" table:style-name="ce15">
            <text:p>588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43" table:style-name="ce12">
            <text:p>1143</text:p>
          </table:table-cell>
          <table:table-cell office:value-type="string" table:style-name="ce13">
            <text:p>19:07:040505:198</text:p>
          </table:table-cell>
          <table:table-cell office:value-type="float" office:value="588700" table:style-name="ce15">
            <text:p>588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44" table:style-name="ce12">
            <text:p>1144</text:p>
          </table:table-cell>
          <table:table-cell office:value-type="string" table:style-name="ce13">
            <text:p>19:07:040505:199</text:p>
          </table:table-cell>
          <table:table-cell office:value-type="float" office:value="588700" table:style-name="ce15">
            <text:p>588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45" table:style-name="ce12">
            <text:p>1145</text:p>
          </table:table-cell>
          <table:table-cell office:value-type="string" table:style-name="ce13">
            <text:p>19:07:040505:200</text:p>
          </table:table-cell>
          <table:table-cell office:value-type="float" office:value="51630.81" table:style-name="ce15">
            <text:p>51 630.8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46" table:style-name="ce12">
            <text:p>1146</text:p>
          </table:table-cell>
          <table:table-cell office:value-type="string" table:style-name="ce13">
            <text:p>19:07:040505:201</text:p>
          </table:table-cell>
          <table:table-cell office:value-type="float" office:value="3066453.9899999998" table:style-name="ce15">
            <text:p>3 066 453.9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47" table:style-name="ce12">
            <text:p>1147</text:p>
          </table:table-cell>
          <table:table-cell office:value-type="string" table:style-name="ce13">
            <text:p>19:07:040505:202</text:p>
          </table:table-cell>
          <table:table-cell office:value-type="float" office:value="202999.99999999997" table:style-name="ce15">
            <text:p>203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48" table:style-name="ce12">
            <text:p>1148</text:p>
          </table:table-cell>
          <table:table-cell office:value-type="string" table:style-name="ce13">
            <text:p>19:07:040601:441</text:p>
          </table:table-cell>
          <table:table-cell office:value-type="float" office:value="1171600" table:style-name="ce15">
            <text:p>1 171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49" table:style-name="ce12">
            <text:p>1149</text:p>
          </table:table-cell>
          <table:table-cell office:value-type="string" table:style-name="ce13">
            <text:p>19:07:040601:442</text:p>
          </table:table-cell>
          <table:table-cell office:value-type="float" office:value="304499.99999999994" table:style-name="ce15">
            <text:p>304 5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50" table:style-name="ce12">
            <text:p>1150</text:p>
          </table:table-cell>
          <table:table-cell office:value-type="string" table:style-name="ce13">
            <text:p>19:07:040601:443</text:p>
          </table:table-cell>
          <table:table-cell office:value-type="float" office:value="365399.99999999994" table:style-name="ce15">
            <text:p>365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51" table:style-name="ce12">
            <text:p>1151</text:p>
          </table:table-cell>
          <table:table-cell office:value-type="string" table:style-name="ce13">
            <text:p>19:07:040601:444</text:p>
          </table:table-cell>
          <table:table-cell office:value-type="float" office:value="426299.99999999994" table:style-name="ce15">
            <text:p>426 3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52" table:style-name="ce12">
            <text:p>1152</text:p>
          </table:table-cell>
          <table:table-cell office:value-type="string" table:style-name="ce13">
            <text:p>19:07:040601:445</text:p>
          </table:table-cell>
          <table:table-cell office:value-type="float" office:value="989800" table:style-name="ce15">
            <text:p>989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53" table:style-name="ce12">
            <text:p>1153</text:p>
          </table:table-cell>
          <table:table-cell office:value-type="string" table:style-name="ce13">
            <text:p>19:07:040601:446</text:p>
          </table:table-cell>
          <table:table-cell office:value-type="float" office:value="751099.99999999988" table:style-name="ce15">
            <text:p>751 1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54" table:style-name="ce12">
            <text:p>1154</text:p>
          </table:table-cell>
          <table:table-cell office:value-type="string" table:style-name="ce13">
            <text:p>19:07:040601:447</text:p>
          </table:table-cell>
          <table:table-cell office:value-type="float" office:value="221000" table:style-name="ce15">
            <text:p>221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55" table:style-name="ce12">
            <text:p>1155</text:p>
          </table:table-cell>
          <table:table-cell office:value-type="string" table:style-name="ce13">
            <text:p>19:07:040601:448</text:p>
          </table:table-cell>
          <table:table-cell office:value-type="float" office:value="81199.999999999985" table:style-name="ce15">
            <text:p>81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56" table:style-name="ce12">
            <text:p>1156</text:p>
          </table:table-cell>
          <table:table-cell office:value-type="string" table:style-name="ce13">
            <text:p>19:07:040601:449</text:p>
          </table:table-cell>
          <table:table-cell office:value-type="float" office:value="422500" table:style-name="ce15">
            <text:p>422 5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57" table:style-name="ce12">
            <text:p>1157</text:p>
          </table:table-cell>
          <table:table-cell office:value-type="string" table:style-name="ce13">
            <text:p>19:07:040601:450</text:p>
          </table:table-cell>
          <table:table-cell office:value-type="float" office:value="314649.99999999994" table:style-name="ce15">
            <text:p>314 6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58" table:style-name="ce12">
            <text:p>1158</text:p>
          </table:table-cell>
          <table:table-cell office:value-type="string" table:style-name="ce13">
            <text:p>19:07:040601:451</text:p>
          </table:table-cell>
          <table:table-cell office:value-type="float" office:value="76500" table:style-name="ce15">
            <text:p>76 5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59" table:style-name="ce12">
            <text:p>1159</text:p>
          </table:table-cell>
          <table:table-cell office:value-type="string" table:style-name="ce13">
            <text:p>19:07:040601:452</text:p>
          </table:table-cell>
          <table:table-cell office:value-type="float" office:value="119000" table:style-name="ce15">
            <text:p>119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60" table:style-name="ce12">
            <text:p>1160</text:p>
          </table:table-cell>
          <table:table-cell office:value-type="string" table:style-name="ce13">
            <text:p>19:07:040602:141</text:p>
          </table:table-cell>
          <table:table-cell office:value-type="float" office:value="304499.99999999994" table:style-name="ce15">
            <text:p>304 5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61" table:style-name="ce12">
            <text:p>1161</text:p>
          </table:table-cell>
          <table:table-cell office:value-type="string" table:style-name="ce13">
            <text:p>19:07:040602:142</text:p>
          </table:table-cell>
          <table:table-cell office:value-type="float" office:value="101499.99999999999" table:style-name="ce15">
            <text:p>101 5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62" table:style-name="ce12">
            <text:p>1162</text:p>
          </table:table-cell>
          <table:table-cell office:value-type="string" table:style-name="ce13">
            <text:p>19:07:040602:143</text:p>
          </table:table-cell>
          <table:table-cell office:value-type="float" office:value="202999.99999999997" table:style-name="ce15">
            <text:p>203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63" table:style-name="ce12">
            <text:p>1163</text:p>
          </table:table-cell>
          <table:table-cell office:value-type="string" table:style-name="ce13">
            <text:p>19:07:040602:144</text:p>
          </table:table-cell>
          <table:table-cell office:value-type="float" office:value="345099.99999999994" table:style-name="ce15">
            <text:p>345 1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64" table:style-name="ce12">
            <text:p>1164</text:p>
          </table:table-cell>
          <table:table-cell office:value-type="string" table:style-name="ce13">
            <text:p>19:07:040602:145</text:p>
          </table:table-cell>
          <table:table-cell office:value-type="float" office:value="245388.42999999996" table:style-name="ce15">
            <text:p>245 388.4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65" table:style-name="ce12">
            <text:p>1165</text:p>
          </table:table-cell>
          <table:table-cell office:value-type="string" table:style-name="ce13">
            <text:p>19:07:040602:146</text:p>
          </table:table-cell>
          <table:table-cell office:value-type="float" office:value="253749.99999999997" table:style-name="ce15">
            <text:p>253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1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66" table:style-name="ce12">
            <text:p>1166</text:p>
          </table:table-cell>
          <table:table-cell office:value-type="string" table:style-name="ce13">
            <text:p>19:07:040602:147</text:p>
          </table:table-cell>
          <table:table-cell office:value-type="float" office:value="588700" table:style-name="ce15">
            <text:p>588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67" table:style-name="ce12">
            <text:p>1167</text:p>
          </table:table-cell>
          <table:table-cell office:value-type="string" table:style-name="ce13">
            <text:p>19:07:040602:148</text:p>
          </table:table-cell>
          <table:table-cell office:value-type="float" office:value="121799.99999999999" table:style-name="ce15">
            <text:p>121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68" table:style-name="ce12">
            <text:p>1168</text:p>
          </table:table-cell>
          <table:table-cell office:value-type="string" table:style-name="ce13">
            <text:p>19:07:040602:149</text:p>
          </table:table-cell>
          <table:table-cell office:value-type="float" office:value="40599.999999999993" table:style-name="ce15">
            <text:p>40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69" table:style-name="ce12">
            <text:p>1169</text:p>
          </table:table-cell>
          <table:table-cell office:value-type="string" table:style-name="ce13">
            <text:p>19:07:040602:150</text:p>
          </table:table-cell>
          <table:table-cell office:value-type="float" office:value="405999.99999999994" table:style-name="ce15">
            <text:p>406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70" table:style-name="ce12">
            <text:p>1170</text:p>
          </table:table-cell>
          <table:table-cell office:value-type="string" table:style-name="ce13">
            <text:p>19:07:040602:151</text:p>
          </table:table-cell>
          <table:table-cell office:value-type="float" office:value="588700" table:style-name="ce15">
            <text:p>588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71" table:style-name="ce12">
            <text:p>1171</text:p>
          </table:table-cell>
          <table:table-cell office:value-type="string" table:style-name="ce13">
            <text:p>19:07:040603:169</text:p>
          </table:table-cell>
          <table:table-cell office:value-type="float" office:value="693100" table:style-name="ce15">
            <text:p>693 1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72" table:style-name="ce12">
            <text:p>1172</text:p>
          </table:table-cell>
          <table:table-cell office:value-type="string" table:style-name="ce13">
            <text:p>19:07:040603:170</text:p>
          </table:table-cell>
          <table:table-cell office:value-type="float" office:value="693100" table:style-name="ce15">
            <text:p>693 1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73" table:style-name="ce12">
            <text:p>1173</text:p>
          </table:table-cell>
          <table:table-cell office:value-type="string" table:style-name="ce13">
            <text:p>19:07:040603:171</text:p>
          </table:table-cell>
          <table:table-cell office:value-type="float" office:value="693100" table:style-name="ce15">
            <text:p>693 1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74" table:style-name="ce12">
            <text:p>1174</text:p>
          </table:table-cell>
          <table:table-cell office:value-type="string" table:style-name="ce13">
            <text:p>19:07:040603:172</text:p>
          </table:table-cell>
          <table:table-cell office:value-type="float" office:value="40599.999999999993" table:style-name="ce15">
            <text:p>40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75" table:style-name="ce12">
            <text:p>1175</text:p>
          </table:table-cell>
          <table:table-cell office:value-type="string" table:style-name="ce13">
            <text:p>19:07:040603:173</text:p>
          </table:table-cell>
          <table:table-cell office:value-type="float" office:value="1676600" table:style-name="ce15">
            <text:p>1 676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76" table:style-name="ce12">
            <text:p>1176</text:p>
          </table:table-cell>
          <table:table-cell office:value-type="string" table:style-name="ce13">
            <text:p>19:07:040603:174</text:p>
          </table:table-cell>
          <table:table-cell office:value-type="float" office:value="2121000" table:style-name="ce15">
            <text:p>2 121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77" table:style-name="ce12">
            <text:p>1177</text:p>
          </table:table-cell>
          <table:table-cell office:value-type="string" table:style-name="ce13">
            <text:p>19:07:040603:175</text:p>
          </table:table-cell>
          <table:table-cell office:value-type="float" office:value="2070600" table:style-name="ce15">
            <text:p>2 070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78" table:style-name="ce12">
            <text:p>1178</text:p>
          </table:table-cell>
          <table:table-cell office:value-type="string" table:style-name="ce13">
            <text:p>19:07:040603:176</text:p>
          </table:table-cell>
          <table:table-cell office:value-type="float" office:value="893199.99999999988" table:style-name="ce15">
            <text:p>893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79" table:style-name="ce12">
            <text:p>1179</text:p>
          </table:table-cell>
          <table:table-cell office:value-type="string" table:style-name="ce13">
            <text:p>19:07:040603:177</text:p>
          </table:table-cell>
          <table:table-cell office:value-type="float" office:value="1555400" table:style-name="ce15">
            <text:p>1 555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80" table:style-name="ce12">
            <text:p>1180</text:p>
          </table:table-cell>
          <table:table-cell office:value-type="string" table:style-name="ce13">
            <text:p>19:07:040603:178</text:p>
          </table:table-cell>
          <table:table-cell office:value-type="float" office:value="1656400" table:style-name="ce15">
            <text:p>1 656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81" table:style-name="ce12">
            <text:p>1181</text:p>
          </table:table-cell>
          <table:table-cell office:value-type="string" table:style-name="ce13">
            <text:p>19:07:040701:222</text:p>
          </table:table-cell>
          <table:table-cell office:value-type="float" office:value="588700" table:style-name="ce15">
            <text:p>588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82" table:style-name="ce12">
            <text:p>1182</text:p>
          </table:table-cell>
          <table:table-cell office:value-type="string" table:style-name="ce13">
            <text:p>19:07:040701:223</text:p>
          </table:table-cell>
          <table:table-cell office:value-type="float" office:value="1171600" table:style-name="ce15">
            <text:p>1 171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83" table:style-name="ce12">
            <text:p>1183</text:p>
          </table:table-cell>
          <table:table-cell office:value-type="string" table:style-name="ce13">
            <text:p>19:07:040701:224</text:p>
          </table:table-cell>
          <table:table-cell office:value-type="float" office:value="588700" table:style-name="ce15">
            <text:p>588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84" table:style-name="ce12">
            <text:p>1184</text:p>
          </table:table-cell>
          <table:table-cell office:value-type="string" table:style-name="ce13">
            <text:p>19:07:040701:225</text:p>
          </table:table-cell>
          <table:table-cell office:value-type="float" office:value="1171600" table:style-name="ce15">
            <text:p>1 171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85" table:style-name="ce12">
            <text:p>1185</text:p>
          </table:table-cell>
          <table:table-cell office:value-type="string" table:style-name="ce13">
            <text:p>19:07:040701:226</text:p>
          </table:table-cell>
          <table:table-cell office:value-type="float" office:value="1575600" table:style-name="ce15">
            <text:p>1 575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86" table:style-name="ce12">
            <text:p>1186</text:p>
          </table:table-cell>
          <table:table-cell office:value-type="string" table:style-name="ce13">
            <text:p>19:07:040701:227</text:p>
          </table:table-cell>
          <table:table-cell office:value-type="float" office:value="100097.26999999999" table:style-name="ce15">
            <text:p>100 097.2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87" table:style-name="ce12">
            <text:p>1187</text:p>
          </table:table-cell>
          <table:table-cell office:value-type="string" table:style-name="ce13">
            <text:p>19:07:040701:228</text:p>
          </table:table-cell>
          <table:table-cell office:value-type="float" office:value="588700" table:style-name="ce15">
            <text:p>588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88" table:style-name="ce12">
            <text:p>1188</text:p>
          </table:table-cell>
          <table:table-cell office:value-type="string" table:style-name="ce13">
            <text:p>19:07:040701:229</text:p>
          </table:table-cell>
          <table:table-cell office:value-type="float" office:value="405999.99999999994" table:style-name="ce15">
            <text:p>406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89" table:style-name="ce12">
            <text:p>1189</text:p>
          </table:table-cell>
          <table:table-cell office:value-type="string" table:style-name="ce13">
            <text:p>19:07:040701:230</text:p>
          </table:table-cell>
          <table:table-cell office:value-type="float" office:value="182699.99999999997" table:style-name="ce15">
            <text:p>182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90" table:style-name="ce12">
            <text:p>1190</text:p>
          </table:table-cell>
          <table:table-cell office:value-type="string" table:style-name="ce13">
            <text:p>19:07:040701:231</text:p>
          </table:table-cell>
          <table:table-cell office:value-type="float" office:value="187000" table:style-name="ce15">
            <text:p>187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91" table:style-name="ce12">
            <text:p>1191</text:p>
          </table:table-cell>
          <table:table-cell office:value-type="string" table:style-name="ce13">
            <text:p>19:07:040701:232</text:p>
          </table:table-cell>
          <table:table-cell office:value-type="float" office:value="340000" table:style-name="ce15">
            <text:p>340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92" table:style-name="ce12">
            <text:p>1192</text:p>
          </table:table-cell>
          <table:table-cell office:value-type="string" table:style-name="ce13">
            <text:p>19:07:040701:233</text:p>
          </table:table-cell>
          <table:table-cell office:value-type="float" office:value="380797.55" table:style-name="ce15">
            <text:p>380 797.5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93" table:style-name="ce12">
            <text:p>1193</text:p>
          </table:table-cell>
          <table:table-cell office:value-type="string" table:style-name="ce13">
            <text:p>19:07:040701:234</text:p>
          </table:table-cell>
          <table:table-cell office:value-type="float" office:value="111649.99999999999" table:style-name="ce15">
            <text:p>111 6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94" table:style-name="ce12">
            <text:p>1194</text:p>
          </table:table-cell>
          <table:table-cell office:value-type="string" table:style-name="ce13">
            <text:p>19:07:040701:235</text:p>
          </table:table-cell>
          <table:table-cell office:value-type="float" office:value="355249.99999999994" table:style-name="ce15">
            <text:p>355 2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95" table:style-name="ce12">
            <text:p>1195</text:p>
          </table:table-cell>
          <table:table-cell office:value-type="string" table:style-name="ce13">
            <text:p>19:07:040702:187</text:p>
          </table:table-cell>
          <table:table-cell office:value-type="float" office:value="264000" table:style-name="ce15">
            <text:p>264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96" table:style-name="ce12">
            <text:p>1196</text:p>
          </table:table-cell>
          <table:table-cell office:value-type="string" table:style-name="ce13">
            <text:p>19:07:040702:188</text:p>
          </table:table-cell>
          <table:table-cell office:value-type="float" office:value="168000" table:style-name="ce15">
            <text:p>168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97" table:style-name="ce12">
            <text:p>1197</text:p>
          </table:table-cell>
          <table:table-cell office:value-type="string" table:style-name="ce13">
            <text:p>19:07:040702:189</text:p>
          </table:table-cell>
          <table:table-cell office:value-type="float" office:value="374000" table:style-name="ce15">
            <text:p>374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98" table:style-name="ce12">
            <text:p>1198</text:p>
          </table:table-cell>
          <table:table-cell office:value-type="string" table:style-name="ce13">
            <text:p>19:07:040702:190</text:p>
          </table:table-cell>
          <table:table-cell office:value-type="float" office:value="120000" table:style-name="ce15">
            <text:p>120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199" table:style-name="ce12">
            <text:p>1199</text:p>
          </table:table-cell>
          <table:table-cell office:value-type="string" table:style-name="ce13">
            <text:p>19:07:050402:166</text:p>
          </table:table-cell>
          <table:table-cell office:value-type="float" office:value="633600" table:style-name="ce15">
            <text:p>633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00" table:style-name="ce12">
            <text:p>1200</text:p>
          </table:table-cell>
          <table:table-cell office:value-type="string" table:style-name="ce13">
            <text:p>19:07:050402:167</text:p>
          </table:table-cell>
          <table:table-cell office:value-type="float" office:value="758400" table:style-name="ce15">
            <text:p>758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01" table:style-name="ce12">
            <text:p>1201</text:p>
          </table:table-cell>
          <table:table-cell office:value-type="string" table:style-name="ce13">
            <text:p>19:07:050402:168</text:p>
          </table:table-cell>
          <table:table-cell office:value-type="float" office:value="633600" table:style-name="ce15">
            <text:p>633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02" table:style-name="ce12">
            <text:p>1202</text:p>
          </table:table-cell>
          <table:table-cell office:value-type="string" table:style-name="ce13">
            <text:p>19:07:050402:169</text:p>
          </table:table-cell>
          <table:table-cell office:value-type="float" office:value="673080" table:style-name="ce15">
            <text:p>673 0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03" table:style-name="ce12">
            <text:p>1203</text:p>
          </table:table-cell>
          <table:table-cell office:value-type="string" table:style-name="ce13">
            <text:p>19:07:050402:170</text:p>
          </table:table-cell>
          <table:table-cell office:value-type="float" office:value="107100" table:style-name="ce15">
            <text:p>107 1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04" table:style-name="ce12">
            <text:p>1204</text:p>
          </table:table-cell>
          <table:table-cell office:value-type="string" table:style-name="ce13">
            <text:p>19:07:050403:141</text:p>
          </table:table-cell>
          <table:table-cell office:value-type="float" office:value="497420" table:style-name="ce15">
            <text:p>497 4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05" table:style-name="ce12">
            <text:p>1205</text:p>
          </table:table-cell>
          <table:table-cell office:value-type="string" table:style-name="ce13">
            <text:p>19:07:050502:146</text:p>
          </table:table-cell>
          <table:table-cell office:value-type="float" office:value="439400" table:style-name="ce15">
            <text:p>439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06" table:style-name="ce12">
            <text:p>1206</text:p>
          </table:table-cell>
          <table:table-cell office:value-type="string" table:style-name="ce13">
            <text:p>19:07:050502:147</text:p>
          </table:table-cell>
          <table:table-cell office:value-type="float" office:value="101400" table:style-name="ce15">
            <text:p>101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07" table:style-name="ce12">
            <text:p>1207</text:p>
          </table:table-cell>
          <table:table-cell office:value-type="string" table:style-name="ce13">
            <text:p>19:07:050502:148</text:p>
          </table:table-cell>
          <table:table-cell office:value-type="float" office:value="84500" table:style-name="ce15">
            <text:p>84 5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08" table:style-name="ce12">
            <text:p>1208</text:p>
          </table:table-cell>
          <table:table-cell office:value-type="string" table:style-name="ce13">
            <text:p>19:07:050502:149</text:p>
          </table:table-cell>
          <table:table-cell office:value-type="float" office:value="35250" table:style-name="ce15">
            <text:p>35 2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09" table:style-name="ce12">
            <text:p>1209</text:p>
          </table:table-cell>
          <table:table-cell office:value-type="string" table:style-name="ce13">
            <text:p>19:07:050502:150</text:p>
          </table:table-cell>
          <table:table-cell office:value-type="float" office:value="35250" table:style-name="ce15">
            <text:p>35 2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10" table:style-name="ce12">
            <text:p>1210</text:p>
          </table:table-cell>
          <table:table-cell office:value-type="string" table:style-name="ce13">
            <text:p>19:07:050502:151</text:p>
          </table:table-cell>
          <table:table-cell office:value-type="float" office:value="310200" table:style-name="ce15">
            <text:p>310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11" table:style-name="ce12">
            <text:p>1211</text:p>
          </table:table-cell>
          <table:table-cell office:value-type="string" table:style-name="ce13">
            <text:p>19:07:050601:172</text:p>
          </table:table-cell>
          <table:table-cell office:value-type="float" office:value="846467.36999999988" table:style-name="ce15">
            <text:p>846 467.3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12" table:style-name="ce12">
            <text:p>1212</text:p>
          </table:table-cell>
          <table:table-cell office:value-type="string" table:style-name="ce13">
            <text:p>19:07:050601:173</text:p>
          </table:table-cell>
          <table:table-cell office:value-type="float" office:value="649599.99999999988" table:style-name="ce15">
            <text:p>649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13" table:style-name="ce12">
            <text:p>1213</text:p>
          </table:table-cell>
          <table:table-cell office:value-type="string" table:style-name="ce13">
            <text:p>19:07:050601:174</text:p>
          </table:table-cell>
          <table:table-cell office:value-type="float" office:value="117739.99999999999" table:style-name="ce15">
            <text:p>117 7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14" table:style-name="ce12">
            <text:p>1214</text:p>
          </table:table-cell>
          <table:table-cell office:value-type="string" table:style-name="ce13">
            <text:p>19:07:050601:175</text:p>
          </table:table-cell>
          <table:table-cell office:value-type="float" office:value="64959.999999999993" table:style-name="ce15">
            <text:p>64 9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15" table:style-name="ce12">
            <text:p>1215</text:p>
          </table:table-cell>
          <table:table-cell office:value-type="string" table:style-name="ce13">
            <text:p>19:07:050601:176</text:p>
          </table:table-cell>
          <table:table-cell office:value-type="float" office:value="466899.99999999994" table:style-name="ce15">
            <text:p>466 9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16" table:style-name="ce12">
            <text:p>1216</text:p>
          </table:table-cell>
          <table:table-cell office:value-type="string" table:style-name="ce13">
            <text:p>19:07:050601:177</text:p>
          </table:table-cell>
          <table:table-cell office:value-type="float" office:value="91349.999999999985" table:style-name="ce15">
            <text:p>91 3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17" table:style-name="ce12">
            <text:p>1217</text:p>
          </table:table-cell>
          <table:table-cell office:value-type="string" table:style-name="ce13">
            <text:p>19:07:050601:178</text:p>
          </table:table-cell>
          <table:table-cell office:value-type="float" office:value="192849.99999999997" table:style-name="ce15">
            <text:p>192 8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18" table:style-name="ce12">
            <text:p>1218</text:p>
          </table:table-cell>
          <table:table-cell office:value-type="string" table:style-name="ce13">
            <text:p>19:07:050601:179</text:p>
          </table:table-cell>
          <table:table-cell office:value-type="float" office:value="365399.99999999994" table:style-name="ce15">
            <text:p>365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19" table:style-name="ce12">
            <text:p>1219</text:p>
          </table:table-cell>
          <table:table-cell office:value-type="string" table:style-name="ce13">
            <text:p>19:07:060302:182</text:p>
          </table:table-cell>
          <table:table-cell office:value-type="float" office:value="1260167.1599999999" table:style-name="ce15">
            <text:p>1 260 167.1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20" table:style-name="ce12">
            <text:p>1220</text:p>
          </table:table-cell>
          <table:table-cell office:value-type="string" table:style-name="ce13">
            <text:p>19:07:060302:183</text:p>
          </table:table-cell>
          <table:table-cell office:value-type="float" office:value="132000" table:style-name="ce15">
            <text:p>132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21" table:style-name="ce12">
            <text:p>1221</text:p>
          </table:table-cell>
          <table:table-cell office:value-type="string" table:style-name="ce13">
            <text:p>19:07:060302:184</text:p>
          </table:table-cell>
          <table:table-cell office:value-type="float" office:value="516000" table:style-name="ce15">
            <text:p>516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22" table:style-name="ce12">
            <text:p>1222</text:p>
          </table:table-cell>
          <table:table-cell office:value-type="string" table:style-name="ce13">
            <text:p>19:07:060302:185</text:p>
          </table:table-cell>
          <table:table-cell office:value-type="float" office:value="121200" table:style-name="ce15">
            <text:p>121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23" table:style-name="ce12">
            <text:p>1223</text:p>
          </table:table-cell>
          <table:table-cell office:value-type="string" table:style-name="ce13">
            <text:p>19:07:060302:186</text:p>
          </table:table-cell>
          <table:table-cell office:value-type="float" office:value="1057106.7" table:style-name="ce15">
            <text:p>1 057 106.7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24" table:style-name="ce12">
            <text:p>1224</text:p>
          </table:table-cell>
          <table:table-cell office:value-type="string" table:style-name="ce13">
            <text:p>19:07:060302:187</text:p>
          </table:table-cell>
          <table:table-cell office:value-type="float" office:value="560933" table:style-name="ce15">
            <text:p>560 933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25" table:style-name="ce12">
            <text:p>1225</text:p>
          </table:table-cell>
          <table:table-cell office:value-type="string" table:style-name="ce13">
            <text:p>19:07:060302:188</text:p>
          </table:table-cell>
          <table:table-cell office:value-type="float" office:value="105840" table:style-name="ce15">
            <text:p>105 8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26" table:style-name="ce12">
            <text:p>1226</text:p>
          </table:table-cell>
          <table:table-cell office:value-type="string" table:style-name="ce13">
            <text:p>19:07:060302:189</text:p>
          </table:table-cell>
          <table:table-cell office:value-type="float" office:value="212880" table:style-name="ce15">
            <text:p>212 8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27" table:style-name="ce12">
            <text:p>1227</text:p>
          </table:table-cell>
          <table:table-cell office:value-type="string" table:style-name="ce13">
            <text:p>19:07:060302:190</text:p>
          </table:table-cell>
          <table:table-cell office:value-type="float" office:value="438028.79999999999" table:style-name="ce15">
            <text:p>438 028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28" table:style-name="ce12">
            <text:p>1228</text:p>
          </table:table-cell>
          <table:table-cell office:value-type="string" table:style-name="ce13">
            <text:p>19:07:060302:191</text:p>
          </table:table-cell>
          <table:table-cell office:value-type="float" office:value="932100" table:style-name="ce15">
            <text:p>932 1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29" table:style-name="ce12">
            <text:p>1229</text:p>
          </table:table-cell>
          <table:table-cell office:value-type="string" table:style-name="ce13">
            <text:p>19:07:060302:192</text:p>
          </table:table-cell>
          <table:table-cell office:value-type="float" office:value="380400" table:style-name="ce15">
            <text:p>380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30" table:style-name="ce12">
            <text:p>1230</text:p>
          </table:table-cell>
          <table:table-cell office:value-type="string" table:style-name="ce13">
            <text:p>19:07:060302:193</text:p>
          </table:table-cell>
          <table:table-cell office:value-type="float" office:value="549700" table:style-name="ce15">
            <text:p>549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31" table:style-name="ce12">
            <text:p>1231</text:p>
          </table:table-cell>
          <table:table-cell office:value-type="string" table:style-name="ce13">
            <text:p>19:07:060302:194</text:p>
          </table:table-cell>
          <table:table-cell office:value-type="float" office:value="884300" table:style-name="ce15">
            <text:p>884 3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32" table:style-name="ce12">
            <text:p>1232</text:p>
          </table:table-cell>
          <table:table-cell office:value-type="string" table:style-name="ce13">
            <text:p>19:07:060401:146</text:p>
          </table:table-cell>
          <table:table-cell office:value-type="float" office:value="296270.39999999997" table:style-name="ce15">
            <text:p>296 270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64" table:style-name="ce12">
            <text:p>2164</text:p>
          </table:table-cell>
          <table:table-cell office:value-type="string" table:style-name="ce13">
            <text:p>19:07:060402:166</text:p>
          </table:table-cell>
          <table:table-cell office:value-type="float" office:value="2279750" table:style-name="ce15">
            <text:p>2 279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46" table:style-name="ce12">
            <text:p>2346</text:p>
          </table:table-cell>
          <table:table-cell office:value-type="string" table:style-name="ce13">
            <text:p>19:07:060402:167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47" table:style-name="ce12">
            <text:p>2347</text:p>
          </table:table-cell>
          <table:table-cell office:value-type="string" table:style-name="ce13">
            <text:p>19:07:060402:168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48" table:style-name="ce12">
            <text:p>2348</text:p>
          </table:table-cell>
          <table:table-cell office:value-type="string" table:style-name="ce13">
            <text:p>19:07:060402:169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49" table:style-name="ce12">
            <text:p>2349</text:p>
          </table:table-cell>
          <table:table-cell office:value-type="string" table:style-name="ce13">
            <text:p>19:07:060402:170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50" table:style-name="ce12">
            <text:p>2350</text:p>
          </table:table-cell>
          <table:table-cell office:value-type="string" table:style-name="ce13">
            <text:p>19:07:060402:171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51" table:style-name="ce12">
            <text:p>2351</text:p>
          </table:table-cell>
          <table:table-cell office:value-type="string" table:style-name="ce13">
            <text:p>19:07:060402:172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52" table:style-name="ce12">
            <text:p>2352</text:p>
          </table:table-cell>
          <table:table-cell office:value-type="string" table:style-name="ce13">
            <text:p>19:07:060402:173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53" table:style-name="ce12">
            <text:p>2353</text:p>
          </table:table-cell>
          <table:table-cell office:value-type="string" table:style-name="ce13">
            <text:p>19:07:060402:174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54" table:style-name="ce12">
            <text:p>2354</text:p>
          </table:table-cell>
          <table:table-cell office:value-type="string" table:style-name="ce13">
            <text:p>19:07:060402:175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55" table:style-name="ce12">
            <text:p>2355</text:p>
          </table:table-cell>
          <table:table-cell office:value-type="string" table:style-name="ce13">
            <text:p>19:07:060402:176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56" table:style-name="ce12">
            <text:p>2356</text:p>
          </table:table-cell>
          <table:table-cell office:value-type="string" table:style-name="ce13">
            <text:p>19:07:060402:177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57" table:style-name="ce12">
            <text:p>2357</text:p>
          </table:table-cell>
          <table:table-cell office:value-type="string" table:style-name="ce13">
            <text:p>19:07:060402:178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58" table:style-name="ce12">
            <text:p>2358</text:p>
          </table:table-cell>
          <table:table-cell office:value-type="string" table:style-name="ce13">
            <text:p>19:07:060402:179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59" table:style-name="ce12">
            <text:p>2359</text:p>
          </table:table-cell>
          <table:table-cell office:value-type="string" table:style-name="ce13">
            <text:p>19:07:060402:180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60" table:style-name="ce12">
            <text:p>2360</text:p>
          </table:table-cell>
          <table:table-cell office:value-type="string" table:style-name="ce13">
            <text:p>19:07:060402:181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61" table:style-name="ce12">
            <text:p>2361</text:p>
          </table:table-cell>
          <table:table-cell office:value-type="string" table:style-name="ce13">
            <text:p>19:07:060402:182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62" table:style-name="ce12">
            <text:p>2362</text:p>
          </table:table-cell>
          <table:table-cell office:value-type="string" table:style-name="ce13">
            <text:p>19:07:060402:183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63" table:style-name="ce12">
            <text:p>2363</text:p>
          </table:table-cell>
          <table:table-cell office:value-type="string" table:style-name="ce13">
            <text:p>19:07:060402:184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64" table:style-name="ce12">
            <text:p>2364</text:p>
          </table:table-cell>
          <table:table-cell office:value-type="string" table:style-name="ce13">
            <text:p>19:07:060402:185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65" table:style-name="ce12">
            <text:p>2365</text:p>
          </table:table-cell>
          <table:table-cell office:value-type="string" table:style-name="ce13">
            <text:p>19:07:060402:186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66" table:style-name="ce12">
            <text:p>2366</text:p>
          </table:table-cell>
          <table:table-cell office:value-type="string" table:style-name="ce13">
            <text:p>19:07:060402:187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67" table:style-name="ce12">
            <text:p>2367</text:p>
          </table:table-cell>
          <table:table-cell office:value-type="string" table:style-name="ce13">
            <text:p>19:07:060402:188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68" table:style-name="ce12">
            <text:p>2368</text:p>
          </table:table-cell>
          <table:table-cell office:value-type="string" table:style-name="ce13">
            <text:p>19:07:060402:189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69" table:style-name="ce12">
            <text:p>2369</text:p>
          </table:table-cell>
          <table:table-cell office:value-type="string" table:style-name="ce13">
            <text:p>19:07:060402:190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70" table:style-name="ce12">
            <text:p>2370</text:p>
          </table:table-cell>
          <table:table-cell office:value-type="string" table:style-name="ce13">
            <text:p>19:07:060402:191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71" table:style-name="ce12">
            <text:p>2371</text:p>
          </table:table-cell>
          <table:table-cell office:value-type="string" table:style-name="ce13">
            <text:p>19:07:060402:192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72" table:style-name="ce12">
            <text:p>2372</text:p>
          </table:table-cell>
          <table:table-cell office:value-type="string" table:style-name="ce13">
            <text:p>19:07:060402:193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73" table:style-name="ce12">
            <text:p>2373</text:p>
          </table:table-cell>
          <table:table-cell office:value-type="string" table:style-name="ce13">
            <text:p>19:07:060402:194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74" table:style-name="ce12">
            <text:p>2374</text:p>
          </table:table-cell>
          <table:table-cell office:value-type="string" table:style-name="ce13">
            <text:p>19:07:060402:195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75" table:style-name="ce12">
            <text:p>2375</text:p>
          </table:table-cell>
          <table:table-cell office:value-type="string" table:style-name="ce13">
            <text:p>19:07:060402:196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76" table:style-name="ce12">
            <text:p>2376</text:p>
          </table:table-cell>
          <table:table-cell office:value-type="string" table:style-name="ce13">
            <text:p>19:07:060402:197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77" table:style-name="ce12">
            <text:p>2377</text:p>
          </table:table-cell>
          <table:table-cell office:value-type="string" table:style-name="ce13">
            <text:p>19:07:060402:198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78" table:style-name="ce12">
            <text:p>2378</text:p>
          </table:table-cell>
          <table:table-cell office:value-type="string" table:style-name="ce13">
            <text:p>19:07:060402:199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79" table:style-name="ce12">
            <text:p>2379</text:p>
          </table:table-cell>
          <table:table-cell office:value-type="string" table:style-name="ce13">
            <text:p>19:07:060402:200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80" table:style-name="ce12">
            <text:p>2380</text:p>
          </table:table-cell>
          <table:table-cell office:value-type="string" table:style-name="ce13">
            <text:p>19:07:060402:201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81" table:style-name="ce12">
            <text:p>2381</text:p>
          </table:table-cell>
          <table:table-cell office:value-type="string" table:style-name="ce13">
            <text:p>19:07:060402:202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82" table:style-name="ce12">
            <text:p>2382</text:p>
          </table:table-cell>
          <table:table-cell office:value-type="string" table:style-name="ce13">
            <text:p>19:07:060402:203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83" table:style-name="ce12">
            <text:p>2383</text:p>
          </table:table-cell>
          <table:table-cell office:value-type="string" table:style-name="ce13">
            <text:p>19:07:060402:204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84" table:style-name="ce12">
            <text:p>2384</text:p>
          </table:table-cell>
          <table:table-cell office:value-type="string" table:style-name="ce13">
            <text:p>19:07:060402:205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85" table:style-name="ce12">
            <text:p>2385</text:p>
          </table:table-cell>
          <table:table-cell office:value-type="string" table:style-name="ce13">
            <text:p>19:07:060402:206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86" table:style-name="ce12">
            <text:p>2386</text:p>
          </table:table-cell>
          <table:table-cell office:value-type="string" table:style-name="ce13">
            <text:p>19:07:060402:207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87" table:style-name="ce12">
            <text:p>2387</text:p>
          </table:table-cell>
          <table:table-cell office:value-type="string" table:style-name="ce13">
            <text:p>19:07:060402:208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88" table:style-name="ce12">
            <text:p>2388</text:p>
          </table:table-cell>
          <table:table-cell office:value-type="string" table:style-name="ce13">
            <text:p>19:07:060402:209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89" table:style-name="ce12">
            <text:p>2389</text:p>
          </table:table-cell>
          <table:table-cell office:value-type="string" table:style-name="ce13">
            <text:p>19:07:060402:210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90" table:style-name="ce12">
            <text:p>2390</text:p>
          </table:table-cell>
          <table:table-cell office:value-type="string" table:style-name="ce13">
            <text:p>19:07:060402:211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91" table:style-name="ce12">
            <text:p>2391</text:p>
          </table:table-cell>
          <table:table-cell office:value-type="string" table:style-name="ce13">
            <text:p>19:07:060402:212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92" table:style-name="ce12">
            <text:p>2392</text:p>
          </table:table-cell>
          <table:table-cell office:value-type="string" table:style-name="ce13">
            <text:p>19:07:060402:213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93" table:style-name="ce12">
            <text:p>2393</text:p>
          </table:table-cell>
          <table:table-cell office:value-type="string" table:style-name="ce13">
            <text:p>19:07:060402:214</text:p>
          </table:table-cell>
          <table:table-cell office:value-type="float" office:value="52306.400000000001" table:style-name="ce15">
            <text:p>52 306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33" table:style-name="ce12">
            <text:p>1233</text:p>
          </table:table-cell>
          <table:table-cell office:value-type="string" table:style-name="ce13">
            <text:p>19:07:060402:215</text:p>
          </table:table-cell>
          <table:table-cell office:value-type="float" office:value="4956000" table:style-name="ce15">
            <text:p>4 956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34" table:style-name="ce12">
            <text:p>1234</text:p>
          </table:table-cell>
          <table:table-cell office:value-type="string" table:style-name="ce13">
            <text:p>19:07:060403:214</text:p>
          </table:table-cell>
          <table:table-cell office:value-type="float" office:value="1237600" table:style-name="ce15">
            <text:p>1 237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19" table:style-name="ce12">
            <text:p>2319</text:p>
          </table:table-cell>
          <table:table-cell office:value-type="string" table:style-name="ce13">
            <text:p>19:07:060403:6</text:p>
          </table:table-cell>
          <table:table-cell office:value-type="float" office:value="683224.95" table:style-name="ce15">
            <text:p>683 224.9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26" table:style-name="ce12">
            <text:p>2326</text:p>
          </table:table-cell>
          <table:table-cell office:value-type="string" table:style-name="ce13">
            <text:p>19:07:070401:130</text:p>
          </table:table-cell>
          <table:table-cell office:value-type="float" office:value="558023.46" table:style-name="ce15">
            <text:p>558 023.4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27" table:style-name="ce12">
            <text:p>2327</text:p>
          </table:table-cell>
          <table:table-cell office:value-type="string" table:style-name="ce13">
            <text:p>19:07:070402:204</text:p>
          </table:table-cell>
          <table:table-cell office:value-type="float" office:value="346064.2" table:style-name="ce15">
            <text:p>346 064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17" table:style-name="ce12">
            <text:p>2317</text:p>
          </table:table-cell>
          <table:table-cell office:value-type="string" table:style-name="ce13">
            <text:p>19:07:070402:205</text:p>
          </table:table-cell>
          <table:table-cell office:value-type="float" office:value="87156.94" table:style-name="ce15">
            <text:p>87 156.9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67" table:style-name="ce12">
            <text:p>2167</text:p>
          </table:table-cell>
          <table:table-cell office:value-type="string" table:style-name="ce13">
            <text:p>19:07:080101:35</text:p>
          </table:table-cell>
          <table:table-cell office:value-type="float" office:value="39112.86" table:style-name="ce15">
            <text:p>39 112.8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65" table:style-name="ce12">
            <text:p>2165</text:p>
          </table:table-cell>
          <table:table-cell office:value-type="string" table:style-name="ce13">
            <text:p>19:07:080101:362</text:p>
          </table:table-cell>
          <table:table-cell office:value-type="float" office:value="709500" table:style-name="ce15">
            <text:p>709 5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66" table:style-name="ce12">
            <text:p>2166</text:p>
          </table:table-cell>
          <table:table-cell office:value-type="string" table:style-name="ce13">
            <text:p>19:07:080101:363</text:p>
          </table:table-cell>
          <table:table-cell office:value-type="float" office:value="709500" table:style-name="ce15">
            <text:p>709 5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95" table:style-name="ce12">
            <text:p>2195</text:p>
          </table:table-cell>
          <table:table-cell office:value-type="string" table:style-name="ce13">
            <text:p>19:07:080101:37</text:p>
          </table:table-cell>
          <table:table-cell office:value-type="float" office:value="36963.81" table:style-name="ce15">
            <text:p>36 963.8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96" table:style-name="ce12">
            <text:p>2196</text:p>
          </table:table-cell>
          <table:table-cell office:value-type="string" table:style-name="ce13">
            <text:p>19:07:080101:38</text:p>
          </table:table-cell>
          <table:table-cell office:value-type="float" office:value="377397.53" table:style-name="ce15">
            <text:p>377 397.5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21" table:style-name="ce12">
            <text:p>2321</text:p>
          </table:table-cell>
          <table:table-cell office:value-type="string" table:style-name="ce13">
            <text:p>19:07:080101:39</text:p>
          </table:table-cell>
          <table:table-cell office:value-type="float" office:value="90617.52" table:style-name="ce15">
            <text:p>90 617.5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68" table:style-name="ce12">
            <text:p>2168</text:p>
          </table:table-cell>
          <table:table-cell office:value-type="string" table:style-name="ce13">
            <text:p>19:07:080101:40</text:p>
          </table:table-cell>
          <table:table-cell office:value-type="float" office:value="115853.26" table:style-name="ce15">
            <text:p>115 853.2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22" table:style-name="ce12">
            <text:p>2322</text:p>
          </table:table-cell>
          <table:table-cell office:value-type="string" table:style-name="ce13">
            <text:p>19:07:080101:43</text:p>
          </table:table-cell>
          <table:table-cell office:value-type="float" office:value="153680.98000000001" table:style-name="ce15">
            <text:p>153 680.9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35" table:style-name="ce12">
            <text:p>1235</text:p>
          </table:table-cell>
          <table:table-cell office:value-type="string" table:style-name="ce13">
            <text:p>19:07:080301:198</text:p>
          </table:table-cell>
          <table:table-cell office:value-type="float" office:value="764800" table:style-name="ce15">
            <text:p>764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36" table:style-name="ce12">
            <text:p>1236</text:p>
          </table:table-cell>
          <table:table-cell office:value-type="string" table:style-name="ce13">
            <text:p>19:07:080302:190</text:p>
          </table:table-cell>
          <table:table-cell office:value-type="float" office:value="1267200" table:style-name="ce15">
            <text:p>1 267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28" table:style-name="ce12">
            <text:p>2328</text:p>
          </table:table-cell>
          <table:table-cell office:value-type="string" table:style-name="ce13">
            <text:p>19:07:080302:191</text:p>
          </table:table-cell>
          <table:table-cell office:value-type="float" office:value="183732.34" table:style-name="ce15">
            <text:p>183 732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37" table:style-name="ce12">
            <text:p>1237</text:p>
          </table:table-cell>
          <table:table-cell office:value-type="string" table:style-name="ce13">
            <text:p>19:07:080302:192</text:p>
          </table:table-cell>
          <table:table-cell office:value-type="float" office:value="764800" table:style-name="ce15">
            <text:p>764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38" table:style-name="ce12">
            <text:p>1238</text:p>
          </table:table-cell>
          <table:table-cell office:value-type="string" table:style-name="ce13">
            <text:p>19:07:080302:193</text:p>
          </table:table-cell>
          <table:table-cell office:value-type="float" office:value="78672" table:style-name="ce15">
            <text:p>78 67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39" table:style-name="ce12">
            <text:p>1239</text:p>
          </table:table-cell>
          <table:table-cell office:value-type="string" table:style-name="ce13">
            <text:p>19:07:080302:194</text:p>
          </table:table-cell>
          <table:table-cell office:value-type="float" office:value="758041.08000000007" table:style-name="ce15">
            <text:p>758 041.0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40" table:style-name="ce12">
            <text:p>1240</text:p>
          </table:table-cell>
          <table:table-cell office:value-type="string" table:style-name="ce13">
            <text:p>19:07:080302:75</text:p>
          </table:table-cell>
          <table:table-cell office:value-type="float" office:value="53822.400000000001" table:style-name="ce15">
            <text:p>53 822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41" table:style-name="ce12">
            <text:p>1241</text:p>
          </table:table-cell>
          <table:table-cell office:value-type="string" table:style-name="ce13">
            <text:p>19:07:080302:76</text:p>
          </table:table-cell>
          <table:table-cell office:value-type="float" office:value="217600.8" table:style-name="ce15">
            <text:p>217 600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42" table:style-name="ce12">
            <text:p>1242</text:p>
          </table:table-cell>
          <table:table-cell office:value-type="string" table:style-name="ce13">
            <text:p>19:07:090501:129</text:p>
          </table:table-cell>
          <table:table-cell office:value-type="float" office:value="749074.5" table:style-name="ce15">
            <text:p>749 074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43" table:style-name="ce12">
            <text:p>1243</text:p>
          </table:table-cell>
          <table:table-cell office:value-type="string" table:style-name="ce13">
            <text:p>19:07:090501:130</text:p>
          </table:table-cell>
          <table:table-cell office:value-type="float" office:value="291449.51999999996" table:style-name="ce15">
            <text:p>291 449.5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29" table:style-name="ce12">
            <text:p>2329</text:p>
          </table:table-cell>
          <table:table-cell office:value-type="string" table:style-name="ce13">
            <text:p>19:07:090501:131</text:p>
          </table:table-cell>
          <table:table-cell office:value-type="float" office:value="201421.02" table:style-name="ce15">
            <text:p>201 421.0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44" table:style-name="ce12">
            <text:p>1244</text:p>
          </table:table-cell>
          <table:table-cell office:value-type="string" table:style-name="ce13">
            <text:p>19:07:090501:132</text:p>
          </table:table-cell>
          <table:table-cell office:value-type="float" office:value="88121.099999999991" table:style-name="ce15">
            <text:p>88 121.1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45" table:style-name="ce12">
            <text:p>1245</text:p>
          </table:table-cell>
          <table:table-cell office:value-type="string" table:style-name="ce13">
            <text:p>19:07:090501:133</text:p>
          </table:table-cell>
          <table:table-cell office:value-type="float" office:value="183464.86" table:style-name="ce15">
            <text:p>183 464.8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46" table:style-name="ce12">
            <text:p>1246</text:p>
          </table:table-cell>
          <table:table-cell office:value-type="string" table:style-name="ce13">
            <text:p>19:07:090502:117</text:p>
          </table:table-cell>
          <table:table-cell office:value-type="float" office:value="810731.1" table:style-name="ce15">
            <text:p>810 731.1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47" table:style-name="ce12">
            <text:p>1247</text:p>
          </table:table-cell>
          <table:table-cell office:value-type="string" table:style-name="ce13">
            <text:p>19:07:090502:118</text:p>
          </table:table-cell>
          <table:table-cell office:value-type="float" office:value="517400" table:style-name="ce15">
            <text:p>517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48" table:style-name="ce12">
            <text:p>1248</text:p>
          </table:table-cell>
          <table:table-cell office:value-type="string" table:style-name="ce13">
            <text:p>19:07:090502:119</text:p>
          </table:table-cell>
          <table:table-cell office:value-type="float" office:value="736300" table:style-name="ce15">
            <text:p>736 3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30" table:style-name="ce12">
            <text:p>2330</text:p>
          </table:table-cell>
          <table:table-cell office:value-type="string" table:style-name="ce13">
            <text:p>19:07:090503:138</text:p>
          </table:table-cell>
          <table:table-cell office:value-type="float" office:value="229222.08" table:style-name="ce15">
            <text:p>229 222.0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49" table:style-name="ce12">
            <text:p>1249</text:p>
          </table:table-cell>
          <table:table-cell office:value-type="string" table:style-name="ce13">
            <text:p>19:07:090503:139</text:p>
          </table:table-cell>
          <table:table-cell office:value-type="float" office:value="752214.26" table:style-name="ce15">
            <text:p>752 214.2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50" table:style-name="ce12">
            <text:p>1250</text:p>
          </table:table-cell>
          <table:table-cell office:value-type="string" table:style-name="ce13">
            <text:p>19:07:090503:140</text:p>
          </table:table-cell>
          <table:table-cell office:value-type="float" office:value="151855.19999999998" table:style-name="ce15">
            <text:p>151 855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51" table:style-name="ce12">
            <text:p>1251</text:p>
          </table:table-cell>
          <table:table-cell office:value-type="string" table:style-name="ce13">
            <text:p>19:07:090503:141</text:p>
          </table:table-cell>
          <table:table-cell office:value-type="float" office:value="1927800" table:style-name="ce15">
            <text:p>1 927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52" table:style-name="ce12">
            <text:p>1252</text:p>
          </table:table-cell>
          <table:table-cell office:value-type="string" table:style-name="ce13">
            <text:p>19:07:090503:142</text:p>
          </table:table-cell>
          <table:table-cell office:value-type="float" office:value="564650.55999999994" table:style-name="ce15">
            <text:p>564 650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53" table:style-name="ce12">
            <text:p>1253</text:p>
          </table:table-cell>
          <table:table-cell office:value-type="string" table:style-name="ce13">
            <text:p>19:07:090503:143</text:p>
          </table:table-cell>
          <table:table-cell office:value-type="float" office:value="9480233.7000000011" table:style-name="ce15">
            <text:p>9 480 233.7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54" table:style-name="ce12">
            <text:p>1254</text:p>
          </table:table-cell>
          <table:table-cell office:value-type="string" table:style-name="ce13">
            <text:p>19:07:090504:123</text:p>
          </table:table-cell>
          <table:table-cell office:value-type="float" office:value="2266717.77" table:style-name="ce15">
            <text:p>2 266 717.7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55" table:style-name="ce12">
            <text:p>1255</text:p>
          </table:table-cell>
          <table:table-cell office:value-type="string" table:style-name="ce13">
            <text:p>19:07:090601:141</text:p>
          </table:table-cell>
          <table:table-cell office:value-type="float" office:value="7878616.4099999992" table:style-name="ce15">
            <text:p>7 878 616.4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56" table:style-name="ce12">
            <text:p>1256</text:p>
          </table:table-cell>
          <table:table-cell office:value-type="string" table:style-name="ce13">
            <text:p>19:07:090602:137</text:p>
          </table:table-cell>
          <table:table-cell office:value-type="float" office:value="91540" table:style-name="ce15">
            <text:p>91 5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57" table:style-name="ce12">
            <text:p>1257</text:p>
          </table:table-cell>
          <table:table-cell office:value-type="string" table:style-name="ce13">
            <text:p>19:07:090602:138</text:p>
          </table:table-cell>
          <table:table-cell office:value-type="float" office:value="558585.04" table:style-name="ce15">
            <text:p>558 585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58" table:style-name="ce12">
            <text:p>1258</text:p>
          </table:table-cell>
          <table:table-cell office:value-type="string" table:style-name="ce13">
            <text:p>19:07:090602:139</text:p>
          </table:table-cell>
          <table:table-cell office:value-type="float" office:value="29205774.620000001" table:style-name="ce15">
            <text:p>29 205 774.6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59" table:style-name="ce12">
            <text:p>1259</text:p>
          </table:table-cell>
          <table:table-cell office:value-type="string" table:style-name="ce13">
            <text:p>19:07:090602:140</text:p>
          </table:table-cell>
          <table:table-cell office:value-type="float" office:value="724537.11" table:style-name="ce15">
            <text:p>724 537.1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60" table:style-name="ce12">
            <text:p>1260</text:p>
          </table:table-cell>
          <table:table-cell office:value-type="string" table:style-name="ce13">
            <text:p>19:07:090602:141</text:p>
          </table:table-cell>
          <table:table-cell office:value-type="float" office:value="23006938.5" table:style-name="ce15">
            <text:p>23 006 938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61" table:style-name="ce12">
            <text:p>1261</text:p>
          </table:table-cell>
          <table:table-cell office:value-type="string" table:style-name="ce13">
            <text:p>19:07:090602:142</text:p>
          </table:table-cell>
          <table:table-cell office:value-type="float" office:value="3206716.75" table:style-name="ce15">
            <text:p>3 206 716.7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62" table:style-name="ce12">
            <text:p>1262</text:p>
          </table:table-cell>
          <table:table-cell office:value-type="string" table:style-name="ce13">
            <text:p>19:07:090604:134</text:p>
          </table:table-cell>
          <table:table-cell office:value-type="float" office:value="174000" table:style-name="ce15">
            <text:p>174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63" table:style-name="ce12">
            <text:p>1263</text:p>
          </table:table-cell>
          <table:table-cell office:value-type="string" table:style-name="ce13">
            <text:p>19:07:090604:135</text:p>
          </table:table-cell>
          <table:table-cell office:value-type="float" office:value="764800" table:style-name="ce15">
            <text:p>764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64" table:style-name="ce12">
            <text:p>1264</text:p>
          </table:table-cell>
          <table:table-cell office:value-type="string" table:style-name="ce13">
            <text:p>19:07:090604:136</text:p>
          </table:table-cell>
          <table:table-cell office:value-type="float" office:value="2689950" table:style-name="ce15">
            <text:p>2 689 9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65" table:style-name="ce12">
            <text:p>1265</text:p>
          </table:table-cell>
          <table:table-cell office:value-type="string" table:style-name="ce13">
            <text:p>19:07:090604:137</text:p>
          </table:table-cell>
          <table:table-cell office:value-type="float" office:value="816361.86" table:style-name="ce15">
            <text:p>816 361.8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66" table:style-name="ce12">
            <text:p>1266</text:p>
          </table:table-cell>
          <table:table-cell office:value-type="string" table:style-name="ce13">
            <text:p>19:07:090604:138</text:p>
          </table:table-cell>
          <table:table-cell office:value-type="float" office:value="24496659.719999999" table:style-name="ce15">
            <text:p>24 496 659.7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67" table:style-name="ce12">
            <text:p>1267</text:p>
          </table:table-cell>
          <table:table-cell office:value-type="string" table:style-name="ce13">
            <text:p>19:07:090604:139</text:p>
          </table:table-cell>
          <table:table-cell office:value-type="float" office:value="1704260.88" table:style-name="ce15">
            <text:p>1 704 260.8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68" table:style-name="ce12">
            <text:p>1268</text:p>
          </table:table-cell>
          <table:table-cell office:value-type="string" table:style-name="ce13">
            <text:p>19:07:090604:140</text:p>
          </table:table-cell>
          <table:table-cell office:value-type="float" office:value="398900" table:style-name="ce15">
            <text:p>398 9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69" table:style-name="ce12">
            <text:p>1269</text:p>
          </table:table-cell>
          <table:table-cell office:value-type="string" table:style-name="ce13">
            <text:p>19:07:090604:141</text:p>
          </table:table-cell>
          <table:table-cell office:value-type="float" office:value="11847733.52" table:style-name="ce15">
            <text:p>11 847 733.5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70" table:style-name="ce12">
            <text:p>1270</text:p>
          </table:table-cell>
          <table:table-cell office:value-type="string" table:style-name="ce13">
            <text:p>19:07:090604:142</text:p>
          </table:table-cell>
          <table:table-cell office:value-type="float" office:value="4929079.4799999995" table:style-name="ce15">
            <text:p>4 929 079.4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71" table:style-name="ce12">
            <text:p>1271</text:p>
          </table:table-cell>
          <table:table-cell office:value-type="string" table:style-name="ce13">
            <text:p>19:08:000000:117</text:p>
          </table:table-cell>
          <table:table-cell office:value-type="float" office:value="606355697.75999999" table:style-name="ce15">
            <text:p>606 355 697.7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72" table:style-name="ce12">
            <text:p>1272</text:p>
          </table:table-cell>
          <table:table-cell office:value-type="string" table:style-name="ce13">
            <text:p>19:08:000000:118</text:p>
          </table:table-cell>
          <table:table-cell office:value-type="float" office:value="467659013.25999999" table:style-name="ce15">
            <text:p>467 659 013.2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73" table:style-name="ce12">
            <text:p>1273</text:p>
          </table:table-cell>
          <table:table-cell office:value-type="string" table:style-name="ce13">
            <text:p>19:08:000000:119</text:p>
          </table:table-cell>
          <table:table-cell office:value-type="float" office:value="591591261.22000003" table:style-name="ce15">
            <text:p>591 591 261.2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74" table:style-name="ce12">
            <text:p>1274</text:p>
          </table:table-cell>
          <table:table-cell office:value-type="string" table:style-name="ce13">
            <text:p>19:08:000000:120</text:p>
          </table:table-cell>
          <table:table-cell office:value-type="float" office:value="252909490.67999998" table:style-name="ce15">
            <text:p>252 909 490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75" table:style-name="ce12">
            <text:p>1275</text:p>
          </table:table-cell>
          <table:table-cell office:value-type="string" table:style-name="ce13">
            <text:p>19:08:000000:197</text:p>
          </table:table-cell>
          <table:table-cell office:value-type="float" office:value="98453578.300000012" table:style-name="ce15">
            <text:p>98 453 578.3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76" table:style-name="ce12">
            <text:p>1276</text:p>
          </table:table-cell>
          <table:table-cell office:value-type="string" table:style-name="ce13">
            <text:p>19:08:000000:202</text:p>
          </table:table-cell>
          <table:table-cell office:value-type="float" office:value="35580871.740000002" table:style-name="ce15">
            <text:p>35 580 871.7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97" table:style-name="ce12">
            <text:p>2197</text:p>
          </table:table-cell>
          <table:table-cell office:value-type="string" table:style-name="ce13">
            <text:p>19:08:000000:418</text:p>
          </table:table-cell>
          <table:table-cell office:value-type="float" office:value="1835163.66" table:style-name="ce15">
            <text:p>1 835 163.6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41" table:style-name="ce12">
            <text:p>2341</text:p>
          </table:table-cell>
          <table:table-cell office:value-type="string" table:style-name="ce13">
            <text:p>19:08:000000:745</text:p>
          </table:table-cell>
          <table:table-cell office:value-type="float" office:value="4290012.1900000004" table:style-name="ce15">
            <text:p>4 290 012.1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77" table:style-name="ce12">
            <text:p>1277</text:p>
          </table:table-cell>
          <table:table-cell office:value-type="string" table:style-name="ce13">
            <text:p>19:08:000000:751</text:p>
          </table:table-cell>
          <table:table-cell office:value-type="float" office:value="96139.999999999985" table:style-name="ce15">
            <text:p>96 1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78" table:style-name="ce12">
            <text:p>1278</text:p>
          </table:table-cell>
          <table:table-cell office:value-type="string" table:style-name="ce13">
            <text:p>19:08:000000:752</text:p>
          </table:table-cell>
          <table:table-cell office:value-type="float" office:value="237819.99999999997" table:style-name="ce15">
            <text:p>237 8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79" table:style-name="ce12">
            <text:p>1279</text:p>
          </table:table-cell>
          <table:table-cell office:value-type="string" table:style-name="ce13">
            <text:p>19:08:000000:753</text:p>
          </table:table-cell>
          <table:table-cell office:value-type="float" office:value="336490" table:style-name="ce15">
            <text:p>336 49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80" table:style-name="ce12">
            <text:p>1280</text:p>
          </table:table-cell>
          <table:table-cell office:value-type="string" table:style-name="ce13">
            <text:p>19:08:000000:754</text:p>
          </table:table-cell>
          <table:table-cell office:value-type="float" office:value="42200" table:style-name="ce15">
            <text:p>42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81" table:style-name="ce12">
            <text:p>1281</text:p>
          </table:table-cell>
          <table:table-cell office:value-type="string" table:style-name="ce13">
            <text:p>19:08:000000:766</text:p>
          </table:table-cell>
          <table:table-cell office:value-type="float" office:value="531300" table:style-name="ce15">
            <text:p>531 3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67" table:style-name="ce12">
            <text:p>2667</text:p>
          </table:table-cell>
          <table:table-cell office:value-type="string" table:style-name="ce13">
            <text:p>19:08:000000:778</text:p>
          </table:table-cell>
          <table:table-cell office:value-type="float" office:value="39482.82" table:style-name="ce15">
            <text:p>39 482.8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68" table:style-name="ce12">
            <text:p>2668</text:p>
          </table:table-cell>
          <table:table-cell office:value-type="string" table:style-name="ce13">
            <text:p>19:08:000000:779</text:p>
          </table:table-cell>
          <table:table-cell office:value-type="float" office:value="20662.199999999997" table:style-name="ce15">
            <text:p>20 662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95" table:style-name="ce12">
            <text:p>2295</text:p>
          </table:table-cell>
          <table:table-cell office:value-type="string" table:style-name="ce13">
            <text:p>19:08:000000:780</text:p>
          </table:table-cell>
          <table:table-cell office:value-type="float" office:value="316882.28999999998" table:style-name="ce15">
            <text:p>316 882.2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4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96" table:style-name="ce12">
            <text:p>2296</text:p>
          </table:table-cell>
          <table:table-cell office:value-type="string" table:style-name="ce13">
            <text:p>19:08:000000:785</text:p>
          </table:table-cell>
          <table:table-cell office:value-type="float" office:value="1708826.7" table:style-name="ce15">
            <text:p>1 708 826.7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97" table:style-name="ce12">
            <text:p>2297</text:p>
          </table:table-cell>
          <table:table-cell office:value-type="string" table:style-name="ce13">
            <text:p>19:08:000000:786</text:p>
          </table:table-cell>
          <table:table-cell office:value-type="float" office:value="133227.45000000001" table:style-name="ce15">
            <text:p>133 227.4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98" table:style-name="ce12">
            <text:p>2298</text:p>
          </table:table-cell>
          <table:table-cell office:value-type="string" table:style-name="ce13">
            <text:p>19:08:000000:787</text:p>
          </table:table-cell>
          <table:table-cell office:value-type="float" office:value="1040980" table:style-name="ce15">
            <text:p>1 040 9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99" table:style-name="ce12">
            <text:p>2299</text:p>
          </table:table-cell>
          <table:table-cell office:value-type="string" table:style-name="ce13">
            <text:p>19:08:000000:788</text:p>
          </table:table-cell>
          <table:table-cell office:value-type="float" office:value="545591.28" table:style-name="ce15">
            <text:p>545 591.2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00" table:style-name="ce12">
            <text:p>2300</text:p>
          </table:table-cell>
          <table:table-cell office:value-type="string" table:style-name="ce13">
            <text:p>19:08:000000:789</text:p>
          </table:table-cell>
          <table:table-cell office:value-type="float" office:value="33789.599999999999" table:style-name="ce15">
            <text:p>33 789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82" table:style-name="ce12">
            <text:p>1282</text:p>
          </table:table-cell>
          <table:table-cell office:value-type="string" table:style-name="ce13">
            <text:p>19:08:000000:801</text:p>
          </table:table-cell>
          <table:table-cell office:value-type="float" office:value="1646559.9999999998" table:style-name="ce15">
            <text:p>1 646 5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83" table:style-name="ce12">
            <text:p>1283</text:p>
          </table:table-cell>
          <table:table-cell office:value-type="string" table:style-name="ce13">
            <text:p>19:08:000000:807</text:p>
          </table:table-cell>
          <table:table-cell office:value-type="float" office:value="1405599.9999999998" table:style-name="ce15">
            <text:p>1 405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84" table:style-name="ce12">
            <text:p>1384</text:p>
          </table:table-cell>
          <table:table-cell office:value-type="string" table:style-name="ce13">
            <text:p>19:08:000000:87</text:p>
          </table:table-cell>
          <table:table-cell office:value-type="float" office:value="3550000" table:style-name="ce15">
            <text:p>3 550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84" table:style-name="ce12">
            <text:p>1284</text:p>
          </table:table-cell>
          <table:table-cell office:value-type="string" table:style-name="ce13">
            <text:p>19:08:010201:294</text:p>
          </table:table-cell>
          <table:table-cell office:value-type="float" office:value="574310" table:style-name="ce15">
            <text:p>574 31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85" table:style-name="ce12">
            <text:p>1285</text:p>
          </table:table-cell>
          <table:table-cell office:value-type="string" table:style-name="ce13">
            <text:p>19:08:010201:295</text:p>
          </table:table-cell>
          <table:table-cell office:value-type="float" office:value="3153812.5" table:style-name="ce15">
            <text:p>3 153 812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01" table:style-name="ce12">
            <text:p>2301</text:p>
          </table:table-cell>
          <table:table-cell office:value-type="string" table:style-name="ce13">
            <text:p>19:08:010201:296</text:p>
          </table:table-cell>
          <table:table-cell office:value-type="float" office:value="62458.23" table:style-name="ce15">
            <text:p>62 458.2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86" table:style-name="ce12">
            <text:p>1286</text:p>
          </table:table-cell>
          <table:table-cell office:value-type="string" table:style-name="ce13">
            <text:p>19:08:010201:297</text:p>
          </table:table-cell>
          <table:table-cell office:value-type="float" office:value="521179.99999999994" table:style-name="ce15">
            <text:p>521 1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87" table:style-name="ce12">
            <text:p>1287</text:p>
          </table:table-cell>
          <table:table-cell office:value-type="string" table:style-name="ce13">
            <text:p>19:08:010201:298</text:p>
          </table:table-cell>
          <table:table-cell office:value-type="float" office:value="131560" table:style-name="ce15">
            <text:p>131 5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88" table:style-name="ce12">
            <text:p>1288</text:p>
          </table:table-cell>
          <table:table-cell office:value-type="string" table:style-name="ce13">
            <text:p>19:08:010201:299</text:p>
          </table:table-cell>
          <table:table-cell office:value-type="float" office:value="83490" table:style-name="ce15">
            <text:p>83 49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89" table:style-name="ce12">
            <text:p>1289</text:p>
          </table:table-cell>
          <table:table-cell office:value-type="string" table:style-name="ce13">
            <text:p>19:08:020301:118</text:p>
          </table:table-cell>
          <table:table-cell office:value-type="float" office:value="96192.79" table:style-name="ce15">
            <text:p>96 192.7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57" table:style-name="ce12">
            <text:p>2257</text:p>
          </table:table-cell>
          <table:table-cell office:value-type="string" table:style-name="ce13">
            <text:p>19:08:020301:3</text:p>
          </table:table-cell>
          <table:table-cell office:value-type="float" office:value="9713503.0800000001" table:style-name="ce15">
            <text:p>9 713 503.0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94" table:style-name="ce12">
            <text:p>2394</text:p>
          </table:table-cell>
          <table:table-cell office:value-type="string" table:style-name="ce13">
            <text:p>19:08:030101:1815</text:p>
          </table:table-cell>
          <table:table-cell office:value-type="float" office:value="42223.4" table:style-name="ce15">
            <text:p>42 223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95" table:style-name="ce12">
            <text:p>2395</text:p>
          </table:table-cell>
          <table:table-cell office:value-type="string" table:style-name="ce13">
            <text:p>19:08:030101:1820</text:p>
          </table:table-cell>
          <table:table-cell office:value-type="float" office:value="22282.86" table:style-name="ce15">
            <text:p>22 282.8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96" table:style-name="ce12">
            <text:p>2396</text:p>
          </table:table-cell>
          <table:table-cell office:value-type="string" table:style-name="ce13">
            <text:p>19:08:030101:1821</text:p>
          </table:table-cell>
          <table:table-cell office:value-type="float" office:value="45367.040000000001" table:style-name="ce15">
            <text:p>45 367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97" table:style-name="ce12">
            <text:p>2397</text:p>
          </table:table-cell>
          <table:table-cell office:value-type="string" table:style-name="ce13">
            <text:p>19:08:030101:1823</text:p>
          </table:table-cell>
          <table:table-cell office:value-type="float" office:value="35689.56" table:style-name="ce15">
            <text:p>35 689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98" table:style-name="ce12">
            <text:p>2398</text:p>
          </table:table-cell>
          <table:table-cell office:value-type="string" table:style-name="ce13">
            <text:p>19:08:030101:1824</text:p>
          </table:table-cell>
          <table:table-cell office:value-type="float" office:value="53935" table:style-name="ce15">
            <text:p>53 935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90" table:style-name="ce12">
            <text:p>1290</text:p>
          </table:table-cell>
          <table:table-cell office:value-type="string" table:style-name="ce13">
            <text:p>19:08:040202:124</text:p>
          </table:table-cell>
          <table:table-cell office:value-type="float" office:value="311329.14999999997" table:style-name="ce15">
            <text:p>311 329.1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91" table:style-name="ce12">
            <text:p>1291</text:p>
          </table:table-cell>
          <table:table-cell office:value-type="string" table:style-name="ce13">
            <text:p>19:08:040203:116</text:p>
          </table:table-cell>
          <table:table-cell office:value-type="float" office:value="192010" table:style-name="ce15">
            <text:p>192 01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92" table:style-name="ce12">
            <text:p>1292</text:p>
          </table:table-cell>
          <table:table-cell office:value-type="string" table:style-name="ce13">
            <text:p>19:08:040302:119</text:p>
          </table:table-cell>
          <table:table-cell office:value-type="float" office:value="1459526.42" table:style-name="ce15">
            <text:p>1 459 526.4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93" table:style-name="ce12">
            <text:p>1293</text:p>
          </table:table-cell>
          <table:table-cell office:value-type="string" table:style-name="ce13">
            <text:p>19:08:060602:152</text:p>
          </table:table-cell>
          <table:table-cell office:value-type="float" office:value="50599.999999999993" table:style-name="ce15">
            <text:p>50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94" table:style-name="ce12">
            <text:p>1294</text:p>
          </table:table-cell>
          <table:table-cell office:value-type="string" table:style-name="ce13">
            <text:p>19:08:060602:153</text:p>
          </table:table-cell>
          <table:table-cell office:value-type="float" office:value="437991.69" table:style-name="ce15">
            <text:p>437 991.6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95" table:style-name="ce12">
            <text:p>1295</text:p>
          </table:table-cell>
          <table:table-cell office:value-type="string" table:style-name="ce13">
            <text:p>19:08:060602:154</text:p>
          </table:table-cell>
          <table:table-cell office:value-type="float" office:value="1261.78" table:style-name="ce15">
            <text:p>1 261.7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96" table:style-name="ce12">
            <text:p>1296</text:p>
          </table:table-cell>
          <table:table-cell office:value-type="string" table:style-name="ce13">
            <text:p>19:08:060602:155</text:p>
          </table:table-cell>
          <table:table-cell office:value-type="float" office:value="3842.31" table:style-name="ce15">
            <text:p>3 842.3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69" table:style-name="ce12">
            <text:p>2669</text:p>
          </table:table-cell>
          <table:table-cell office:value-type="string" table:style-name="ce13">
            <text:p>19:08:060602:159</text:p>
          </table:table-cell>
          <table:table-cell office:value-type="float" office:value="4338.3599999999997" table:style-name="ce15">
            <text:p>4 338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70" table:style-name="ce12">
            <text:p>2670</text:p>
          </table:table-cell>
          <table:table-cell office:value-type="string" table:style-name="ce38">
            <text:p>19:08:060602:160</text:p>
          </table:table-cell>
          <table:table-cell office:value-type="float" office:value="2152.7999999999997" table:style-name="ce39">
            <text:p>2 152.80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2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71" table:style-name="ce12">
            <text:p>2671</text:p>
          </table:table-cell>
          <table:table-cell office:value-type="string" table:style-name="ce38">
            <text:p>19:08:060602:161</text:p>
          </table:table-cell>
          <table:table-cell office:value-type="float" office:value="10579.14" table:style-name="ce39">
            <text:p>10 579.14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2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72" table:style-name="ce12">
            <text:p>2672</text:p>
          </table:table-cell>
          <table:table-cell office:value-type="string" table:style-name="ce38">
            <text:p>19:08:060602:162</text:p>
          </table:table-cell>
          <table:table-cell office:value-type="float" office:value="12090.779999999999" table:style-name="ce39">
            <text:p>12 090.78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2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73" table:style-name="ce12">
            <text:p>2673</text:p>
          </table:table-cell>
          <table:table-cell office:value-type="string" table:style-name="ce38">
            <text:p>19:08:060602:163</text:p>
          </table:table-cell>
          <table:table-cell office:value-type="float" office:value="6062.94" table:style-name="ce39">
            <text:p>6 062.94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2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74" table:style-name="ce12">
            <text:p>2674</text:p>
          </table:table-cell>
          <table:table-cell office:value-type="string" table:style-name="ce38">
            <text:p>19:08:060602:164</text:p>
          </table:table-cell>
          <table:table-cell office:value-type="float" office:value="2370.7200000000003" table:style-name="ce39">
            <text:p>2 370.72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2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75" table:style-name="ce12">
            <text:p>2675</text:p>
          </table:table-cell>
          <table:table-cell office:value-type="string" table:style-name="ce38">
            <text:p>19:08:060602:165</text:p>
          </table:table-cell>
          <table:table-cell office:value-type="float" office:value="63.179999999999993" table:style-name="ce39">
            <text:p>63.18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2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76" table:style-name="ce12">
            <text:p>2676</text:p>
          </table:table-cell>
          <table:table-cell office:value-type="string" table:style-name="ce38">
            <text:p>19:08:060602:166</text:p>
          </table:table-cell>
          <table:table-cell office:value-type="float" office:value="936" table:style-name="ce39">
            <text:p>936.00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2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77" table:style-name="ce12">
            <text:p>2677</text:p>
          </table:table-cell>
          <table:table-cell office:value-type="string" table:style-name="ce38">
            <text:p>19:08:060602:167</text:p>
          </table:table-cell>
          <table:table-cell office:value-type="float" office:value="3650.3999999999996" table:style-name="ce39">
            <text:p>3 650.40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2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78" table:style-name="ce12">
            <text:p>2678</text:p>
          </table:table-cell>
          <table:table-cell office:value-type="string" table:style-name="ce38">
            <text:p>19:08:060602:168</text:p>
          </table:table-cell>
          <table:table-cell office:value-type="float" office:value="428.21999999999997" table:style-name="ce39">
            <text:p>428.22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2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02" table:style-name="ce12">
            <text:p>2302</text:p>
          </table:table-cell>
          <table:table-cell office:value-type="string" table:style-name="ce13">
            <text:p>19:08:060602:169</text:p>
          </table:table-cell>
          <table:table-cell office:value-type="float" office:value="3414.06" table:style-name="ce15">
            <text:p>3 414.0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79" table:style-name="ce12">
            <text:p>2679</text:p>
          </table:table-cell>
          <table:table-cell office:value-type="string" table:style-name="ce38">
            <text:p>19:08:060602:170</text:p>
          </table:table-cell>
          <table:table-cell office:value-type="float" office:value="1050.6599999999999" table:style-name="ce39">
            <text:p>1 050.66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2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80" table:style-name="ce12">
            <text:p>2680</text:p>
          </table:table-cell>
          <table:table-cell office:value-type="string" table:style-name="ce38">
            <text:p>19:08:060602:171</text:p>
          </table:table-cell>
          <table:table-cell office:value-type="float" office:value="8756.2799999999988" table:style-name="ce39">
            <text:p>8 756.28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2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03" table:style-name="ce12">
            <text:p>2303</text:p>
          </table:table-cell>
          <table:table-cell office:value-type="string" table:style-name="ce13">
            <text:p>19:08:060602:172</text:p>
          </table:table-cell>
          <table:table-cell office:value-type="float" office:value="2103.66" table:style-name="ce15">
            <text:p>2 103.6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97" table:style-name="ce12">
            <text:p>1297</text:p>
          </table:table-cell>
          <table:table-cell office:value-type="string" table:style-name="ce13">
            <text:p>19:08:060602:173</text:p>
          </table:table-cell>
          <table:table-cell office:value-type="float" office:value="531300" table:style-name="ce15">
            <text:p>531 3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98" table:style-name="ce12">
            <text:p>1298</text:p>
          </table:table-cell>
          <table:table-cell office:value-type="string" table:style-name="ce13">
            <text:p>19:08:060602:174</text:p>
          </table:table-cell>
          <table:table-cell office:value-type="float" office:value="328917.70999999996" table:style-name="ce15">
            <text:p>328 917.7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299" table:style-name="ce12">
            <text:p>1299</text:p>
          </table:table-cell>
          <table:table-cell office:value-type="string" table:style-name="ce13">
            <text:p>19:08:060602:175</text:p>
          </table:table-cell>
          <table:table-cell office:value-type="float" office:value="168785.22999999998" table:style-name="ce15">
            <text:p>168 785.2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00" table:style-name="ce12">
            <text:p>1300</text:p>
          </table:table-cell>
          <table:table-cell office:value-type="string" table:style-name="ce13">
            <text:p>19:08:060603:130</text:p>
          </table:table-cell>
          <table:table-cell office:value-type="float" office:value="6104.23" table:style-name="ce15">
            <text:p>6 104.2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01" table:style-name="ce12">
            <text:p>1301</text:p>
          </table:table-cell>
          <table:table-cell office:value-type="string" table:style-name="ce13">
            <text:p>19:08:060603:131</text:p>
          </table:table-cell>
          <table:table-cell office:value-type="float" office:value="209113.65999999997" table:style-name="ce15">
            <text:p>209 113.6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02" table:style-name="ce12">
            <text:p>1302</text:p>
          </table:table-cell>
          <table:table-cell office:value-type="string" table:style-name="ce13">
            <text:p>19:08:060603:132</text:p>
          </table:table-cell>
          <table:table-cell office:value-type="float" office:value="8520.18" table:style-name="ce15">
            <text:p>8 520.1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03" table:style-name="ce12">
            <text:p>1303</text:p>
          </table:table-cell>
          <table:table-cell office:value-type="string" table:style-name="ce13">
            <text:p>19:08:060603:133</text:p>
          </table:table-cell>
          <table:table-cell office:value-type="float" office:value="434579.81999999995" table:style-name="ce15">
            <text:p>434 579.8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04" table:style-name="ce12">
            <text:p>1304</text:p>
          </table:table-cell>
          <table:table-cell office:value-type="string" table:style-name="ce13">
            <text:p>19:08:060603:134</text:p>
          </table:table-cell>
          <table:table-cell office:value-type="float" office:value="15540.15" table:style-name="ce15">
            <text:p>15 540.1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05" table:style-name="ce12">
            <text:p>1305</text:p>
          </table:table-cell>
          <table:table-cell office:value-type="string" table:style-name="ce13">
            <text:p>19:08:060603:135</text:p>
          </table:table-cell>
          <table:table-cell office:value-type="float" office:value="427559.85" table:style-name="ce15">
            <text:p>427 559.8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81" table:style-name="ce12">
            <text:p>2681</text:p>
          </table:table-cell>
          <table:table-cell office:value-type="string" table:style-name="ce38">
            <text:p>19:08:060603:136</text:p>
          </table:table-cell>
          <table:table-cell office:value-type="float" office:value="1268.28" table:style-name="ce39">
            <text:p>1 268.28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2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82" table:style-name="ce12">
            <text:p>2682</text:p>
          </table:table-cell>
          <table:table-cell office:value-type="string" table:style-name="ce38">
            <text:p>19:08:060603:137</text:p>
          </table:table-cell>
          <table:table-cell office:value-type="float" office:value="1155.96" table:style-name="ce39">
            <text:p>1 155.96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2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83" table:style-name="ce12">
            <text:p>2683</text:p>
          </table:table-cell>
          <table:table-cell office:value-type="string" table:style-name="ce38">
            <text:p>19:08:060603:138</text:p>
          </table:table-cell>
          <table:table-cell office:value-type="float" office:value="2571.66" table:style-name="ce39">
            <text:p>2 571.66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84" table:style-name="ce12">
            <text:p>2684</text:p>
          </table:table-cell>
          <table:table-cell office:value-type="string" table:style-name="ce38">
            <text:p>19:08:060603:139</text:p>
          </table:table-cell>
          <table:table-cell office:value-type="float" office:value="2204.2799999999997" table:style-name="ce39">
            <text:p>2 204.28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04" table:style-name="ce12">
            <text:p>2304</text:p>
          </table:table-cell>
          <table:table-cell office:value-type="string" table:style-name="ce13">
            <text:p>19:08:060603:140</text:p>
          </table:table-cell>
          <table:table-cell office:value-type="float" office:value="25844.13" table:style-name="ce15">
            <text:p>25 844.1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4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85" table:style-name="ce12">
            <text:p>2685</text:p>
          </table:table-cell>
          <table:table-cell office:value-type="string" table:style-name="ce38">
            <text:p>19:08:060603:142</text:p>
          </table:table-cell>
          <table:table-cell office:value-type="float" office:value="20051.46" table:style-name="ce39">
            <text:p>20 051.46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4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86" table:style-name="ce12">
            <text:p>2686</text:p>
          </table:table-cell>
          <table:table-cell office:value-type="string" table:style-name="ce38">
            <text:p>19:08:060603:143</text:p>
          </table:table-cell>
          <table:table-cell office:value-type="float" office:value="5924.8799999999992" table:style-name="ce39">
            <text:p>5 924.88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5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05" table:style-name="ce12">
            <text:p>2305</text:p>
          </table:table-cell>
          <table:table-cell office:value-type="string" table:style-name="ce13">
            <text:p>19:08:060603:144</text:p>
          </table:table-cell>
          <table:table-cell office:value-type="float" office:value="421.2" table:style-name="ce15">
            <text:p>421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87" table:style-name="ce12">
            <text:p>2687</text:p>
          </table:table-cell>
          <table:table-cell office:value-type="string" table:style-name="ce38">
            <text:p>19:08:060603:145</text:p>
          </table:table-cell>
          <table:table-cell office:value-type="float" office:value="68495.099999999991" table:style-name="ce39">
            <text:p>68 495.10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5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88" table:style-name="ce12">
            <text:p>2688</text:p>
          </table:table-cell>
          <table:table-cell office:value-type="string" table:style-name="ce38">
            <text:p>19:08:060603:146</text:p>
          </table:table-cell>
          <table:table-cell office:value-type="float" office:value="1019.0400000000001" table:style-name="ce39">
            <text:p>1 019.04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5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89" table:style-name="ce12">
            <text:p>2689</text:p>
          </table:table-cell>
          <table:table-cell office:value-type="string" table:style-name="ce38">
            <text:p>19:08:060603:147</text:p>
          </table:table-cell>
          <table:table-cell office:value-type="float" office:value="751.14" table:style-name="ce39">
            <text:p>751.14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24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90" table:style-name="ce12">
            <text:p>2690</text:p>
          </table:table-cell>
          <table:table-cell office:value-type="string" table:style-name="ce38">
            <text:p>19:08:060603:148</text:p>
          </table:table-cell>
          <table:table-cell office:value-type="float" office:value="1529.15" table:style-name="ce39">
            <text:p>1 529.15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24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91" table:style-name="ce12">
            <text:p>2691</text:p>
          </table:table-cell>
          <table:table-cell office:value-type="string" table:style-name="ce38">
            <text:p>19:08:060603:149</text:p>
          </table:table-cell>
          <table:table-cell office:value-type="float" office:value="161.45999999999998" table:style-name="ce39">
            <text:p>161.46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24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92" table:style-name="ce12">
            <text:p>2692</text:p>
          </table:table-cell>
          <table:table-cell office:value-type="string" table:style-name="ce38">
            <text:p>19:08:060603:150</text:p>
          </table:table-cell>
          <table:table-cell office:value-type="float" office:value="5700.24" table:style-name="ce39">
            <text:p>5 700.24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24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93" table:style-name="ce12">
            <text:p>2693</text:p>
          </table:table-cell>
          <table:table-cell office:value-type="string" table:style-name="ce38">
            <text:p>19:08:060603:151</text:p>
          </table:table-cell>
          <table:table-cell office:value-type="float" office:value="791.35" table:style-name="ce39">
            <text:p>791.35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1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06" table:style-name="ce12">
            <text:p>1306</text:p>
          </table:table-cell>
          <table:table-cell office:value-type="string" table:style-name="ce13">
            <text:p>19:08:060603:152</text:p>
          </table:table-cell>
          <table:table-cell office:value-type="float" office:value="25816.12" table:style-name="ce15">
            <text:p>25 816.1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07" table:style-name="ce12">
            <text:p>1307</text:p>
          </table:table-cell>
          <table:table-cell office:value-type="string" table:style-name="ce13">
            <text:p>19:08:060604:126</text:p>
          </table:table-cell>
          <table:table-cell office:value-type="float" office:value="531300" table:style-name="ce15">
            <text:p>531 3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94" table:style-name="ce12">
            <text:p>2694</text:p>
          </table:table-cell>
          <table:table-cell office:value-type="string" table:style-name="ce38">
            <text:p>19:08:060604:127</text:p>
          </table:table-cell>
          <table:table-cell office:value-type="float" office:value="1375.9199999999998" table:style-name="ce39">
            <text:p>1 375.92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2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95" table:style-name="ce12">
            <text:p>2695</text:p>
          </table:table-cell>
          <table:table-cell office:value-type="string" table:style-name="ce38">
            <text:p>19:08:060604:128</text:p>
          </table:table-cell>
          <table:table-cell office:value-type="float" office:value="102.96" table:style-name="ce39">
            <text:p>102.96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96" table:style-name="ce12">
            <text:p>2696</text:p>
          </table:table-cell>
          <table:table-cell office:value-type="string" table:style-name="ce38">
            <text:p>19:08:060604:129</text:p>
          </table:table-cell>
          <table:table-cell office:value-type="float" office:value="269.09999999999997" table:style-name="ce39">
            <text:p>269.10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97" table:style-name="ce12">
            <text:p>2697</text:p>
          </table:table-cell>
          <table:table-cell office:value-type="string" table:style-name="ce38">
            <text:p>19:08:060604:130</text:p>
          </table:table-cell>
          <table:table-cell office:value-type="float" office:value="6584.7599999999993" table:style-name="ce39">
            <text:p>6 584.76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98" table:style-name="ce12">
            <text:p>2698</text:p>
          </table:table-cell>
          <table:table-cell office:value-type="string" table:style-name="ce38">
            <text:p>19:08:060604:131</text:p>
          </table:table-cell>
          <table:table-cell office:value-type="float" office:value="5854.6799999999994" table:style-name="ce39">
            <text:p>5 854.68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99" table:style-name="ce12">
            <text:p>2699</text:p>
          </table:table-cell>
          <table:table-cell office:value-type="string" table:style-name="ce38">
            <text:p>19:08:060604:132</text:p>
          </table:table-cell>
          <table:table-cell office:value-type="float" office:value="1078.74" table:style-name="ce39">
            <text:p>1 078.74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4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06" table:style-name="ce12">
            <text:p>2306</text:p>
          </table:table-cell>
          <table:table-cell office:value-type="string" table:style-name="ce13">
            <text:p>19:08:060604:133</text:p>
          </table:table-cell>
          <table:table-cell office:value-type="float" office:value="222375.52" table:style-name="ce15">
            <text:p>222 375.5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08" table:style-name="ce12">
            <text:p>1308</text:p>
          </table:table-cell>
          <table:table-cell office:value-type="string" table:style-name="ce13">
            <text:p>19:08:060702:130</text:p>
          </table:table-cell>
          <table:table-cell office:value-type="float" office:value="217579.99999999997" table:style-name="ce15">
            <text:p>217 5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09" table:style-name="ce12">
            <text:p>1309</text:p>
          </table:table-cell>
          <table:table-cell office:value-type="string" table:style-name="ce13">
            <text:p>19:08:060702:131</text:p>
          </table:table-cell>
          <table:table-cell office:value-type="float" office:value="116379.99999999999" table:style-name="ce15">
            <text:p>116 3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10" table:style-name="ce12">
            <text:p>1310</text:p>
          </table:table-cell>
          <table:table-cell office:value-type="string" table:style-name="ce13">
            <text:p>19:08:060704:126</text:p>
          </table:table-cell>
          <table:table-cell office:value-type="float" office:value="169510" table:style-name="ce15">
            <text:p>169 51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11" table:style-name="ce12">
            <text:p>1311</text:p>
          </table:table-cell>
          <table:table-cell office:value-type="string" table:style-name="ce13">
            <text:p>19:08:060704:127</text:p>
          </table:table-cell>
          <table:table-cell office:value-type="float" office:value="227699.99999999997" table:style-name="ce15">
            <text:p>227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12" table:style-name="ce12">
            <text:p>1312</text:p>
          </table:table-cell>
          <table:table-cell office:value-type="string" table:style-name="ce13">
            <text:p>19:08:060704:128</text:p>
          </table:table-cell>
          <table:table-cell office:value-type="float" office:value="230229.99999999997" table:style-name="ce15">
            <text:p>230 23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13" table:style-name="ce12">
            <text:p>1313</text:p>
          </table:table-cell>
          <table:table-cell office:value-type="string" table:style-name="ce13">
            <text:p>19:08:060705:121</text:p>
          </table:table-cell>
          <table:table-cell office:value-type="float" office:value="88550" table:style-name="ce15">
            <text:p>88 5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14" table:style-name="ce12">
            <text:p>1314</text:p>
          </table:table-cell>
          <table:table-cell office:value-type="string" table:style-name="ce13">
            <text:p>19:08:060705:122</text:p>
          </table:table-cell>
          <table:table-cell office:value-type="float" office:value="442749.99999999994" table:style-name="ce15">
            <text:p>442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15" table:style-name="ce12">
            <text:p>1315</text:p>
          </table:table-cell>
          <table:table-cell office:value-type="string" table:style-name="ce13">
            <text:p>19:08:060705:123</text:p>
          </table:table-cell>
          <table:table-cell office:value-type="float" office:value="164450" table:style-name="ce15">
            <text:p>164 4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16" table:style-name="ce12">
            <text:p>1316</text:p>
          </table:table-cell>
          <table:table-cell office:value-type="string" table:style-name="ce13">
            <text:p>19:08:060705:124</text:p>
          </table:table-cell>
          <table:table-cell office:value-type="float" office:value="531300" table:style-name="ce15">
            <text:p>531 3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17" table:style-name="ce12">
            <text:p>1317</text:p>
          </table:table-cell>
          <table:table-cell office:value-type="string" table:style-name="ce13">
            <text:p>19:08:060801:123</text:p>
          </table:table-cell>
          <table:table-cell office:value-type="float" office:value="86020" table:style-name="ce15">
            <text:p>86 0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18" table:style-name="ce12">
            <text:p>1318</text:p>
          </table:table-cell>
          <table:table-cell office:value-type="string" table:style-name="ce13">
            <text:p>19:08:060802:147</text:p>
          </table:table-cell>
          <table:table-cell office:value-type="float" office:value="23997.05" table:style-name="ce15">
            <text:p>23 997.0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19" table:style-name="ce12">
            <text:p>1319</text:p>
          </table:table-cell>
          <table:table-cell office:value-type="string" table:style-name="ce13">
            <text:p>19:08:060802:148</text:p>
          </table:table-cell>
          <table:table-cell office:value-type="float" office:value="1557492.65" table:style-name="ce15">
            <text:p>1 557 492.6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20" table:style-name="ce12">
            <text:p>1320</text:p>
          </table:table-cell>
          <table:table-cell office:value-type="string" table:style-name="ce13">
            <text:p>19:08:060802:149</text:p>
          </table:table-cell>
          <table:table-cell office:value-type="float" office:value="7746.86" table:style-name="ce15">
            <text:p>7 746.8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21" table:style-name="ce12">
            <text:p>1321</text:p>
          </table:table-cell>
          <table:table-cell office:value-type="string" table:style-name="ce13">
            <text:p>19:08:060802:150</text:p>
          </table:table-cell>
          <table:table-cell office:value-type="float" office:value="523553.13999999996" table:style-name="ce15">
            <text:p>523 553.1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22" table:style-name="ce12">
            <text:p>1322</text:p>
          </table:table-cell>
          <table:table-cell office:value-type="string" table:style-name="ce13">
            <text:p>19:08:060802:151</text:p>
          </table:table-cell>
          <table:table-cell office:value-type="float" office:value="89346.95" table:style-name="ce15">
            <text:p>89 346.9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07" table:style-name="ce12">
            <text:p>2307</text:p>
          </table:table-cell>
          <table:table-cell office:value-type="string" table:style-name="ce13">
            <text:p>19:08:060802:152</text:p>
          </table:table-cell>
          <table:table-cell office:value-type="float" office:value="108179.26" table:style-name="ce15">
            <text:p>108 179.2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700" table:style-name="ce12">
            <text:p>2700</text:p>
          </table:table-cell>
          <table:table-cell office:value-type="string" table:style-name="ce38">
            <text:p>19:08:060802:153</text:p>
          </table:table-cell>
          <table:table-cell office:value-type="float" office:value="57299.579999999994" table:style-name="ce39">
            <text:p>57 299.58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30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701" table:style-name="ce12">
            <text:p>2701</text:p>
          </table:table-cell>
          <table:table-cell office:value-type="string" table:style-name="ce38">
            <text:p>19:08:060802:154</text:p>
          </table:table-cell>
          <table:table-cell office:value-type="float" office:value="8576.1" table:style-name="ce39">
            <text:p>8 576.10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2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702" table:style-name="ce12">
            <text:p>2702</text:p>
          </table:table-cell>
          <table:table-cell office:value-type="string" table:style-name="ce38">
            <text:p>19:08:060802:155</text:p>
          </table:table-cell>
          <table:table-cell office:value-type="float" office:value="980.45999999999992" table:style-name="ce39">
            <text:p>980.46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2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703" table:style-name="ce12">
            <text:p>2703</text:p>
          </table:table-cell>
          <table:table-cell office:value-type="string" table:style-name="ce38">
            <text:p>19:08:060802:156</text:p>
          </table:table-cell>
          <table:table-cell office:value-type="float" office:value="2798.64" table:style-name="ce39">
            <text:p>2 798.64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2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704" table:style-name="ce12">
            <text:p>2704</text:p>
          </table:table-cell>
          <table:table-cell office:value-type="string" table:style-name="ce38">
            <text:p>19:08:060802:157</text:p>
          </table:table-cell>
          <table:table-cell office:value-type="float" office:value="11606.4" table:style-name="ce39">
            <text:p>11 606.40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2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23" table:style-name="ce12">
            <text:p>1323</text:p>
          </table:table-cell>
          <table:table-cell office:value-type="string" table:style-name="ce13">
            <text:p>19:08:060802:158</text:p>
          </table:table-cell>
          <table:table-cell office:value-type="float" office:value="112749.45" table:style-name="ce15">
            <text:p>112 749.4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08" table:style-name="ce12">
            <text:p>2308</text:p>
          </table:table-cell>
          <table:table-cell office:value-type="string" table:style-name="ce13">
            <text:p>19:08:060802:159</text:p>
          </table:table-cell>
          <table:table-cell office:value-type="float" office:value="969587.85" table:style-name="ce15">
            <text:p>969 587.8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705" table:style-name="ce12">
            <text:p>2705</text:p>
          </table:table-cell>
          <table:table-cell office:value-type="string" table:style-name="ce38">
            <text:p>19:08:060802:160</text:p>
          </table:table-cell>
          <table:table-cell office:value-type="float" office:value="5318.82" table:style-name="ce39">
            <text:p>5 318.82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09" table:style-name="ce12">
            <text:p>2309</text:p>
          </table:table-cell>
          <table:table-cell office:value-type="string" table:style-name="ce13">
            <text:p>19:08:060802:161</text:p>
          </table:table-cell>
          <table:table-cell office:value-type="float" office:value="1174944.75" table:style-name="ce15">
            <text:p>1 174 944.7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706" table:style-name="ce12">
            <text:p>2706</text:p>
          </table:table-cell>
          <table:table-cell office:value-type="string" table:style-name="ce38">
            <text:p>19:08:060802:162</text:p>
          </table:table-cell>
          <table:table-cell office:value-type="float" office:value="1270.6199999999999" table:style-name="ce39">
            <text:p>1 270.62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4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707" table:style-name="ce12">
            <text:p>2707</text:p>
          </table:table-cell>
          <table:table-cell office:value-type="string" table:style-name="ce38">
            <text:p>19:08:060802:163</text:p>
          </table:table-cell>
          <table:table-cell office:value-type="float" office:value="60590.000000000007" table:style-name="ce39">
            <text:p>60 590.00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4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10" table:style-name="ce12">
            <text:p>2310</text:p>
          </table:table-cell>
          <table:table-cell office:value-type="string" table:style-name="ce13">
            <text:p>19:08:060802:164</text:p>
          </table:table-cell>
          <table:table-cell office:value-type="float" office:value="4974.2" table:style-name="ce15">
            <text:p>4 974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4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708" table:style-name="ce12">
            <text:p>2708</text:p>
          </table:table-cell>
          <table:table-cell office:value-type="string" table:style-name="ce38">
            <text:p>19:08:060802:165</text:p>
          </table:table-cell>
          <table:table-cell office:value-type="float" office:value="247531.9" table:style-name="ce39">
            <text:p>247 531.90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1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709" table:style-name="ce12">
            <text:p>2709</text:p>
          </table:table-cell>
          <table:table-cell office:value-type="string" table:style-name="ce38">
            <text:p>19:08:060802:166</text:p>
          </table:table-cell>
          <table:table-cell office:value-type="float" office:value="1886.15" table:style-name="ce39">
            <text:p>1 886.15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1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710" table:style-name="ce12">
            <text:p>2710</text:p>
          </table:table-cell>
          <table:table-cell office:value-type="string" table:style-name="ce38">
            <text:p>19:08:060802:167</text:p>
          </table:table-cell>
          <table:table-cell office:value-type="float" office:value="1874.34" table:style-name="ce39">
            <text:p>1 874.34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1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711" table:style-name="ce12">
            <text:p>2711</text:p>
          </table:table-cell>
          <table:table-cell office:value-type="string" table:style-name="ce38">
            <text:p>19:08:060802:168</text:p>
          </table:table-cell>
          <table:table-cell office:value-type="float" office:value="78801.8" table:style-name="ce39">
            <text:p>78 801.80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1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712" table:style-name="ce12">
            <text:p>2712</text:p>
          </table:table-cell>
          <table:table-cell office:value-type="string" table:style-name="ce38">
            <text:p>19:08:060802:169</text:p>
          </table:table-cell>
          <table:table-cell office:value-type="float" office:value="25222.05" table:style-name="ce39">
            <text:p>25 222.05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1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24" table:style-name="ce12">
            <text:p>1324</text:p>
          </table:table-cell>
          <table:table-cell office:value-type="string" table:style-name="ce13">
            <text:p>19:08:060802:170</text:p>
          </table:table-cell>
          <table:table-cell office:value-type="float" office:value="67778.7" table:style-name="ce15">
            <text:p>67 778.7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25" table:style-name="ce12">
            <text:p>1325</text:p>
          </table:table-cell>
          <table:table-cell office:value-type="string" table:style-name="ce13">
            <text:p>19:08:060802:7</text:p>
          </table:table-cell>
          <table:table-cell office:value-type="float" office:value="53924142.18" table:style-name="ce15">
            <text:p>53 924 142.1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26" table:style-name="ce12">
            <text:p>1326</text:p>
          </table:table-cell>
          <table:table-cell office:value-type="string" table:style-name="ce13">
            <text:p>19:08:060803:154</text:p>
          </table:table-cell>
          <table:table-cell office:value-type="float" office:value="50772.039999999994" table:style-name="ce15">
            <text:p>50 772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27" table:style-name="ce12">
            <text:p>1327</text:p>
          </table:table-cell>
          <table:table-cell office:value-type="string" table:style-name="ce13">
            <text:p>19:08:060803:155</text:p>
          </table:table-cell>
          <table:table-cell office:value-type="float" office:value="60550.49" table:style-name="ce15">
            <text:p>60 550.4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28" table:style-name="ce12">
            <text:p>1328</text:p>
          </table:table-cell>
          <table:table-cell office:value-type="string" table:style-name="ce13">
            <text:p>19:08:060803:156</text:p>
          </table:table-cell>
          <table:table-cell office:value-type="float" office:value="124359.62" table:style-name="ce15">
            <text:p>124 359.6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29" table:style-name="ce12">
            <text:p>1329</text:p>
          </table:table-cell>
          <table:table-cell office:value-type="string" table:style-name="ce13">
            <text:p>19:08:060804:155</text:p>
          </table:table-cell>
          <table:table-cell office:value-type="float" office:value="1810954.9599999997" table:style-name="ce15">
            <text:p>1 810 954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30" table:style-name="ce12">
            <text:p>1330</text:p>
          </table:table-cell>
          <table:table-cell office:value-type="string" table:style-name="ce13">
            <text:p>19:08:060805:113</text:p>
          </table:table-cell>
          <table:table-cell office:value-type="float" office:value="235289.99999999997" table:style-name="ce15">
            <text:p>235 29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31" table:style-name="ce12">
            <text:p>1331</text:p>
          </table:table-cell>
          <table:table-cell office:value-type="string" table:style-name="ce13">
            <text:p>19:08:060805:114</text:p>
          </table:table-cell>
          <table:table-cell office:value-type="float" office:value="333960" table:style-name="ce15">
            <text:p>333 9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32" table:style-name="ce12">
            <text:p>1332</text:p>
          </table:table-cell>
          <table:table-cell office:value-type="string" table:style-name="ce13">
            <text:p>19:08:060806:123</text:p>
          </table:table-cell>
          <table:table-cell office:value-type="float" office:value="139150" table:style-name="ce15">
            <text:p>139 1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33" table:style-name="ce12">
            <text:p>1333</text:p>
          </table:table-cell>
          <table:table-cell office:value-type="string" table:style-name="ce13">
            <text:p>19:08:060806:124</text:p>
          </table:table-cell>
          <table:table-cell office:value-type="float" office:value="96139.999999999985" table:style-name="ce15">
            <text:p>96 1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34" table:style-name="ce12">
            <text:p>1334</text:p>
          </table:table-cell>
          <table:table-cell office:value-type="string" table:style-name="ce13">
            <text:p>19:08:060806:125</text:p>
          </table:table-cell>
          <table:table-cell office:value-type="float" office:value="106259.99999999999" table:style-name="ce15">
            <text:p>106 2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35" table:style-name="ce12">
            <text:p>1335</text:p>
          </table:table-cell>
          <table:table-cell office:value-type="string" table:style-name="ce13">
            <text:p>19:08:060806:126</text:p>
          </table:table-cell>
          <table:table-cell office:value-type="float" office:value="192279.99999999997" table:style-name="ce15">
            <text:p>192 2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36" table:style-name="ce12">
            <text:p>1336</text:p>
          </table:table-cell>
          <table:table-cell office:value-type="string" table:style-name="ce13">
            <text:p>19:08:060806:127</text:p>
          </table:table-cell>
          <table:table-cell office:value-type="float" office:value="202399.99999999997" table:style-name="ce15">
            <text:p>202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37" table:style-name="ce12">
            <text:p>1337</text:p>
          </table:table-cell>
          <table:table-cell office:value-type="string" table:style-name="ce13">
            <text:p>19:08:060806:128</text:p>
          </table:table-cell>
          <table:table-cell office:value-type="float" office:value="58189.999999999993" table:style-name="ce15">
            <text:p>58 19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38" table:style-name="ce12">
            <text:p>1338</text:p>
          </table:table-cell>
          <table:table-cell office:value-type="string" table:style-name="ce13">
            <text:p>19:08:060806:129</text:p>
          </table:table-cell>
          <table:table-cell office:value-type="float" office:value="88550" table:style-name="ce15">
            <text:p>88 5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39" table:style-name="ce12">
            <text:p>1339</text:p>
          </table:table-cell>
          <table:table-cell office:value-type="string" table:style-name="ce13">
            <text:p>19:08:060806:130</text:p>
          </table:table-cell>
          <table:table-cell office:value-type="float" office:value="468049.99999999994" table:style-name="ce15">
            <text:p>468 0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40" table:style-name="ce12">
            <text:p>1340</text:p>
          </table:table-cell>
          <table:table-cell office:value-type="string" table:style-name="ce13">
            <text:p>19:08:060807:302</text:p>
          </table:table-cell>
          <table:table-cell office:value-type="float" office:value="122380" table:style-name="ce15">
            <text:p>122 3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41" table:style-name="ce12">
            <text:p>1341</text:p>
          </table:table-cell>
          <table:table-cell office:value-type="string" table:style-name="ce13">
            <text:p>19:08:060807:303</text:p>
          </table:table-cell>
          <table:table-cell office:value-type="float" office:value="242879.99999999997" table:style-name="ce15">
            <text:p>242 8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42" table:style-name="ce12">
            <text:p>1342</text:p>
          </table:table-cell>
          <table:table-cell office:value-type="string" table:style-name="ce13">
            <text:p>19:08:060807:304</text:p>
          </table:table-cell>
          <table:table-cell office:value-type="float" office:value="169510" table:style-name="ce15">
            <text:p>169 51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43" table:style-name="ce12">
            <text:p>1343</text:p>
          </table:table-cell>
          <table:table-cell office:value-type="string" table:style-name="ce13">
            <text:p>19:08:060807:305</text:p>
          </table:table-cell>
          <table:table-cell office:value-type="float" office:value="86020" table:style-name="ce15">
            <text:p>86 0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44" table:style-name="ce12">
            <text:p>1344</text:p>
          </table:table-cell>
          <table:table-cell office:value-type="string" table:style-name="ce13">
            <text:p>19:08:060807:306</text:p>
          </table:table-cell>
          <table:table-cell office:value-type="float" office:value="227699.99999999997" table:style-name="ce15">
            <text:p>227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45" table:style-name="ce12">
            <text:p>1345</text:p>
          </table:table-cell>
          <table:table-cell office:value-type="string" table:style-name="ce13">
            <text:p>19:08:060807:307</text:p>
          </table:table-cell>
          <table:table-cell office:value-type="float" office:value="149270" table:style-name="ce15">
            <text:p>149 27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46" table:style-name="ce12">
            <text:p>1346</text:p>
          </table:table-cell>
          <table:table-cell office:value-type="string" table:style-name="ce13">
            <text:p>19:08:060807:308</text:p>
          </table:table-cell>
          <table:table-cell office:value-type="float" office:value="493349.99999999994" table:style-name="ce15">
            <text:p>493 3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1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47" table:style-name="ce12">
            <text:p>1347</text:p>
          </table:table-cell>
          <table:table-cell office:value-type="string" table:style-name="ce13">
            <text:p>19:08:060807:309</text:p>
          </table:table-cell>
          <table:table-cell office:value-type="float" office:value="91080" table:style-name="ce15">
            <text:p>91 0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48" table:style-name="ce12">
            <text:p>1348</text:p>
          </table:table-cell>
          <table:table-cell office:value-type="string" table:style-name="ce13">
            <text:p>19:08:060807:310</text:p>
          </table:table-cell>
          <table:table-cell office:value-type="float" office:value="151800" table:style-name="ce15">
            <text:p>151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49" table:style-name="ce12">
            <text:p>1349</text:p>
          </table:table-cell>
          <table:table-cell office:value-type="string" table:style-name="ce13">
            <text:p>19:08:060807:311</text:p>
          </table:table-cell>
          <table:table-cell office:value-type="float" office:value="50599.999999999993" table:style-name="ce15">
            <text:p>50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1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50" table:style-name="ce12">
            <text:p>1350</text:p>
          </table:table-cell>
          <table:table-cell office:value-type="string" table:style-name="ce13">
            <text:p>19:08:060807:312</text:p>
          </table:table-cell>
          <table:table-cell office:value-type="float" office:value="113849.99999999999" table:style-name="ce15">
            <text:p>113 8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51" table:style-name="ce12">
            <text:p>1351</text:p>
          </table:table-cell>
          <table:table-cell office:value-type="string" table:style-name="ce13">
            <text:p>19:08:060808:117</text:p>
          </table:table-cell>
          <table:table-cell office:value-type="float" office:value="187220" table:style-name="ce15">
            <text:p>187 2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11" table:style-name="ce12">
            <text:p>2311</text:p>
          </table:table-cell>
          <table:table-cell office:value-type="string" table:style-name="ce13">
            <text:p>19:08:070401:130</text:p>
          </table:table-cell>
          <table:table-cell office:value-type="float" office:value="54307.8" table:style-name="ce15">
            <text:p>54 307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12" table:style-name="ce12">
            <text:p>2312</text:p>
          </table:table-cell>
          <table:table-cell office:value-type="string" table:style-name="ce13">
            <text:p>19:08:070401:131</text:p>
          </table:table-cell>
          <table:table-cell office:value-type="float" office:value="378457.4" table:style-name="ce15">
            <text:p>378 457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13" table:style-name="ce12">
            <text:p>2313</text:p>
          </table:table-cell>
          <table:table-cell office:value-type="string" table:style-name="ce13">
            <text:p>19:08:070401:132</text:p>
          </table:table-cell>
          <table:table-cell office:value-type="float" office:value="291756.96000000002" table:style-name="ce15">
            <text:p>291 756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52" table:style-name="ce12">
            <text:p>1352</text:p>
          </table:table-cell>
          <table:table-cell office:value-type="string" table:style-name="ce13">
            <text:p>19:08:070401:133</text:p>
          </table:table-cell>
          <table:table-cell office:value-type="float" office:value="4053.0599999999995" table:style-name="ce15">
            <text:p>4 053.0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53" table:style-name="ce12">
            <text:p>1353</text:p>
          </table:table-cell>
          <table:table-cell office:value-type="string" table:style-name="ce13">
            <text:p>19:08:070401:134</text:p>
          </table:table-cell>
          <table:table-cell office:value-type="float" office:value="39571.729999999996" table:style-name="ce15">
            <text:p>39 571.7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54" table:style-name="ce12">
            <text:p>1354</text:p>
          </table:table-cell>
          <table:table-cell office:value-type="string" table:style-name="ce13">
            <text:p>19:08:070401:135</text:p>
          </table:table-cell>
          <table:table-cell office:value-type="float" office:value="32857.11" table:style-name="ce15">
            <text:p>32 857.1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55" table:style-name="ce12">
            <text:p>1355</text:p>
          </table:table-cell>
          <table:table-cell office:value-type="string" table:style-name="ce13">
            <text:p>19:08:070401:136</text:p>
          </table:table-cell>
          <table:table-cell office:value-type="float" office:value="30248.679999999997" table:style-name="ce15">
            <text:p>30 248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56" table:style-name="ce12">
            <text:p>1356</text:p>
          </table:table-cell>
          <table:table-cell office:value-type="string" table:style-name="ce13">
            <text:p>19:08:070401:137</text:p>
          </table:table-cell>
          <table:table-cell office:value-type="float" office:value="1237.1699999999998" table:style-name="ce15">
            <text:p>1 237.1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57" table:style-name="ce12">
            <text:p>1357</text:p>
          </table:table-cell>
          <table:table-cell office:value-type="string" table:style-name="ce13">
            <text:p>19:08:070401:138</text:p>
          </table:table-cell>
          <table:table-cell office:value-type="float" office:value="121121.21999999999" table:style-name="ce15">
            <text:p>121 121.2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58" table:style-name="ce12">
            <text:p>1358</text:p>
          </table:table-cell>
          <table:table-cell office:value-type="string" table:style-name="ce13">
            <text:p>19:08:070401:139</text:p>
          </table:table-cell>
          <table:table-cell office:value-type="float" office:value="152022.63999999998" table:style-name="ce15">
            <text:p>152 022.6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59" table:style-name="ce12">
            <text:p>1359</text:p>
          </table:table-cell>
          <table:table-cell office:value-type="string" table:style-name="ce13">
            <text:p>19:08:070401:140</text:p>
          </table:table-cell>
          <table:table-cell office:value-type="float" office:value="195902.96" table:style-name="ce15">
            <text:p>195 902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60" table:style-name="ce12">
            <text:p>1360</text:p>
          </table:table-cell>
          <table:table-cell office:value-type="string" table:style-name="ce13">
            <text:p>19:08:070402:125</text:p>
          </table:table-cell>
          <table:table-cell office:value-type="float" office:value="29054.519999999997" table:style-name="ce15">
            <text:p>29 054.5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61" table:style-name="ce12">
            <text:p>1361</text:p>
          </table:table-cell>
          <table:table-cell office:value-type="string" table:style-name="ce13">
            <text:p>19:08:070402:126</text:p>
          </table:table-cell>
          <table:table-cell office:value-type="float" office:value="131560" table:style-name="ce15">
            <text:p>131 5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713" table:style-name="ce12">
            <text:p>2713</text:p>
          </table:table-cell>
          <table:table-cell office:value-type="string" table:style-name="ce38">
            <text:p>19:08:070403:255</text:p>
          </table:table-cell>
          <table:table-cell office:value-type="float" office:value="117" table:style-name="ce39">
            <text:p>117.00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28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714" table:style-name="ce12">
            <text:p>2714</text:p>
          </table:table-cell>
          <table:table-cell office:value-type="string" table:style-name="ce38">
            <text:p>19:08:070403:256</text:p>
          </table:table-cell>
          <table:table-cell office:value-type="float" office:value="15380.82" table:style-name="ce39">
            <text:p>15 380.82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28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62" table:style-name="ce12">
            <text:p>1362</text:p>
          </table:table-cell>
          <table:table-cell office:value-type="string" table:style-name="ce13">
            <text:p>19:08:070403:258</text:p>
          </table:table-cell>
          <table:table-cell office:value-type="float" office:value="202399.99999999997" table:style-name="ce15">
            <text:p>202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58" table:style-name="ce12">
            <text:p>2258</text:p>
          </table:table-cell>
          <table:table-cell office:value-type="string" table:style-name="ce13">
            <text:p>19:08:070403:259</text:p>
          </table:table-cell>
          <table:table-cell office:value-type="float" office:value="3920100" table:style-name="ce15">
            <text:p>3 920 1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63" table:style-name="ce12">
            <text:p>1363</text:p>
          </table:table-cell>
          <table:table-cell office:value-type="string" table:style-name="ce13">
            <text:p>19:08:070404:159</text:p>
          </table:table-cell>
          <table:table-cell office:value-type="float" office:value="1222370" table:style-name="ce15">
            <text:p>1 222 37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64" table:style-name="ce12">
            <text:p>1364</text:p>
          </table:table-cell>
          <table:table-cell office:value-type="string" table:style-name="ce13">
            <text:p>19:08:070404:160</text:p>
          </table:table-cell>
          <table:table-cell office:value-type="float" office:value="2246450" table:style-name="ce15">
            <text:p>2 246 4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65" table:style-name="ce12">
            <text:p>1365</text:p>
          </table:table-cell>
          <table:table-cell office:value-type="string" table:style-name="ce13">
            <text:p>19:08:070405:142</text:p>
          </table:table-cell>
          <table:table-cell office:value-type="float" office:value="716100" table:style-name="ce15">
            <text:p>716 1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66" table:style-name="ce12">
            <text:p>1366</text:p>
          </table:table-cell>
          <table:table-cell office:value-type="string" table:style-name="ce13">
            <text:p>19:08:070405:143</text:p>
          </table:table-cell>
          <table:table-cell office:value-type="float" office:value="312280" table:style-name="ce15">
            <text:p>312 2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67" table:style-name="ce12">
            <text:p>1367</text:p>
          </table:table-cell>
          <table:table-cell office:value-type="string" table:style-name="ce13">
            <text:p>19:08:070405:144</text:p>
          </table:table-cell>
          <table:table-cell office:value-type="float" office:value="748440" table:style-name="ce15">
            <text:p>748 4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68" table:style-name="ce12">
            <text:p>1368</text:p>
          </table:table-cell>
          <table:table-cell office:value-type="string" table:style-name="ce13">
            <text:p>19:08:070405:145</text:p>
          </table:table-cell>
          <table:table-cell office:value-type="float" office:value="574310" table:style-name="ce15">
            <text:p>574 31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69" table:style-name="ce12">
            <text:p>1369</text:p>
          </table:table-cell>
          <table:table-cell office:value-type="string" table:style-name="ce13">
            <text:p>19:08:070501:286</text:p>
          </table:table-cell>
          <table:table-cell office:value-type="float" office:value="903346.92" table:style-name="ce15">
            <text:p>903 346.9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70" table:style-name="ce12">
            <text:p>1370</text:p>
          </table:table-cell>
          <table:table-cell office:value-type="string" table:style-name="ce13">
            <text:p>19:08:070501:287</text:p>
          </table:table-cell>
          <table:table-cell office:value-type="float" office:value="146740" table:style-name="ce15">
            <text:p>146 7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20" table:style-name="ce12">
            <text:p>2320</text:p>
          </table:table-cell>
          <table:table-cell office:value-type="string" table:style-name="ce13">
            <text:p>19:08:070501:289</text:p>
          </table:table-cell>
          <table:table-cell office:value-type="float" office:value="73881.279999999999" table:style-name="ce15">
            <text:p>73 881.2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71" table:style-name="ce12">
            <text:p>1371</text:p>
          </table:table-cell>
          <table:table-cell office:value-type="string" table:style-name="ce13">
            <text:p>19:08:070501:293</text:p>
          </table:table-cell>
          <table:table-cell office:value-type="float" office:value="98669.999999999985" table:style-name="ce15">
            <text:p>98 67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72" table:style-name="ce12">
            <text:p>1372</text:p>
          </table:table-cell>
          <table:table-cell office:value-type="string" table:style-name="ce13">
            <text:p>19:08:070502:166</text:p>
          </table:table-cell>
          <table:table-cell office:value-type="float" office:value="230229.99999999997" table:style-name="ce15">
            <text:p>230 23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73" table:style-name="ce12">
            <text:p>1373</text:p>
          </table:table-cell>
          <table:table-cell office:value-type="string" table:style-name="ce13">
            <text:p>19:08:070502:167</text:p>
          </table:table-cell>
          <table:table-cell office:value-type="float" office:value="55095.81" table:style-name="ce15">
            <text:p>55 095.8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74" table:style-name="ce12">
            <text:p>1374</text:p>
          </table:table-cell>
          <table:table-cell office:value-type="string" table:style-name="ce13">
            <text:p>19:08:070503:166</text:p>
          </table:table-cell>
          <table:table-cell office:value-type="float" office:value="2319240" table:style-name="ce15">
            <text:p>2 319 2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75" table:style-name="ce12">
            <text:p>1375</text:p>
          </table:table-cell>
          <table:table-cell office:value-type="string" table:style-name="ce13">
            <text:p>19:08:070506:121</text:p>
          </table:table-cell>
          <table:table-cell office:value-type="float" office:value="273240" table:style-name="ce15">
            <text:p>273 2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76" table:style-name="ce12">
            <text:p>1376</text:p>
          </table:table-cell>
          <table:table-cell office:value-type="string" table:style-name="ce13">
            <text:p>19:08:070507:179</text:p>
          </table:table-cell>
          <table:table-cell office:value-type="float" office:value="2725000" table:style-name="ce15">
            <text:p>2 725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715" table:style-name="ce12">
            <text:p>2715</text:p>
          </table:table-cell>
          <table:table-cell office:value-type="string" table:style-name="ce38">
            <text:p>19:08:080605:128</text:p>
          </table:table-cell>
          <table:table-cell office:value-type="float" office:value="755.81999999999994" table:style-name="ce39">
            <text:p>755.82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02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77" table:style-name="ce12">
            <text:p>1377</text:p>
          </table:table-cell>
          <table:table-cell office:value-type="string" table:style-name="ce13">
            <text:p>19:08:080605:129</text:p>
          </table:table-cell>
          <table:table-cell office:value-type="float" office:value="1613929.9999999998" table:style-name="ce15">
            <text:p>1 613 93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78" table:style-name="ce12">
            <text:p>1378</text:p>
          </table:table-cell>
          <table:table-cell office:value-type="string" table:style-name="ce13">
            <text:p>19:08:080606:146</text:p>
          </table:table-cell>
          <table:table-cell office:value-type="float" office:value="101199.99999999999" table:style-name="ce15">
            <text:p>101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79" table:style-name="ce12">
            <text:p>1379</text:p>
          </table:table-cell>
          <table:table-cell office:value-type="string" table:style-name="ce13">
            <text:p>19:08:080606:147</text:p>
          </table:table-cell>
          <table:table-cell office:value-type="float" office:value="80960" table:style-name="ce15">
            <text:p>80 9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80" table:style-name="ce12">
            <text:p>1380</text:p>
          </table:table-cell>
          <table:table-cell office:value-type="string" table:style-name="ce13">
            <text:p>19:08:080606:148</text:p>
          </table:table-cell>
          <table:table-cell office:value-type="float" office:value="427569.99999999994" table:style-name="ce15">
            <text:p>427 57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81" table:style-name="ce12">
            <text:p>1381</text:p>
          </table:table-cell>
          <table:table-cell office:value-type="string" table:style-name="ce13">
            <text:p>19:08:080606:149</text:p>
          </table:table-cell>
          <table:table-cell office:value-type="float" office:value="268180" table:style-name="ce15">
            <text:p>268 1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82" table:style-name="ce12">
            <text:p>1382</text:p>
          </table:table-cell>
          <table:table-cell office:value-type="string" table:style-name="ce13">
            <text:p>19:08:080608:115</text:p>
          </table:table-cell>
          <table:table-cell office:value-type="float" office:value="123969.99999999999" table:style-name="ce15">
            <text:p>123 97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83" table:style-name="ce12">
            <text:p>1383</text:p>
          </table:table-cell>
          <table:table-cell office:value-type="string" table:style-name="ce13">
            <text:p>19:08:080609:148</text:p>
          </table:table-cell>
          <table:table-cell office:value-type="float" office:value="111319.99999999999" table:style-name="ce15">
            <text:p>111 3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85" table:style-name="ce12">
            <text:p>1385</text:p>
          </table:table-cell>
          <table:table-cell office:value-type="string" table:style-name="ce13">
            <text:p>19:08:080704:123</text:p>
          </table:table-cell>
          <table:table-cell office:value-type="float" office:value="564190" table:style-name="ce15">
            <text:p>564 19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86" table:style-name="ce12">
            <text:p>1386</text:p>
          </table:table-cell>
          <table:table-cell office:value-type="string" table:style-name="ce13">
            <text:p>19:08:080801:274</text:p>
          </table:table-cell>
          <table:table-cell office:value-type="float" office:value="3427980" table:style-name="ce15">
            <text:p>3 427 9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87" table:style-name="ce12">
            <text:p>1387</text:p>
          </table:table-cell>
          <table:table-cell office:value-type="string" table:style-name="ce13">
            <text:p>19:08:080804:139</text:p>
          </table:table-cell>
          <table:table-cell office:value-type="float" office:value="166980" table:style-name="ce15">
            <text:p>166 9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88" table:style-name="ce12">
            <text:p>1388</text:p>
          </table:table-cell>
          <table:table-cell office:value-type="string" table:style-name="ce13">
            <text:p>19:08:090505:114</text:p>
          </table:table-cell>
          <table:table-cell office:value-type="float" office:value="504000" table:style-name="ce15">
            <text:p>504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89" table:style-name="ce12">
            <text:p>1389</text:p>
          </table:table-cell>
          <table:table-cell office:value-type="string" table:style-name="ce13">
            <text:p>19:08:090506:132</text:p>
          </table:table-cell>
          <table:table-cell office:value-type="float" office:value="695520" table:style-name="ce15">
            <text:p>695 5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90" table:style-name="ce12">
            <text:p>1390</text:p>
          </table:table-cell>
          <table:table-cell office:value-type="string" table:style-name="ce13">
            <text:p>19:08:090509:146</text:p>
          </table:table-cell>
          <table:table-cell office:value-type="float" office:value="907200" table:style-name="ce15">
            <text:p>907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91" table:style-name="ce12">
            <text:p>1391</text:p>
          </table:table-cell>
          <table:table-cell office:value-type="string" table:style-name="ce13">
            <text:p>19:08:090509:147</text:p>
          </table:table-cell>
          <table:table-cell office:value-type="float" office:value="50599.999999999993" table:style-name="ce15">
            <text:p>50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92" table:style-name="ce12">
            <text:p>1392</text:p>
          </table:table-cell>
          <table:table-cell office:value-type="string" table:style-name="ce13">
            <text:p>19:08:090509:148</text:p>
          </table:table-cell>
          <table:table-cell office:value-type="float" office:value="505999.99999999994" table:style-name="ce15">
            <text:p>506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93" table:style-name="ce12">
            <text:p>1393</text:p>
          </table:table-cell>
          <table:table-cell office:value-type="string" table:style-name="ce13">
            <text:p>19:08:090509:149</text:p>
          </table:table-cell>
          <table:table-cell office:value-type="float" office:value="2033099.9999999998" table:style-name="ce15">
            <text:p>2 033 1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4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94" table:style-name="ce12">
            <text:p>1394</text:p>
          </table:table-cell>
          <table:table-cell office:value-type="string" table:style-name="ce13">
            <text:p>19:08:090509:150</text:p>
          </table:table-cell>
          <table:table-cell office:value-type="float" office:value="151800" table:style-name="ce15">
            <text:p>151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95" table:style-name="ce12">
            <text:p>1395</text:p>
          </table:table-cell>
          <table:table-cell office:value-type="string" table:style-name="ce13">
            <text:p>19:08:090602:157</text:p>
          </table:table-cell>
          <table:table-cell office:value-type="float" office:value="1358500" table:style-name="ce15">
            <text:p>1 358 5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96" table:style-name="ce12">
            <text:p>1396</text:p>
          </table:table-cell>
          <table:table-cell office:value-type="string" table:style-name="ce13">
            <text:p>19:08:090602:158</text:p>
          </table:table-cell>
          <table:table-cell office:value-type="float" office:value="604800" table:style-name="ce15">
            <text:p>604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97" table:style-name="ce12">
            <text:p>1397</text:p>
          </table:table-cell>
          <table:table-cell office:value-type="string" table:style-name="ce13">
            <text:p>19:08:090602:159</text:p>
          </table:table-cell>
          <table:table-cell office:value-type="float" office:value="103390" table:style-name="ce15">
            <text:p>103 39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98" table:style-name="ce12">
            <text:p>1398</text:p>
          </table:table-cell>
          <table:table-cell office:value-type="string" table:style-name="ce13">
            <text:p>19:08:090602:160</text:p>
          </table:table-cell>
          <table:table-cell office:value-type="float" office:value="221550" table:style-name="ce15">
            <text:p>221 5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399" table:style-name="ce12">
            <text:p>1399</text:p>
          </table:table-cell>
          <table:table-cell office:value-type="string" table:style-name="ce13">
            <text:p>19:08:090603:157</text:p>
          </table:table-cell>
          <table:table-cell office:value-type="float" office:value="258059.99999999997" table:style-name="ce15">
            <text:p>258 0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00" table:style-name="ce12">
            <text:p>1400</text:p>
          </table:table-cell>
          <table:table-cell office:value-type="string" table:style-name="ce13">
            <text:p>19:08:090603:158</text:p>
          </table:table-cell>
          <table:table-cell office:value-type="float" office:value="227699.99999999997" table:style-name="ce15">
            <text:p>227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4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01" table:style-name="ce12">
            <text:p>1401</text:p>
          </table:table-cell>
          <table:table-cell office:value-type="string" table:style-name="ce13">
            <text:p>19:08:090605:140</text:p>
          </table:table-cell>
          <table:table-cell office:value-type="float" office:value="549010" table:style-name="ce15">
            <text:p>549 01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02" table:style-name="ce12">
            <text:p>1402</text:p>
          </table:table-cell>
          <table:table-cell office:value-type="string" table:style-name="ce13">
            <text:p>19:08:090704:118</text:p>
          </table:table-cell>
          <table:table-cell office:value-type="float" office:value="504000" table:style-name="ce15">
            <text:p>504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03" table:style-name="ce12">
            <text:p>1403</text:p>
          </table:table-cell>
          <table:table-cell office:value-type="string" table:style-name="ce13">
            <text:p>19:09:000000:35</text:p>
          </table:table-cell>
          <table:table-cell office:value-type="float" office:value="140786135.12" table:style-name="ce15">
            <text:p>140 786 135.1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04" table:style-name="ce12">
            <text:p>1404</text:p>
          </table:table-cell>
          <table:table-cell office:value-type="string" table:style-name="ce13">
            <text:p>19:09:000000:36</text:p>
          </table:table-cell>
          <table:table-cell office:value-type="float" office:value="34530646.5" table:style-name="ce15">
            <text:p>34 530 646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05" table:style-name="ce12">
            <text:p>1405</text:p>
          </table:table-cell>
          <table:table-cell office:value-type="string" table:style-name="ce13">
            <text:p>19:09:000000:37</text:p>
          </table:table-cell>
          <table:table-cell office:value-type="float" office:value="250194550.10000002" table:style-name="ce15">
            <text:p>250 194 550.1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06" table:style-name="ce12">
            <text:p>1406</text:p>
          </table:table-cell>
          <table:table-cell office:value-type="string" table:style-name="ce13">
            <text:p>19:09:000000:464</text:p>
          </table:table-cell>
          <table:table-cell office:value-type="float" office:value="464610.16" table:style-name="ce15">
            <text:p>464 610.1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07" table:style-name="ce12">
            <text:p>1407</text:p>
          </table:table-cell>
          <table:table-cell office:value-type="string" table:style-name="ce13">
            <text:p>19:09:000000:466</text:p>
          </table:table-cell>
          <table:table-cell office:value-type="float" office:value="365675.48" table:style-name="ce15">
            <text:p>365 675.4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08" table:style-name="ce12">
            <text:p>1408</text:p>
          </table:table-cell>
          <table:table-cell office:value-type="string" table:style-name="ce13">
            <text:p>19:09:000000:500</text:p>
          </table:table-cell>
          <table:table-cell office:value-type="float" office:value="1849741.5" table:style-name="ce15">
            <text:p>1 849 741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09" table:style-name="ce12">
            <text:p>1409</text:p>
          </table:table-cell>
          <table:table-cell office:value-type="string" table:style-name="ce13">
            <text:p>19:09:000000:711</text:p>
          </table:table-cell>
          <table:table-cell office:value-type="float" office:value="308236" table:style-name="ce15">
            <text:p>308 23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10" table:style-name="ce12">
            <text:p>1410</text:p>
          </table:table-cell>
          <table:table-cell office:value-type="string" table:style-name="ce13">
            <text:p>19:09:000000:713</text:p>
          </table:table-cell>
          <table:table-cell office:value-type="float" office:value="616472" table:style-name="ce15">
            <text:p>616 47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11" table:style-name="ce12">
            <text:p>1411</text:p>
          </table:table-cell>
          <table:table-cell office:value-type="string" table:style-name="ce13">
            <text:p>19:09:000000:715</text:p>
          </table:table-cell>
          <table:table-cell office:value-type="float" office:value="308236" table:style-name="ce15">
            <text:p>308 23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12" table:style-name="ce12">
            <text:p>1412</text:p>
          </table:table-cell>
          <table:table-cell office:value-type="string" table:style-name="ce13">
            <text:p>19:09:000000:717</text:p>
          </table:table-cell>
          <table:table-cell office:value-type="float" office:value="1703746.8" table:style-name="ce15">
            <text:p>1 703 746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13" table:style-name="ce12">
            <text:p>1413</text:p>
          </table:table-cell>
          <table:table-cell office:value-type="string" table:style-name="ce13">
            <text:p>19:09:000000:721</text:p>
          </table:table-cell>
          <table:table-cell office:value-type="float" office:value="616472" table:style-name="ce15">
            <text:p>616 47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14" table:style-name="ce12">
            <text:p>2314</text:p>
          </table:table-cell>
          <table:table-cell office:value-type="string" table:style-name="ce13">
            <text:p>19:09:000000:723</text:p>
          </table:table-cell>
          <table:table-cell office:value-type="float" office:value="2629930.56" table:style-name="ce15">
            <text:p>2 629 930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14" table:style-name="ce12">
            <text:p>1414</text:p>
          </table:table-cell>
          <table:table-cell office:value-type="string" table:style-name="ce13">
            <text:p>19:09:000000:725</text:p>
          </table:table-cell>
          <table:table-cell office:value-type="float" office:value="4076567.6999999997" table:style-name="ce15">
            <text:p>4 076 567.7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4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15" table:style-name="ce12">
            <text:p>1415</text:p>
          </table:table-cell>
          <table:table-cell office:value-type="string" table:style-name="ce13">
            <text:p>19:09:000000:727</text:p>
          </table:table-cell>
          <table:table-cell office:value-type="float" office:value="74465.95" table:style-name="ce15">
            <text:p>74 465.9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99" table:style-name="ce12">
            <text:p>2399</text:p>
          </table:table-cell>
          <table:table-cell office:value-type="string" table:style-name="ce13">
            <text:p>19:09:010201:1279</text:p>
          </table:table-cell>
          <table:table-cell office:value-type="float" office:value="23728.400000000001" table:style-name="ce15">
            <text:p>23 728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00" table:style-name="ce12">
            <text:p>2400</text:p>
          </table:table-cell>
          <table:table-cell office:value-type="string" table:style-name="ce13">
            <text:p>19:09:010201:2635</text:p>
          </table:table-cell>
          <table:table-cell office:value-type="float" office:value="76467.8" table:style-name="ce15">
            <text:p>76 467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01" table:style-name="ce12">
            <text:p>2401</text:p>
          </table:table-cell>
          <table:table-cell office:value-type="string" table:style-name="ce13">
            <text:p>19:09:010201:2636</text:p>
          </table:table-cell>
          <table:table-cell office:value-type="float" office:value="43300" table:style-name="ce15">
            <text:p>43 3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02" table:style-name="ce12">
            <text:p>2402</text:p>
          </table:table-cell>
          <table:table-cell office:value-type="string" table:style-name="ce13">
            <text:p>19:09:010201:2637</text:p>
          </table:table-cell>
          <table:table-cell office:value-type="float" office:value="22862.400000000001" table:style-name="ce15">
            <text:p>22 862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03" table:style-name="ce12">
            <text:p>2403</text:p>
          </table:table-cell>
          <table:table-cell office:value-type="string" table:style-name="ce13">
            <text:p>19:09:010201:2638</text:p>
          </table:table-cell>
          <table:table-cell office:value-type="float" office:value="24940.799999999999" table:style-name="ce15">
            <text:p>24 940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04" table:style-name="ce12">
            <text:p>2404</text:p>
          </table:table-cell>
          <table:table-cell office:value-type="string" table:style-name="ce13">
            <text:p>19:09:010201:2639</text:p>
          </table:table-cell>
          <table:table-cell office:value-type="float" office:value="32345.1" table:style-name="ce15">
            <text:p>32 345.1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05" table:style-name="ce12">
            <text:p>2405</text:p>
          </table:table-cell>
          <table:table-cell office:value-type="string" table:style-name="ce13">
            <text:p>19:09:010201:2640</text:p>
          </table:table-cell>
          <table:table-cell office:value-type="float" office:value="26586.2" table:style-name="ce15">
            <text:p>26 586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06" table:style-name="ce12">
            <text:p>2406</text:p>
          </table:table-cell>
          <table:table-cell office:value-type="string" table:style-name="ce13">
            <text:p>19:09:010201:2641</text:p>
          </table:table-cell>
          <table:table-cell office:value-type="float" office:value="30006.9" table:style-name="ce15">
            <text:p>30 006.9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07" table:style-name="ce12">
            <text:p>2407</text:p>
          </table:table-cell>
          <table:table-cell office:value-type="string" table:style-name="ce13">
            <text:p>19:09:010201:2642</text:p>
          </table:table-cell>
          <table:table-cell office:value-type="float" office:value="28058.400000000001" table:style-name="ce15">
            <text:p>28 058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08" table:style-name="ce12">
            <text:p>2408</text:p>
          </table:table-cell>
          <table:table-cell office:value-type="string" table:style-name="ce13">
            <text:p>19:09:010201:395</text:p>
          </table:table-cell>
          <table:table-cell office:value-type="float" office:value="23382" table:style-name="ce15">
            <text:p>23 38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09" table:style-name="ce12">
            <text:p>2409</text:p>
          </table:table-cell>
          <table:table-cell office:value-type="string" table:style-name="ce13">
            <text:p>19:09:010202:370</text:p>
          </table:table-cell>
          <table:table-cell office:value-type="float" office:value="21650" table:style-name="ce15">
            <text:p>21 6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10" table:style-name="ce12">
            <text:p>2410</text:p>
          </table:table-cell>
          <table:table-cell office:value-type="string" table:style-name="ce13">
            <text:p>19:09:010202:371</text:p>
          </table:table-cell>
          <table:table-cell office:value-type="float" office:value="21650" table:style-name="ce15">
            <text:p>21 6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11" table:style-name="ce12">
            <text:p>2411</text:p>
          </table:table-cell>
          <table:table-cell office:value-type="string" table:style-name="ce13">
            <text:p>19:09:010202:372</text:p>
          </table:table-cell>
          <table:table-cell office:value-type="float" office:value="25980" table:style-name="ce15">
            <text:p>25 9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31" table:style-name="ce12">
            <text:p>2331</text:p>
          </table:table-cell>
          <table:table-cell office:value-type="string" table:style-name="ce13">
            <text:p>19:09:010202:373</text:p>
          </table:table-cell>
          <table:table-cell office:value-type="float" office:value="6852835.71" table:style-name="ce15">
            <text:p>6 852 835.7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12" table:style-name="ce12">
            <text:p>2412</text:p>
          </table:table-cell>
          <table:table-cell office:value-type="string" table:style-name="ce13">
            <text:p>19:09:010202:374</text:p>
          </table:table-cell>
          <table:table-cell office:value-type="float" office:value="21650" table:style-name="ce15">
            <text:p>21 6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16" table:style-name="ce12">
            <text:p>1416</text:p>
          </table:table-cell>
          <table:table-cell office:value-type="string" table:style-name="ce13">
            <text:p>19:09:010202:375</text:p>
          </table:table-cell>
          <table:table-cell office:value-type="float" office:value="863093.6" table:style-name="ce15">
            <text:p>863 093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13" table:style-name="ce12">
            <text:p>2413</text:p>
          </table:table-cell>
          <table:table-cell office:value-type="string" table:style-name="ce13">
            <text:p>19:09:010203:649</text:p>
          </table:table-cell>
          <table:table-cell office:value-type="float" office:value="362917.5" table:style-name="ce15">
            <text:p>362 917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14" table:style-name="ce12">
            <text:p>2414</text:p>
          </table:table-cell>
          <table:table-cell office:value-type="string" table:style-name="ce13">
            <text:p>19:09:010203:650</text:p>
          </table:table-cell>
          <table:table-cell office:value-type="float" office:value="56030.2" table:style-name="ce15">
            <text:p>56 030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15" table:style-name="ce12">
            <text:p>2415</text:p>
          </table:table-cell>
          <table:table-cell office:value-type="string" table:style-name="ce13">
            <text:p>19:09:010203:76</text:p>
          </table:table-cell>
          <table:table-cell office:value-type="float" office:value="44555.7" table:style-name="ce15">
            <text:p>44 555.7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16" table:style-name="ce12">
            <text:p>2416</text:p>
          </table:table-cell>
          <table:table-cell office:value-type="string" table:style-name="ce13">
            <text:p>19:09:010203:78</text:p>
          </table:table-cell>
          <table:table-cell office:value-type="float" office:value="45811.4" table:style-name="ce15">
            <text:p>45 811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17" table:style-name="ce12">
            <text:p>1417</text:p>
          </table:table-cell>
          <table:table-cell office:value-type="string" table:style-name="ce13">
            <text:p>19:09:020601:220</text:p>
          </table:table-cell>
          <table:table-cell office:value-type="float" office:value="181660" table:style-name="ce15">
            <text:p>181 6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18" table:style-name="ce12">
            <text:p>1418</text:p>
          </table:table-cell>
          <table:table-cell office:value-type="string" table:style-name="ce13">
            <text:p>19:09:020601:221</text:p>
          </table:table-cell>
          <table:table-cell office:value-type="float" office:value="181660" table:style-name="ce15">
            <text:p>181 6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19" table:style-name="ce12">
            <text:p>1419</text:p>
          </table:table-cell>
          <table:table-cell office:value-type="string" table:style-name="ce13">
            <text:p>19:09:020602:133</text:p>
          </table:table-cell>
          <table:table-cell office:value-type="float" office:value="328160" table:style-name="ce15">
            <text:p>328 1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20" table:style-name="ce12">
            <text:p>1420</text:p>
          </table:table-cell>
          <table:table-cell office:value-type="string" table:style-name="ce13">
            <text:p>19:09:020602:134</text:p>
          </table:table-cell>
          <table:table-cell office:value-type="float" office:value="328160" table:style-name="ce15">
            <text:p>328 1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21" table:style-name="ce12">
            <text:p>1421</text:p>
          </table:table-cell>
          <table:table-cell office:value-type="string" table:style-name="ce13">
            <text:p>19:09:020602:135</text:p>
          </table:table-cell>
          <table:table-cell office:value-type="float" office:value="328160" table:style-name="ce15">
            <text:p>328 1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22" table:style-name="ce12">
            <text:p>1422</text:p>
          </table:table-cell>
          <table:table-cell office:value-type="string" table:style-name="ce13">
            <text:p>19:09:020602:136</text:p>
          </table:table-cell>
          <table:table-cell office:value-type="float" office:value="639120.9" table:style-name="ce15">
            <text:p>639 120.9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23" table:style-name="ce12">
            <text:p>1423</text:p>
          </table:table-cell>
          <table:table-cell office:value-type="string" table:style-name="ce13">
            <text:p>19:09:020702:351</text:p>
          </table:table-cell>
          <table:table-cell office:value-type="float" office:value="105480" table:style-name="ce15">
            <text:p>105 4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24" table:style-name="ce12">
            <text:p>1424</text:p>
          </table:table-cell>
          <table:table-cell office:value-type="string" table:style-name="ce13">
            <text:p>19:09:020702:352</text:p>
          </table:table-cell>
          <table:table-cell office:value-type="float" office:value="58600" table:style-name="ce15">
            <text:p>58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25" table:style-name="ce12">
            <text:p>1425</text:p>
          </table:table-cell>
          <table:table-cell office:value-type="string" table:style-name="ce13">
            <text:p>19:09:020702:356</text:p>
          </table:table-cell>
          <table:table-cell office:value-type="float" office:value="164238.22" table:style-name="ce15">
            <text:p>164 238.2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26" table:style-name="ce12">
            <text:p>1426</text:p>
          </table:table-cell>
          <table:table-cell office:value-type="string" table:style-name="ce13">
            <text:p>19:09:020801:169</text:p>
          </table:table-cell>
          <table:table-cell office:value-type="float" office:value="572014.07999999996" table:style-name="ce15">
            <text:p>572 014.0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27" table:style-name="ce12">
            <text:p>1427</text:p>
          </table:table-cell>
          <table:table-cell office:value-type="string" table:style-name="ce13">
            <text:p>19:09:030401:202</text:p>
          </table:table-cell>
          <table:table-cell office:value-type="float" office:value="170690.08000000002" table:style-name="ce15">
            <text:p>170 690.0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28" table:style-name="ce12">
            <text:p>1428</text:p>
          </table:table-cell>
          <table:table-cell office:value-type="string" table:style-name="ce13">
            <text:p>19:09:040402:195</text:p>
          </table:table-cell>
          <table:table-cell office:value-type="float" office:value="133901" table:style-name="ce15">
            <text:p>133 901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29" table:style-name="ce12">
            <text:p>1429</text:p>
          </table:table-cell>
          <table:table-cell office:value-type="string" table:style-name="ce13">
            <text:p>19:09:040403:158</text:p>
          </table:table-cell>
          <table:table-cell office:value-type="float" office:value="217901.17" table:style-name="ce15">
            <text:p>217 901.1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30" table:style-name="ce12">
            <text:p>1430</text:p>
          </table:table-cell>
          <table:table-cell office:value-type="string" table:style-name="ce13">
            <text:p>19:09:050701:205</text:p>
          </table:table-cell>
          <table:table-cell office:value-type="float" office:value="540875.07000000007" table:style-name="ce15">
            <text:p>540 875.0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31" table:style-name="ce12">
            <text:p>1431</text:p>
          </table:table-cell>
          <table:table-cell office:value-type="string" table:style-name="ce13">
            <text:p>19:09:050702:229</text:p>
          </table:table-cell>
          <table:table-cell office:value-type="float" office:value="63832.98" table:style-name="ce15">
            <text:p>63 832.9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32" table:style-name="ce12">
            <text:p>1432</text:p>
          </table:table-cell>
          <table:table-cell office:value-type="string" table:style-name="ce13">
            <text:p>19:09:050702:230</text:p>
          </table:table-cell>
          <table:table-cell office:value-type="float" office:value="58600" table:style-name="ce15">
            <text:p>58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33" table:style-name="ce12">
            <text:p>1433</text:p>
          </table:table-cell>
          <table:table-cell office:value-type="string" table:style-name="ce13">
            <text:p>19:09:050702:231</text:p>
          </table:table-cell>
          <table:table-cell office:value-type="float" office:value="59634.29" table:style-name="ce15">
            <text:p>59 634.2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34" table:style-name="ce12">
            <text:p>1434</text:p>
          </table:table-cell>
          <table:table-cell office:value-type="string" table:style-name="ce13">
            <text:p>19:09:050702:232</text:p>
          </table:table-cell>
          <table:table-cell office:value-type="float" office:value="82453.13" table:style-name="ce15">
            <text:p>82 453.1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35" table:style-name="ce12">
            <text:p>1435</text:p>
          </table:table-cell>
          <table:table-cell office:value-type="string" table:style-name="ce13">
            <text:p>19:09:070302:139</text:p>
          </table:table-cell>
          <table:table-cell office:value-type="float" office:value="117200" table:style-name="ce15">
            <text:p>117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36" table:style-name="ce12">
            <text:p>1436</text:p>
          </table:table-cell>
          <table:table-cell office:value-type="string" table:style-name="ce13">
            <text:p>19:09:070501:332</text:p>
          </table:table-cell>
          <table:table-cell office:value-type="float" office:value="208427.24" table:style-name="ce15">
            <text:p>208 427.2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37" table:style-name="ce12">
            <text:p>1437</text:p>
          </table:table-cell>
          <table:table-cell office:value-type="string" table:style-name="ce13">
            <text:p>19:09:080603:152</text:p>
          </table:table-cell>
          <table:table-cell office:value-type="float" office:value="256207.99000000002" table:style-name="ce15">
            <text:p>256 207.9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38" table:style-name="ce12">
            <text:p>1438</text:p>
          </table:table-cell>
          <table:table-cell office:value-type="string" table:style-name="ce13">
            <text:p>19:09:080705:220</text:p>
          </table:table-cell>
          <table:table-cell office:value-type="float" office:value="58600" table:style-name="ce15">
            <text:p>58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39" table:style-name="ce12">
            <text:p>1439</text:p>
          </table:table-cell>
          <table:table-cell office:value-type="string" table:style-name="ce13">
            <text:p>19:09:090602:131</text:p>
          </table:table-cell>
          <table:table-cell office:value-type="float" office:value="410200" table:style-name="ce15">
            <text:p>410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40" table:style-name="ce12">
            <text:p>1440</text:p>
          </table:table-cell>
          <table:table-cell office:value-type="string" table:style-name="ce13">
            <text:p>19:09:090701:271</text:p>
          </table:table-cell>
          <table:table-cell office:value-type="float" office:value="737445.84000000008" table:style-name="ce15">
            <text:p>737 445.8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4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41" table:style-name="ce12">
            <text:p>1441</text:p>
          </table:table-cell>
          <table:table-cell office:value-type="string" table:style-name="ce13">
            <text:p>19:09:090702:182</text:p>
          </table:table-cell>
          <table:table-cell office:value-type="float" office:value="187520" table:style-name="ce15">
            <text:p>187 5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42" table:style-name="ce12">
            <text:p>1442</text:p>
          </table:table-cell>
          <table:table-cell office:value-type="string" table:style-name="ce13">
            <text:p>19:09:090702:183</text:p>
          </table:table-cell>
          <table:table-cell office:value-type="float" office:value="410200" table:style-name="ce15">
            <text:p>410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43" table:style-name="ce12">
            <text:p>1443</text:p>
          </table:table-cell>
          <table:table-cell office:value-type="string" table:style-name="ce13">
            <text:p>19:09:090803:180</text:p>
          </table:table-cell>
          <table:table-cell office:value-type="float" office:value="2958617.6999999997" table:style-name="ce15">
            <text:p>2 958 617.7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44" table:style-name="ce12">
            <text:p>1444</text:p>
          </table:table-cell>
          <table:table-cell office:value-type="string" table:style-name="ce13">
            <text:p>19:09:100402:290</text:p>
          </table:table-cell>
          <table:table-cell office:value-type="float" office:value="90033.040000000008" table:style-name="ce15">
            <text:p>90 033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45" table:style-name="ce12">
            <text:p>1445</text:p>
          </table:table-cell>
          <table:table-cell office:value-type="string" table:style-name="ce13">
            <text:p>19:09:100402:291</text:p>
          </table:table-cell>
          <table:table-cell office:value-type="float" office:value="237833.96000000002" table:style-name="ce15">
            <text:p>237 833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59" table:style-name="ce12">
            <text:p>2259</text:p>
          </table:table-cell>
          <table:table-cell office:value-type="string" table:style-name="ce13">
            <text:p>19:10:000000:105</text:p>
          </table:table-cell>
          <table:table-cell office:value-type="float" office:value="15755662.800000001" table:style-name="ce15">
            <text:p>15 755 662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46" table:style-name="ce12">
            <text:p>1446</text:p>
          </table:table-cell>
          <table:table-cell office:value-type="string" table:style-name="ce13">
            <text:p>19:10:000000:1426</text:p>
          </table:table-cell>
          <table:table-cell office:value-type="float" office:value="2005995.6" table:style-name="ce15">
            <text:p>2 005 995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47" table:style-name="ce12">
            <text:p>1447</text:p>
          </table:table-cell>
          <table:table-cell office:value-type="string" table:style-name="ce13">
            <text:p>19:10:000000:1427</text:p>
          </table:table-cell>
          <table:table-cell office:value-type="float" office:value="250483208.25" table:style-name="ce15">
            <text:p>250 483 208.2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48" table:style-name="ce12">
            <text:p>1448</text:p>
          </table:table-cell>
          <table:table-cell office:value-type="string" table:style-name="ce13">
            <text:p>19:10:000000:1649</text:p>
          </table:table-cell>
          <table:table-cell office:value-type="float" office:value="6568116.0600000005" table:style-name="ce15">
            <text:p>6 568 116.0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49" table:style-name="ce12">
            <text:p>1449</text:p>
          </table:table-cell>
          <table:table-cell office:value-type="string" table:style-name="ce13">
            <text:p>19:10:000000:2309</text:p>
          </table:table-cell>
          <table:table-cell office:value-type="float" office:value="1499969.9000000001" table:style-name="ce15">
            <text:p>1 499 969.9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50" table:style-name="ce12">
            <text:p>1450</text:p>
          </table:table-cell>
          <table:table-cell office:value-type="string" table:style-name="ce13">
            <text:p>19:10:000000:2346</text:p>
          </table:table-cell>
          <table:table-cell office:value-type="float" office:value="235641" table:style-name="ce15">
            <text:p>235 641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51" table:style-name="ce12">
            <text:p>1451</text:p>
          </table:table-cell>
          <table:table-cell office:value-type="string" table:style-name="ce13">
            <text:p>19:10:000000:2347</text:p>
          </table:table-cell>
          <table:table-cell office:value-type="float" office:value="13422.78" table:style-name="ce15">
            <text:p>13 422.7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52" table:style-name="ce12">
            <text:p>1452</text:p>
          </table:table-cell>
          <table:table-cell office:value-type="string" table:style-name="ce13">
            <text:p>19:10:000000:2349</text:p>
          </table:table-cell>
          <table:table-cell office:value-type="float" office:value="1491538.74" table:style-name="ce15">
            <text:p>1 491 538.7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53" table:style-name="ce12">
            <text:p>1453</text:p>
          </table:table-cell>
          <table:table-cell office:value-type="string" table:style-name="ce13">
            <text:p>19:10:000000:2350</text:p>
          </table:table-cell>
          <table:table-cell office:value-type="float" office:value="687378.46000000008" table:style-name="ce15">
            <text:p>687 378.4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54" table:style-name="ce12">
            <text:p>1454</text:p>
          </table:table-cell>
          <table:table-cell office:value-type="string" table:style-name="ce13">
            <text:p>19:10:000000:2351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4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55" table:style-name="ce12">
            <text:p>1455</text:p>
          </table:table-cell>
          <table:table-cell office:value-type="string" table:style-name="ce13">
            <text:p>19:10:000000:2352</text:p>
          </table:table-cell>
          <table:table-cell office:value-type="float" office:value="1979998.6800000002" table:style-name="ce15">
            <text:p>1 979 998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56" table:style-name="ce12">
            <text:p>1456</text:p>
          </table:table-cell>
          <table:table-cell office:value-type="string" table:style-name="ce13">
            <text:p>19:10:000000:2353</text:p>
          </table:table-cell>
          <table:table-cell office:value-type="float" office:value="1594537.56" table:style-name="ce15">
            <text:p>1 594 537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57" table:style-name="ce12">
            <text:p>1457</text:p>
          </table:table-cell>
          <table:table-cell office:value-type="string" table:style-name="ce13">
            <text:p>19:10:000000:2354</text:p>
          </table:table-cell>
          <table:table-cell office:value-type="float" office:value="863788.12" table:style-name="ce15">
            <text:p>863 788.1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58" table:style-name="ce12">
            <text:p>1458</text:p>
          </table:table-cell>
          <table:table-cell office:value-type="string" table:style-name="ce13">
            <text:p>19:10:000000:2355</text:p>
          </table:table-cell>
          <table:table-cell office:value-type="float" office:value="1478683.96" table:style-name="ce15">
            <text:p>1 478 683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59" table:style-name="ce12">
            <text:p>1459</text:p>
          </table:table-cell>
          <table:table-cell office:value-type="string" table:style-name="ce13">
            <text:p>19:10:000000:2356</text:p>
          </table:table-cell>
          <table:table-cell office:value-type="float" office:value="1612803.94" table:style-name="ce15">
            <text:p>1 612 803.9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60" table:style-name="ce12">
            <text:p>1460</text:p>
          </table:table-cell>
          <table:table-cell office:value-type="string" table:style-name="ce13">
            <text:p>19:10:000000:2357</text:p>
          </table:table-cell>
          <table:table-cell office:value-type="float" office:value="270591.71999999997" table:style-name="ce15">
            <text:p>270 591.7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61" table:style-name="ce12">
            <text:p>1461</text:p>
          </table:table-cell>
          <table:table-cell office:value-type="string" table:style-name="ce13">
            <text:p>19:10:000000:2361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62" table:style-name="ce12">
            <text:p>1462</text:p>
          </table:table-cell>
          <table:table-cell office:value-type="string" table:style-name="ce13">
            <text:p>19:10:000000:2362</text:p>
          </table:table-cell>
          <table:table-cell office:value-type="float" office:value="1249191.0699999998" table:style-name="ce15">
            <text:p>1 249 191.0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63" table:style-name="ce12">
            <text:p>1463</text:p>
          </table:table-cell>
          <table:table-cell office:value-type="string" table:style-name="ce13">
            <text:p>19:10:000000:2363</text:p>
          </table:table-cell>
          <table:table-cell office:value-type="float" office:value="882258.2699999999" table:style-name="ce15">
            <text:p>882 258.2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64" table:style-name="ce12">
            <text:p>1464</text:p>
          </table:table-cell>
          <table:table-cell office:value-type="string" table:style-name="ce13">
            <text:p>19:10:000000:2364</text:p>
          </table:table-cell>
          <table:table-cell office:value-type="float" office:value="200361.5" table:style-name="ce15">
            <text:p>200 361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65" table:style-name="ce12">
            <text:p>1465</text:p>
          </table:table-cell>
          <table:table-cell office:value-type="string" table:style-name="ce13">
            <text:p>19:10:000000:2368</text:p>
          </table:table-cell>
          <table:table-cell office:value-type="float" office:value="1966413.24" table:style-name="ce15">
            <text:p>1 966 413.2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66" table:style-name="ce12">
            <text:p>1466</text:p>
          </table:table-cell>
          <table:table-cell office:value-type="string" table:style-name="ce13">
            <text:p>19:10:000000:2369</text:p>
          </table:table-cell>
          <table:table-cell office:value-type="float" office:value="1520682.35" table:style-name="ce15">
            <text:p>1 520 682.3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67" table:style-name="ce12">
            <text:p>1467</text:p>
          </table:table-cell>
          <table:table-cell office:value-type="string" table:style-name="ce13">
            <text:p>19:10:000000:2373</text:p>
          </table:table-cell>
          <table:table-cell office:value-type="float" office:value="260468" table:style-name="ce15">
            <text:p>260 46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68" table:style-name="ce12">
            <text:p>1468</text:p>
          </table:table-cell>
          <table:table-cell office:value-type="string" table:style-name="ce13">
            <text:p>19:10:000000:2374</text:p>
          </table:table-cell>
          <table:table-cell office:value-type="float" office:value="101400" table:style-name="ce15">
            <text:p>101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69" table:style-name="ce12">
            <text:p>1469</text:p>
          </table:table-cell>
          <table:table-cell office:value-type="string" table:style-name="ce13">
            <text:p>19:10:000000:2375</text:p>
          </table:table-cell>
          <table:table-cell office:value-type="float" office:value="1607400.85" table:style-name="ce15">
            <text:p>1 607 400.8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70" table:style-name="ce12">
            <text:p>1470</text:p>
          </table:table-cell>
          <table:table-cell office:value-type="string" table:style-name="ce13">
            <text:p>19:10:000000:2376</text:p>
          </table:table-cell>
          <table:table-cell office:value-type="float" office:value="203432" table:style-name="ce15">
            <text:p>203 43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71" table:style-name="ce12">
            <text:p>1471</text:p>
          </table:table-cell>
          <table:table-cell office:value-type="string" table:style-name="ce13">
            <text:p>19:10:000000:2377</text:p>
          </table:table-cell>
          <table:table-cell office:value-type="float" office:value="22140.5" table:style-name="ce15">
            <text:p>22 140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72" table:style-name="ce12">
            <text:p>1472</text:p>
          </table:table-cell>
          <table:table-cell office:value-type="string" table:style-name="ce13">
            <text:p>19:10:000000:2378</text:p>
          </table:table-cell>
          <table:table-cell office:value-type="float" office:value="799560.58000000007" table:style-name="ce15">
            <text:p>799 560.5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73" table:style-name="ce12">
            <text:p>1473</text:p>
          </table:table-cell>
          <table:table-cell office:value-type="string" table:style-name="ce13">
            <text:p>19:10:000000:2380</text:p>
          </table:table-cell>
          <table:table-cell office:value-type="float" office:value="1496740.91" table:style-name="ce15">
            <text:p>1 496 740.9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74" table:style-name="ce12">
            <text:p>1474</text:p>
          </table:table-cell>
          <table:table-cell office:value-type="string" table:style-name="ce13">
            <text:p>19:10:000000:2381</text:p>
          </table:table-cell>
          <table:table-cell office:value-type="float" office:value="1724533.1400000001" table:style-name="ce15">
            <text:p>1 724 533.1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75" table:style-name="ce12">
            <text:p>1475</text:p>
          </table:table-cell>
          <table:table-cell office:value-type="string" table:style-name="ce13">
            <text:p>19:10:000000:2382</text:p>
          </table:table-cell>
          <table:table-cell office:value-type="float" office:value="1334538.48" table:style-name="ce15">
            <text:p>1 334 538.4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76" table:style-name="ce12">
            <text:p>1476</text:p>
          </table:table-cell>
          <table:table-cell office:value-type="string" table:style-name="ce13">
            <text:p>19:10:000000:2383</text:p>
          </table:table-cell>
          <table:table-cell office:value-type="float" office:value="233736.75999999998" table:style-name="ce15">
            <text:p>233 736.7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60" table:style-name="ce12">
            <text:p>2260</text:p>
          </table:table-cell>
          <table:table-cell office:value-type="string" table:style-name="ce13">
            <text:p>19:10:000000:2384</text:p>
          </table:table-cell>
          <table:table-cell office:value-type="float" office:value="1412666172.6300001" table:style-name="ce15">
            <text:p>1 412 666 172.6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77" table:style-name="ce12">
            <text:p>1477</text:p>
          </table:table-cell>
          <table:table-cell office:value-type="string" table:style-name="ce13">
            <text:p>19:10:000000:2386</text:p>
          </table:table-cell>
          <table:table-cell office:value-type="float" office:value="244619.9" table:style-name="ce15">
            <text:p>244 619.9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78" table:style-name="ce12">
            <text:p>1478</text:p>
          </table:table-cell>
          <table:table-cell office:value-type="string" table:style-name="ce13">
            <text:p>19:10:000000:2388</text:p>
          </table:table-cell>
          <table:table-cell office:value-type="float" office:value="295531" table:style-name="ce15">
            <text:p>295 531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79" table:style-name="ce12">
            <text:p>1479</text:p>
          </table:table-cell>
          <table:table-cell office:value-type="string" table:style-name="ce13">
            <text:p>19:10:000000:2389</text:p>
          </table:table-cell>
          <table:table-cell office:value-type="float" office:value="924406.55999999994" table:style-name="ce15">
            <text:p>924 406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80" table:style-name="ce12">
            <text:p>1480</text:p>
          </table:table-cell>
          <table:table-cell office:value-type="string" table:style-name="ce13">
            <text:p>19:10:000000:2390</text:p>
          </table:table-cell>
          <table:table-cell office:value-type="float" office:value="248953.81" table:style-name="ce15">
            <text:p>248 953.8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81" table:style-name="ce12">
            <text:p>1481</text:p>
          </table:table-cell>
          <table:table-cell office:value-type="string" table:style-name="ce13">
            <text:p>19:10:000000:2391</text:p>
          </table:table-cell>
          <table:table-cell office:value-type="float" office:value="1092910.7" table:style-name="ce15">
            <text:p>1 092 910.7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82" table:style-name="ce12">
            <text:p>1482</text:p>
          </table:table-cell>
          <table:table-cell office:value-type="string" table:style-name="ce13">
            <text:p>19:10:000000:2394</text:p>
          </table:table-cell>
          <table:table-cell office:value-type="float" office:value="1960961.6400000001" table:style-name="ce15">
            <text:p>1 960 961.6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83" table:style-name="ce12">
            <text:p>1483</text:p>
          </table:table-cell>
          <table:table-cell office:value-type="string" table:style-name="ce13">
            <text:p>19:10:000000:2395</text:p>
          </table:table-cell>
          <table:table-cell office:value-type="float" office:value="9034621.5199999996" table:style-name="ce15">
            <text:p>9 034 621.5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84" table:style-name="ce12">
            <text:p>1484</text:p>
          </table:table-cell>
          <table:table-cell office:value-type="string" table:style-name="ce13">
            <text:p>19:10:000000:2400</text:p>
          </table:table-cell>
          <table:table-cell office:value-type="float" office:value="50803.5" table:style-name="ce15">
            <text:p>50 803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85" table:style-name="ce12">
            <text:p>1485</text:p>
          </table:table-cell>
          <table:table-cell office:value-type="string" table:style-name="ce13">
            <text:p>19:10:000000:2401</text:p>
          </table:table-cell>
          <table:table-cell office:value-type="float" office:value="461026.33" table:style-name="ce15">
            <text:p>461 026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86" table:style-name="ce12">
            <text:p>1486</text:p>
          </table:table-cell>
          <table:table-cell office:value-type="string" table:style-name="ce13">
            <text:p>19:10:000000:2402</text:p>
          </table:table-cell>
          <table:table-cell office:value-type="float" office:value="1091767.6000000001" table:style-name="ce15">
            <text:p>1 091 767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87" table:style-name="ce12">
            <text:p>1487</text:p>
          </table:table-cell>
          <table:table-cell office:value-type="string" table:style-name="ce13">
            <text:p>19:10:000000:2408</text:p>
          </table:table-cell>
          <table:table-cell office:value-type="float" office:value="260468" table:style-name="ce15">
            <text:p>260 46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88" table:style-name="ce12">
            <text:p>1488</text:p>
          </table:table-cell>
          <table:table-cell office:value-type="string" table:style-name="ce13">
            <text:p>19:10:000000:2409</text:p>
          </table:table-cell>
          <table:table-cell office:value-type="float" office:value="260468" table:style-name="ce15">
            <text:p>260 46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89" table:style-name="ce12">
            <text:p>1489</text:p>
          </table:table-cell>
          <table:table-cell office:value-type="string" table:style-name="ce13">
            <text:p>19:10:000000:2410</text:p>
          </table:table-cell>
          <table:table-cell office:value-type="float" office:value="835071.25" table:style-name="ce15">
            <text:p>835 071.2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90" table:style-name="ce12">
            <text:p>1490</text:p>
          </table:table-cell>
          <table:table-cell office:value-type="string" table:style-name="ce13">
            <text:p>19:10:000000:449</text:p>
          </table:table-cell>
          <table:table-cell office:value-type="float" office:value="1114834.6000000001" table:style-name="ce15">
            <text:p>1 114 834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91" table:style-name="ce12">
            <text:p>1491</text:p>
          </table:table-cell>
          <table:table-cell office:value-type="string" table:style-name="ce13">
            <text:p>19:10:000000:465</text:p>
          </table:table-cell>
          <table:table-cell office:value-type="float" office:value="3192378.42" table:style-name="ce15">
            <text:p>3 192 378.4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92" table:style-name="ce12">
            <text:p>1492</text:p>
          </table:table-cell>
          <table:table-cell office:value-type="string" table:style-name="ce13">
            <text:p>19:10:000000:484</text:p>
          </table:table-cell>
          <table:table-cell office:value-type="float" office:value="6270200.7500000009" table:style-name="ce15">
            <text:p>6 270 200.7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93" table:style-name="ce12">
            <text:p>1493</text:p>
          </table:table-cell>
          <table:table-cell office:value-type="string" table:style-name="ce13">
            <text:p>19:10:000000:485</text:p>
          </table:table-cell>
          <table:table-cell office:value-type="float" office:value="70342813.920000002" table:style-name="ce15">
            <text:p>70 342 813.9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94" table:style-name="ce12">
            <text:p>1494</text:p>
          </table:table-cell>
          <table:table-cell office:value-type="string" table:style-name="ce13">
            <text:p>19:10:000000:486</text:p>
          </table:table-cell>
          <table:table-cell office:value-type="float" office:value="107977778.58" table:style-name="ce15">
            <text:p>107 977 778.5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95" table:style-name="ce12">
            <text:p>1495</text:p>
          </table:table-cell>
          <table:table-cell office:value-type="string" table:style-name="ce13">
            <text:p>19:10:000000:487</text:p>
          </table:table-cell>
          <table:table-cell office:value-type="float" office:value="20798894.879999999" table:style-name="ce15">
            <text:p>20 798 894.8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96" table:style-name="ce12">
            <text:p>1496</text:p>
          </table:table-cell>
          <table:table-cell office:value-type="string" table:style-name="ce13">
            <text:p>19:10:000000:488</text:p>
          </table:table-cell>
          <table:table-cell office:value-type="float" office:value="9516382.1500000004" table:style-name="ce15">
            <text:p>9 516 382.1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97" table:style-name="ce12">
            <text:p>1497</text:p>
          </table:table-cell>
          <table:table-cell office:value-type="string" table:style-name="ce13">
            <text:p>19:10:000000:489</text:p>
          </table:table-cell>
          <table:table-cell office:value-type="float" office:value="131427231.17999999" table:style-name="ce15">
            <text:p>131 427 231.1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98" table:style-name="ce12">
            <text:p>1498</text:p>
          </table:table-cell>
          <table:table-cell office:value-type="string" table:style-name="ce13">
            <text:p>19:10:000000:510</text:p>
          </table:table-cell>
          <table:table-cell office:value-type="float" office:value="51252.6" table:style-name="ce15">
            <text:p>51 252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61" table:style-name="ce12">
            <text:p>2261</text:p>
          </table:table-cell>
          <table:table-cell office:value-type="string" table:style-name="ce13">
            <text:p>19:10:020102:357</text:p>
          </table:table-cell>
          <table:table-cell office:value-type="float" office:value="2085318" table:style-name="ce15">
            <text:p>2 085 31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00" table:style-name="ce12">
            <text:p>1500</text:p>
          </table:table-cell>
          <table:table-cell office:value-type="string" table:style-name="ce13">
            <text:p>19:10:020201:1163</text:p>
          </table:table-cell>
          <table:table-cell office:value-type="float" office:value="33600" table:style-name="ce15">
            <text:p>33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01" table:style-name="ce12">
            <text:p>1501</text:p>
          </table:table-cell>
          <table:table-cell office:value-type="string" table:style-name="ce13">
            <text:p>19:10:020601:825</text:p>
          </table:table-cell>
          <table:table-cell office:value-type="float" office:value="559641.29999999993" table:style-name="ce15">
            <text:p>559 641.3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02" table:style-name="ce12">
            <text:p>1502</text:p>
          </table:table-cell>
          <table:table-cell office:value-type="string" table:style-name="ce13">
            <text:p>19:10:020601:827</text:p>
          </table:table-cell>
          <table:table-cell office:value-type="float" office:value="50862.640000000007" table:style-name="ce15">
            <text:p>50 862.6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03" table:style-name="ce12">
            <text:p>1503</text:p>
          </table:table-cell>
          <table:table-cell office:value-type="string" table:style-name="ce13">
            <text:p>19:10:020601:829</text:p>
          </table:table-cell>
          <table:table-cell office:value-type="float" office:value="58170" table:style-name="ce15">
            <text:p>58 17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04" table:style-name="ce12">
            <text:p>1504</text:p>
          </table:table-cell>
          <table:table-cell office:value-type="string" table:style-name="ce13">
            <text:p>19:10:020601:830</text:p>
          </table:table-cell>
          <table:table-cell office:value-type="float" office:value="442288.00000000006" table:style-name="ce15">
            <text:p>442 28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17" table:style-name="ce12">
            <text:p>2417</text:p>
          </table:table-cell>
          <table:table-cell office:value-type="string" table:style-name="ce13">
            <text:p>19:10:030305:340</text:p>
          </table:table-cell>
          <table:table-cell office:value-type="float" office:value="81960.960000000006" table:style-name="ce15">
            <text:p>81 960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05" table:style-name="ce12">
            <text:p>1505</text:p>
          </table:table-cell>
          <table:table-cell office:value-type="string" table:style-name="ce13">
            <text:p>19:10:030305:826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06" table:style-name="ce12">
            <text:p>1506</text:p>
          </table:table-cell>
          <table:table-cell office:value-type="string" table:style-name="ce13">
            <text:p>19:10:030305:827</text:p>
          </table:table-cell>
          <table:table-cell office:value-type="float" office:value="593.62" table:style-name="ce15">
            <text:p>593.6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07" table:style-name="ce12">
            <text:p>1507</text:p>
          </table:table-cell>
          <table:table-cell office:value-type="string" table:style-name="ce13">
            <text:p>19:10:030305:828</text:p>
          </table:table-cell>
          <table:table-cell office:value-type="float" office:value="619.08000000000004" table:style-name="ce15">
            <text:p>619.0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08" table:style-name="ce12">
            <text:p>1508</text:p>
          </table:table-cell>
          <table:table-cell office:value-type="string" table:style-name="ce13">
            <text:p>19:10:030305:829</text:p>
          </table:table-cell>
          <table:table-cell office:value-type="float" office:value="617.74" table:style-name="ce15">
            <text:p>617.7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09" table:style-name="ce12">
            <text:p>1509</text:p>
          </table:table-cell>
          <table:table-cell office:value-type="string" table:style-name="ce13">
            <text:p>19:10:030305:830</text:p>
          </table:table-cell>
          <table:table-cell office:value-type="float" office:value="617.07000000000005" table:style-name="ce15">
            <text:p>617.0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10" table:style-name="ce12">
            <text:p>1510</text:p>
          </table:table-cell>
          <table:table-cell office:value-type="string" table:style-name="ce13">
            <text:p>19:10:030305:831</text:p>
          </table:table-cell>
          <table:table-cell office:value-type="float" office:value="615.73" table:style-name="ce15">
            <text:p>615.7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11" table:style-name="ce12">
            <text:p>1511</text:p>
          </table:table-cell>
          <table:table-cell office:value-type="string" table:style-name="ce13">
            <text:p>19:10:030305:832</text:p>
          </table:table-cell>
          <table:table-cell office:value-type="float" office:value="613.72" table:style-name="ce15">
            <text:p>613.7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12" table:style-name="ce12">
            <text:p>1512</text:p>
          </table:table-cell>
          <table:table-cell office:value-type="string" table:style-name="ce13">
            <text:p>19:10:030305:833</text:p>
          </table:table-cell>
          <table:table-cell office:value-type="float" office:value="612.38" table:style-name="ce15">
            <text:p>612.3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13" table:style-name="ce12">
            <text:p>1513</text:p>
          </table:table-cell>
          <table:table-cell office:value-type="string" table:style-name="ce13">
            <text:p>19:10:030305:834</text:p>
          </table:table-cell>
          <table:table-cell office:value-type="float" office:value="611.04000000000008" table:style-name="ce15">
            <text:p>611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14" table:style-name="ce12">
            <text:p>1514</text:p>
          </table:table-cell>
          <table:table-cell office:value-type="string" table:style-name="ce13">
            <text:p>19:10:030305:835</text:p>
          </table:table-cell>
          <table:table-cell office:value-type="float" office:value="609.03000000000009" table:style-name="ce15">
            <text:p>609.0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15" table:style-name="ce12">
            <text:p>1515</text:p>
          </table:table-cell>
          <table:table-cell office:value-type="string" table:style-name="ce13">
            <text:p>19:10:030305:836</text:p>
          </table:table-cell>
          <table:table-cell office:value-type="float" office:value="609.03000000000009" table:style-name="ce15">
            <text:p>609.0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16" table:style-name="ce12">
            <text:p>1516</text:p>
          </table:table-cell>
          <table:table-cell office:value-type="string" table:style-name="ce13">
            <text:p>19:10:030305:837</text:p>
          </table:table-cell>
          <table:table-cell office:value-type="float" office:value="631.81000000000006" table:style-name="ce15">
            <text:p>631.8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17" table:style-name="ce12">
            <text:p>1517</text:p>
          </table:table-cell>
          <table:table-cell office:value-type="string" table:style-name="ce13">
            <text:p>19:10:030305:838</text:p>
          </table:table-cell>
          <table:table-cell office:value-type="float" office:value="484.41" table:style-name="ce15">
            <text:p>484.4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18" table:style-name="ce12">
            <text:p>1518</text:p>
          </table:table-cell>
          <table:table-cell office:value-type="string" table:style-name="ce13">
            <text:p>19:10:030305:839</text:p>
          </table:table-cell>
          <table:table-cell office:value-type="float" office:value="3494.05" table:style-name="ce15">
            <text:p>3 494.0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19" table:style-name="ce12">
            <text:p>1519</text:p>
          </table:table-cell>
          <table:table-cell office:value-type="string" table:style-name="ce13">
            <text:p>19:10:030305:840</text:p>
          </table:table-cell>
          <table:table-cell office:value-type="float" office:value="630.47" table:style-name="ce15">
            <text:p>630.4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20" table:style-name="ce12">
            <text:p>1520</text:p>
          </table:table-cell>
          <table:table-cell office:value-type="string" table:style-name="ce13">
            <text:p>19:10:030305:841</text:p>
          </table:table-cell>
          <table:table-cell office:value-type="float" office:value="629.13" table:style-name="ce15">
            <text:p>629.1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21" table:style-name="ce12">
            <text:p>1521</text:p>
          </table:table-cell>
          <table:table-cell office:value-type="string" table:style-name="ce13">
            <text:p>19:10:030305:842</text:p>
          </table:table-cell>
          <table:table-cell office:value-type="float" office:value="627.79000000000008" table:style-name="ce15">
            <text:p>627.7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22" table:style-name="ce12">
            <text:p>1522</text:p>
          </table:table-cell>
          <table:table-cell office:value-type="string" table:style-name="ce13">
            <text:p>19:10:030305:843</text:p>
          </table:table-cell>
          <table:table-cell office:value-type="float" office:value="626.45000000000005" table:style-name="ce15">
            <text:p>626.4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23" table:style-name="ce12">
            <text:p>1523</text:p>
          </table:table-cell>
          <table:table-cell office:value-type="string" table:style-name="ce13">
            <text:p>19:10:030305:844</text:p>
          </table:table-cell>
          <table:table-cell office:value-type="float" office:value="625.11" table:style-name="ce15">
            <text:p>625.1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24" table:style-name="ce12">
            <text:p>1524</text:p>
          </table:table-cell>
          <table:table-cell office:value-type="string" table:style-name="ce13">
            <text:p>19:10:030305:845</text:p>
          </table:table-cell>
          <table:table-cell office:value-type="float" office:value="623.77" table:style-name="ce15">
            <text:p>623.7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25" table:style-name="ce12">
            <text:p>1525</text:p>
          </table:table-cell>
          <table:table-cell office:value-type="string" table:style-name="ce13">
            <text:p>19:10:030305:846</text:p>
          </table:table-cell>
          <table:table-cell office:value-type="float" office:value="649.90000000000009" table:style-name="ce15">
            <text:p>649.9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26" table:style-name="ce12">
            <text:p>1526</text:p>
          </table:table-cell>
          <table:table-cell office:value-type="string" table:style-name="ce13">
            <text:p>19:10:030305:859</text:p>
          </table:table-cell>
          <table:table-cell office:value-type="float" office:value="15544.000000000002" table:style-name="ce15">
            <text:p>15 54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27" table:style-name="ce12">
            <text:p>1527</text:p>
          </table:table-cell>
          <table:table-cell office:value-type="string" table:style-name="ce13">
            <text:p>19:10:030305:862</text:p>
          </table:table-cell>
          <table:table-cell office:value-type="float" office:value="15544.67" table:style-name="ce15">
            <text:p>15 544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28" table:style-name="ce12">
            <text:p>1528</text:p>
          </table:table-cell>
          <table:table-cell office:value-type="string" table:style-name="ce13">
            <text:p>19:10:030305:882</text:p>
          </table:table-cell>
          <table:table-cell office:value-type="float" office:value="15140.660000000002" table:style-name="ce15">
            <text:p>15 140.6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62" table:style-name="ce12">
            <text:p>2262</text:p>
          </table:table-cell>
          <table:table-cell office:value-type="string" table:style-name="ce13">
            <text:p>19:10:040402:144</text:p>
          </table:table-cell>
          <table:table-cell office:value-type="float" office:value="469176.54" table:style-name="ce15">
            <text:p>469 176.5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29" table:style-name="ce12">
            <text:p>1529</text:p>
          </table:table-cell>
          <table:table-cell office:value-type="string" table:style-name="ce13">
            <text:p>19:10:050301:214</text:p>
          </table:table-cell>
          <table:table-cell office:value-type="float" office:value="15680.000000000002" table:style-name="ce15">
            <text:p>15 6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4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30" table:style-name="ce12">
            <text:p>1530</text:p>
          </table:table-cell>
          <table:table-cell office:value-type="string" table:style-name="ce13">
            <text:p>19:10:050301:215</text:p>
          </table:table-cell>
          <table:table-cell office:value-type="float" office:value="15679.440000000002" table:style-name="ce15">
            <text:p>15 679.4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4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31" table:style-name="ce12">
            <text:p>1531</text:p>
          </table:table-cell>
          <table:table-cell office:value-type="string" table:style-name="ce13">
            <text:p>19:10:050301:216</text:p>
          </table:table-cell>
          <table:table-cell office:value-type="float" office:value="13400" table:style-name="ce15">
            <text:p>13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32" table:style-name="ce12">
            <text:p>1532</text:p>
          </table:table-cell>
          <table:table-cell office:value-type="string" table:style-name="ce13">
            <text:p>19:10:050301:217</text:p>
          </table:table-cell>
          <table:table-cell office:value-type="float" office:value="24121.34" table:style-name="ce15">
            <text:p>24 121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33" table:style-name="ce12">
            <text:p>1533</text:p>
          </table:table-cell>
          <table:table-cell office:value-type="string" table:style-name="ce13">
            <text:p>19:10:050301:218</text:p>
          </table:table-cell>
          <table:table-cell office:value-type="float" office:value="30868.240000000002" table:style-name="ce15">
            <text:p>30 868.2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34" table:style-name="ce12">
            <text:p>1534</text:p>
          </table:table-cell>
          <table:table-cell office:value-type="string" table:style-name="ce13">
            <text:p>19:10:050302:291</text:p>
          </table:table-cell>
          <table:table-cell office:value-type="float" office:value="184325.71000000002" table:style-name="ce15">
            <text:p>184 325.7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35" table:style-name="ce12">
            <text:p>1535</text:p>
          </table:table-cell>
          <table:table-cell office:value-type="string" table:style-name="ce13">
            <text:p>19:10:050302:292</text:p>
          </table:table-cell>
          <table:table-cell office:value-type="float" office:value="184313.65000000002" table:style-name="ce15">
            <text:p>184 313.6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36" table:style-name="ce12">
            <text:p>1536</text:p>
          </table:table-cell>
          <table:table-cell office:value-type="string" table:style-name="ce13">
            <text:p>19:10:050302:293</text:p>
          </table:table-cell>
          <table:table-cell office:value-type="float" office:value="31360.000000000004" table:style-name="ce15">
            <text:p>31 3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37" table:style-name="ce12">
            <text:p>1537</text:p>
          </table:table-cell>
          <table:table-cell office:value-type="string" table:style-name="ce13">
            <text:p>19:10:050302:294</text:p>
          </table:table-cell>
          <table:table-cell office:value-type="float" office:value="31360.560000000001" table:style-name="ce15">
            <text:p>31 360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38" table:style-name="ce12">
            <text:p>1538</text:p>
          </table:table-cell>
          <table:table-cell office:value-type="string" table:style-name="ce13">
            <text:p>19:10:050303:283</text:p>
          </table:table-cell>
          <table:table-cell office:value-type="float" office:value="37520" table:style-name="ce15">
            <text:p>37 5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39" table:style-name="ce12">
            <text:p>1539</text:p>
          </table:table-cell>
          <table:table-cell office:value-type="string" table:style-name="ce13">
            <text:p>19:10:050303:284</text:p>
          </table:table-cell>
          <table:table-cell office:value-type="float" office:value="37520" table:style-name="ce15">
            <text:p>37 5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40" table:style-name="ce12">
            <text:p>1540</text:p>
          </table:table-cell>
          <table:table-cell office:value-type="string" table:style-name="ce13">
            <text:p>19:10:050303:285</text:p>
          </table:table-cell>
          <table:table-cell office:value-type="float" office:value="37520" table:style-name="ce15">
            <text:p>37 5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41" table:style-name="ce12">
            <text:p>1541</text:p>
          </table:table-cell>
          <table:table-cell office:value-type="string" table:style-name="ce13">
            <text:p>19:10:050304:374</text:p>
          </table:table-cell>
          <table:table-cell office:value-type="float" office:value="13400" table:style-name="ce15">
            <text:p>13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42" table:style-name="ce12">
            <text:p>1542</text:p>
          </table:table-cell>
          <table:table-cell office:value-type="string" table:style-name="ce13">
            <text:p>19:10:050304:375</text:p>
          </table:table-cell>
          <table:table-cell office:value-type="float" office:value="117429.56000000001" table:style-name="ce15">
            <text:p>117 429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43" table:style-name="ce12">
            <text:p>1543</text:p>
          </table:table-cell>
          <table:table-cell office:value-type="string" table:style-name="ce13">
            <text:p>19:10:050304:376</text:p>
          </table:table-cell>
          <table:table-cell office:value-type="float" office:value="68313.87000000001" table:style-name="ce15">
            <text:p>68 313.8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99" table:style-name="ce12">
            <text:p>2199</text:p>
          </table:table-cell>
          <table:table-cell office:value-type="string" table:style-name="ce13">
            <text:p>19:10:050305:435</text:p>
          </table:table-cell>
          <table:table-cell office:value-type="float" office:value="485750" table:style-name="ce15">
            <text:p>485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00" table:style-name="ce12">
            <text:p>2200</text:p>
          </table:table-cell>
          <table:table-cell office:value-type="string" table:style-name="ce13">
            <text:p>19:10:050305:439</text:p>
          </table:table-cell>
          <table:table-cell office:value-type="float" office:value="217089.88" table:style-name="ce15">
            <text:p>217 089.8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01" table:style-name="ce12">
            <text:p>2201</text:p>
          </table:table-cell>
          <table:table-cell office:value-type="string" table:style-name="ce13">
            <text:p>19:10:050305:440</text:p>
          </table:table-cell>
          <table:table-cell office:value-type="float" office:value="217037.1" table:style-name="ce15">
            <text:p>217 037.1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02" table:style-name="ce12">
            <text:p>2202</text:p>
          </table:table-cell>
          <table:table-cell office:value-type="string" table:style-name="ce13">
            <text:p>19:10:050305:441</text:p>
          </table:table-cell>
          <table:table-cell office:value-type="float" office:value="58248.959999999999" table:style-name="ce15">
            <text:p>58 248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722" table:style-name="ce12">
            <text:p>2722</text:p>
          </table:table-cell>
          <table:table-cell office:value-type="string" table:style-name="ce38">
            <text:p>19:10:050305:443</text:p>
          </table:table-cell>
          <table:table-cell office:value-type="float" office:value="568187.4" table:style-name="ce39">
            <text:p>568 187.40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31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723" table:style-name="ce12">
            <text:p>2723</text:p>
          </table:table-cell>
          <table:table-cell office:value-type="string" table:style-name="ce38">
            <text:p>19:10:050305:444</text:p>
          </table:table-cell>
          <table:table-cell office:value-type="float" office:value="187100" table:style-name="ce39">
            <text:p>187 100.00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31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724" table:style-name="ce12">
            <text:p>2724</text:p>
          </table:table-cell>
          <table:table-cell office:value-type="string" table:style-name="ce38">
            <text:p>19:10:050305:445</text:p>
          </table:table-cell>
          <table:table-cell office:value-type="float" office:value="97400" table:style-name="ce39">
            <text:p>97 400.00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31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725" table:style-name="ce12">
            <text:p>2725</text:p>
          </table:table-cell>
          <table:table-cell office:value-type="string" table:style-name="ce38">
            <text:p>19:10:050305:446</text:p>
          </table:table-cell>
          <table:table-cell office:value-type="float" office:value="50700" table:style-name="ce39">
            <text:p>50 700.00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31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03" table:style-name="ce12">
            <text:p>2203</text:p>
          </table:table-cell>
          <table:table-cell office:value-type="string" table:style-name="ce13">
            <text:p>19:10:050305:448</text:p>
          </table:table-cell>
          <table:table-cell office:value-type="float" office:value="741396.44" table:style-name="ce15">
            <text:p>741 396.4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726" table:style-name="ce12">
            <text:p>2726</text:p>
          </table:table-cell>
          <table:table-cell office:value-type="string" table:style-name="ce38">
            <text:p>19:10:050305:449</text:p>
          </table:table-cell>
          <table:table-cell office:value-type="float" office:value="187193.55" table:style-name="ce39">
            <text:p>187 193.55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30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727" table:style-name="ce12">
            <text:p>2727</text:p>
          </table:table-cell>
          <table:table-cell office:value-type="string" table:style-name="ce38">
            <text:p>19:10:050305:450</text:p>
          </table:table-cell>
          <table:table-cell office:value-type="float" office:value="187193.55" table:style-name="ce39">
            <text:p>187 193.55</text:p>
          </table:table-cell>
          <table:table-cell office:value-type="date" office:date-value="2022-01-18T00:00:00" table:style-name="ce41">
            <text:p>18.01.2022</text:p>
          </table:table-cell>
          <table:table-cell office:value-type="string" table:style-name="ce42">
            <text:p>30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04" table:style-name="ce12">
            <text:p>2204</text:p>
          </table:table-cell>
          <table:table-cell office:value-type="string" table:style-name="ce13">
            <text:p>19:10:050305:451</text:p>
          </table:table-cell>
          <table:table-cell office:value-type="float" office:value="1143840" table:style-name="ce15">
            <text:p>1 143 8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05" table:style-name="ce12">
            <text:p>2205</text:p>
          </table:table-cell>
          <table:table-cell office:value-type="string" table:style-name="ce13">
            <text:p>19:10:050305:452</text:p>
          </table:table-cell>
          <table:table-cell office:value-type="float" office:value="725411.26" table:style-name="ce15">
            <text:p>725 411.2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06" table:style-name="ce12">
            <text:p>2206</text:p>
          </table:table-cell>
          <table:table-cell office:value-type="string" table:style-name="ce13">
            <text:p>19:10:050305:453</text:p>
          </table:table-cell>
          <table:table-cell office:value-type="float" office:value="172889.21" table:style-name="ce15">
            <text:p>172 889.2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07" table:style-name="ce12">
            <text:p>2207</text:p>
          </table:table-cell>
          <table:table-cell office:value-type="string" table:style-name="ce13">
            <text:p>19:10:050305:454</text:p>
          </table:table-cell>
          <table:table-cell office:value-type="float" office:value="493619.35" table:style-name="ce15">
            <text:p>493 619.3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08" table:style-name="ce12">
            <text:p>2208</text:p>
          </table:table-cell>
          <table:table-cell office:value-type="string" table:style-name="ce13">
            <text:p>19:10:050305:455</text:p>
          </table:table-cell>
          <table:table-cell office:value-type="float" office:value="493556.7" table:style-name="ce15">
            <text:p>493 556.7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09" table:style-name="ce12">
            <text:p>2209</text:p>
          </table:table-cell>
          <table:table-cell office:value-type="string" table:style-name="ce13">
            <text:p>19:10:050305:456</text:p>
          </table:table-cell>
          <table:table-cell office:value-type="float" office:value="493556.7" table:style-name="ce15">
            <text:p>493 556.7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10" table:style-name="ce12">
            <text:p>2210</text:p>
          </table:table-cell>
          <table:table-cell office:value-type="string" table:style-name="ce13">
            <text:p>19:10:050305:458</text:p>
          </table:table-cell>
          <table:table-cell office:value-type="float" office:value="532286.18999999994" table:style-name="ce15">
            <text:p>532 286.1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11" table:style-name="ce12">
            <text:p>2211</text:p>
          </table:table-cell>
          <table:table-cell office:value-type="string" table:style-name="ce13">
            <text:p>19:10:050305:459</text:p>
          </table:table-cell>
          <table:table-cell office:value-type="float" office:value="1038784.8" table:style-name="ce15">
            <text:p>1 038 784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12" table:style-name="ce12">
            <text:p>2212</text:p>
          </table:table-cell>
          <table:table-cell office:value-type="string" table:style-name="ce13">
            <text:p>19:10:050305:460</text:p>
          </table:table-cell>
          <table:table-cell office:value-type="float" office:value="352678.68" table:style-name="ce15">
            <text:p>352 678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13" table:style-name="ce12">
            <text:p>2213</text:p>
          </table:table-cell>
          <table:table-cell office:value-type="string" table:style-name="ce13">
            <text:p>19:10:050305:461</text:p>
          </table:table-cell>
          <table:table-cell office:value-type="float" office:value="577545.24" table:style-name="ce15">
            <text:p>577 545.2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14" table:style-name="ce12">
            <text:p>2214</text:p>
          </table:table-cell>
          <table:table-cell office:value-type="string" table:style-name="ce13">
            <text:p>19:10:050305:49</text:p>
          </table:table-cell>
          <table:table-cell office:value-type="float" office:value="7690153.7999999998" table:style-name="ce15">
            <text:p>7 690 153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44" table:style-name="ce12">
            <text:p>1544</text:p>
          </table:table-cell>
          <table:table-cell office:value-type="string" table:style-name="ce13">
            <text:p>19:10:050306:4069</text:p>
          </table:table-cell>
          <table:table-cell office:value-type="float" office:value="13664.650000000001" table:style-name="ce15">
            <text:p>13 664.6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45" table:style-name="ce12">
            <text:p>1545</text:p>
          </table:table-cell>
          <table:table-cell office:value-type="string" table:style-name="ce13">
            <text:p>19:10:050306:4070</text:p>
          </table:table-cell>
          <table:table-cell office:value-type="float" office:value="19423.97" table:style-name="ce15">
            <text:p>19 423.9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15" table:style-name="ce12">
            <text:p>2215</text:p>
          </table:table-cell>
          <table:table-cell office:value-type="string" table:style-name="ce13">
            <text:p>19:10:050309:2</text:p>
          </table:table-cell>
          <table:table-cell office:value-type="float" office:value="96092622.099999994" table:style-name="ce15">
            <text:p>96 092 622.1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46" table:style-name="ce12">
            <text:p>1546</text:p>
          </table:table-cell>
          <table:table-cell office:value-type="string" table:style-name="ce13">
            <text:p>19:10:050309:251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47" table:style-name="ce12">
            <text:p>1547</text:p>
          </table:table-cell>
          <table:table-cell office:value-type="string" table:style-name="ce13">
            <text:p>19:10:050309:252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48" table:style-name="ce12">
            <text:p>1548</text:p>
          </table:table-cell>
          <table:table-cell office:value-type="string" table:style-name="ce13">
            <text:p>19:10:050309:253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49" table:style-name="ce12">
            <text:p>1549</text:p>
          </table:table-cell>
          <table:table-cell office:value-type="string" table:style-name="ce13">
            <text:p>19:10:050403:115</text:p>
          </table:table-cell>
          <table:table-cell office:value-type="float" office:value="16080.000000000002" table:style-name="ce15">
            <text:p>16 0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50" table:style-name="ce12">
            <text:p>1550</text:p>
          </table:table-cell>
          <table:table-cell office:value-type="string" table:style-name="ce13">
            <text:p>19:10:050403:116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51" table:style-name="ce12">
            <text:p>1551</text:p>
          </table:table-cell>
          <table:table-cell office:value-type="string" table:style-name="ce13">
            <text:p>19:10:050403:117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52" table:style-name="ce12">
            <text:p>1552</text:p>
          </table:table-cell>
          <table:table-cell office:value-type="string" table:style-name="ce13">
            <text:p>19:10:050403:118</text:p>
          </table:table-cell>
          <table:table-cell office:value-type="float" office:value="15745.000000000002" table:style-name="ce15">
            <text:p>15 745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53" table:style-name="ce12">
            <text:p>1553</text:p>
          </table:table-cell>
          <table:table-cell office:value-type="string" table:style-name="ce13">
            <text:p>19:10:050403:119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54" table:style-name="ce12">
            <text:p>1554</text:p>
          </table:table-cell>
          <table:table-cell office:value-type="string" table:style-name="ce13">
            <text:p>19:10:050403:120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55" table:style-name="ce12">
            <text:p>1555</text:p>
          </table:table-cell>
          <table:table-cell office:value-type="string" table:style-name="ce13">
            <text:p>19:10:060601:115</text:p>
          </table:table-cell>
          <table:table-cell office:value-type="float" office:value="11698.44" table:style-name="ce15">
            <text:p>11 698.4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56" table:style-name="ce12">
            <text:p>1556</text:p>
          </table:table-cell>
          <table:table-cell office:value-type="string" table:style-name="ce13">
            <text:p>19:10:060601:116</text:p>
          </table:table-cell>
          <table:table-cell office:value-type="float" office:value="39117" table:style-name="ce15">
            <text:p>39 117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57" table:style-name="ce12">
            <text:p>1557</text:p>
          </table:table-cell>
          <table:table-cell office:value-type="string" table:style-name="ce13">
            <text:p>19:10:060702:190</text:p>
          </table:table-cell>
          <table:table-cell office:value-type="float" office:value="33483.920000000006" table:style-name="ce15">
            <text:p>33 483.9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58" table:style-name="ce12">
            <text:p>1558</text:p>
          </table:table-cell>
          <table:table-cell office:value-type="string" table:style-name="ce13">
            <text:p>19:10:060702:191</text:p>
          </table:table-cell>
          <table:table-cell office:value-type="float" office:value="20098.66" table:style-name="ce15">
            <text:p>20 098.6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59" table:style-name="ce12">
            <text:p>1559</text:p>
          </table:table-cell>
          <table:table-cell office:value-type="string" table:style-name="ce13">
            <text:p>19:10:060702:192</text:p>
          </table:table-cell>
          <table:table-cell office:value-type="float" office:value="167516.08000000002" table:style-name="ce15">
            <text:p>167 516.0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60" table:style-name="ce12">
            <text:p>1560</text:p>
          </table:table-cell>
          <table:table-cell office:value-type="string" table:style-name="ce13">
            <text:p>19:10:060702:193</text:p>
          </table:table-cell>
          <table:table-cell office:value-type="float" office:value="20101.34" table:style-name="ce15">
            <text:p>20 101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61" table:style-name="ce12">
            <text:p>1561</text:p>
          </table:table-cell>
          <table:table-cell office:value-type="string" table:style-name="ce13">
            <text:p>19:10:060702:194</text:p>
          </table:table-cell>
          <table:table-cell office:value-type="float" office:value="163480" table:style-name="ce15">
            <text:p>163 4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62" table:style-name="ce12">
            <text:p>1562</text:p>
          </table:table-cell>
          <table:table-cell office:value-type="string" table:style-name="ce13">
            <text:p>19:10:060704:167</text:p>
          </table:table-cell>
          <table:table-cell office:value-type="float" office:value="223259.41" table:style-name="ce15">
            <text:p>223 259.4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63" table:style-name="ce12">
            <text:p>1563</text:p>
          </table:table-cell>
          <table:table-cell office:value-type="string" table:style-name="ce13">
            <text:p>19:10:060705:232</text:p>
          </table:table-cell>
          <table:table-cell office:value-type="float" office:value="14916.210000000001" table:style-name="ce15">
            <text:p>14 916.2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64" table:style-name="ce12">
            <text:p>1564</text:p>
          </table:table-cell>
          <table:table-cell office:value-type="string" table:style-name="ce13">
            <text:p>19:10:060705:233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65" table:style-name="ce12">
            <text:p>1565</text:p>
          </table:table-cell>
          <table:table-cell office:value-type="string" table:style-name="ce13">
            <text:p>19:10:060705:234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66" table:style-name="ce12">
            <text:p>1566</text:p>
          </table:table-cell>
          <table:table-cell office:value-type="string" table:style-name="ce13">
            <text:p>19:10:060705:235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67" table:style-name="ce12">
            <text:p>1567</text:p>
          </table:table-cell>
          <table:table-cell office:value-type="string" table:style-name="ce13">
            <text:p>19:10:060705:236</text:p>
          </table:table-cell>
          <table:table-cell office:value-type="float" office:value="13400" table:style-name="ce15">
            <text:p>13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68" table:style-name="ce12">
            <text:p>1568</text:p>
          </table:table-cell>
          <table:table-cell office:value-type="string" table:style-name="ce13">
            <text:p>19:10:060705:237</text:p>
          </table:table-cell>
          <table:table-cell office:value-type="float" office:value="13416.75" table:style-name="ce15">
            <text:p>13 416.7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69" table:style-name="ce12">
            <text:p>1569</text:p>
          </table:table-cell>
          <table:table-cell office:value-type="string" table:style-name="ce13">
            <text:p>19:10:060705:238</text:p>
          </table:table-cell>
          <table:table-cell office:value-type="float" office:value="13613.060000000001" table:style-name="ce15">
            <text:p>13 613.0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70" table:style-name="ce12">
            <text:p>1570</text:p>
          </table:table-cell>
          <table:table-cell office:value-type="string" table:style-name="ce13">
            <text:p>19:10:060705:239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71" table:style-name="ce12">
            <text:p>1571</text:p>
          </table:table-cell>
          <table:table-cell office:value-type="string" table:style-name="ce13">
            <text:p>19:10:060707:205</text:p>
          </table:table-cell>
          <table:table-cell office:value-type="float" office:value="40870" table:style-name="ce15">
            <text:p>40 87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72" table:style-name="ce12">
            <text:p>1572</text:p>
          </table:table-cell>
          <table:table-cell office:value-type="string" table:style-name="ce13">
            <text:p>19:10:060707:206</text:p>
          </table:table-cell>
          <table:table-cell office:value-type="float" office:value="40870" table:style-name="ce15">
            <text:p>40 87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73" table:style-name="ce12">
            <text:p>1573</text:p>
          </table:table-cell>
          <table:table-cell office:value-type="string" table:style-name="ce13">
            <text:p>19:10:060707:207</text:p>
          </table:table-cell>
          <table:table-cell office:value-type="float" office:value="40870" table:style-name="ce15">
            <text:p>40 87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74" table:style-name="ce12">
            <text:p>1574</text:p>
          </table:table-cell>
          <table:table-cell office:value-type="string" table:style-name="ce13">
            <text:p>19:10:060707:208</text:p>
          </table:table-cell>
          <table:table-cell office:value-type="float" office:value="40870" table:style-name="ce15">
            <text:p>40 87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75" table:style-name="ce12">
            <text:p>1575</text:p>
          </table:table-cell>
          <table:table-cell office:value-type="string" table:style-name="ce13">
            <text:p>19:10:060707:209</text:p>
          </table:table-cell>
          <table:table-cell office:value-type="float" office:value="40870" table:style-name="ce15">
            <text:p>40 87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76" table:style-name="ce12">
            <text:p>1576</text:p>
          </table:table-cell>
          <table:table-cell office:value-type="string" table:style-name="ce13">
            <text:p>19:10:060707:210</text:p>
          </table:table-cell>
          <table:table-cell office:value-type="float" office:value="40870" table:style-name="ce15">
            <text:p>40 87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77" table:style-name="ce12">
            <text:p>1577</text:p>
          </table:table-cell>
          <table:table-cell office:value-type="string" table:style-name="ce13">
            <text:p>19:10:060707:211</text:p>
          </table:table-cell>
          <table:table-cell office:value-type="float" office:value="219372.74000000002" table:style-name="ce15">
            <text:p>219 372.7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78" table:style-name="ce12">
            <text:p>1578</text:p>
          </table:table-cell>
          <table:table-cell office:value-type="string" table:style-name="ce13">
            <text:p>19:10:060710:164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79" table:style-name="ce12">
            <text:p>1579</text:p>
          </table:table-cell>
          <table:table-cell office:value-type="string" table:style-name="ce13">
            <text:p>19:10:060710:165</text:p>
          </table:table-cell>
          <table:table-cell office:value-type="float" office:value="40425.79" table:style-name="ce15">
            <text:p>40 425.7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80" table:style-name="ce12">
            <text:p>1580</text:p>
          </table:table-cell>
          <table:table-cell office:value-type="string" table:style-name="ce13">
            <text:p>19:10:060710:166</text:p>
          </table:table-cell>
          <table:table-cell office:value-type="float" office:value="166696.67000000001" table:style-name="ce15">
            <text:p>166 696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81" table:style-name="ce12">
            <text:p>1581</text:p>
          </table:table-cell>
          <table:table-cell office:value-type="string" table:style-name="ce13">
            <text:p>19:10:060710:167</text:p>
          </table:table-cell>
          <table:table-cell office:value-type="float" office:value="94218.08" table:style-name="ce15">
            <text:p>94 218.0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82" table:style-name="ce12">
            <text:p>1582</text:p>
          </table:table-cell>
          <table:table-cell office:value-type="string" table:style-name="ce13">
            <text:p>19:10:070701:167</text:p>
          </table:table-cell>
          <table:table-cell office:value-type="float" office:value="405301.09" table:style-name="ce15">
            <text:p>405 301.0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83" table:style-name="ce12">
            <text:p>1583</text:p>
          </table:table-cell>
          <table:table-cell office:value-type="string" table:style-name="ce13">
            <text:p>19:10:070803:132</text:p>
          </table:table-cell>
          <table:table-cell office:value-type="float" office:value="1001763.36" table:style-name="ce15">
            <text:p>1 001 763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84" table:style-name="ce12">
            <text:p>1584</text:p>
          </table:table-cell>
          <table:table-cell office:value-type="string" table:style-name="ce13">
            <text:p>19:10:070803:133</text:p>
          </table:table-cell>
          <table:table-cell office:value-type="float" office:value="24000" table:style-name="ce15">
            <text:p>24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85" table:style-name="ce12">
            <text:p>1585</text:p>
          </table:table-cell>
          <table:table-cell office:value-type="string" table:style-name="ce13">
            <text:p>19:10:070803:134</text:p>
          </table:table-cell>
          <table:table-cell office:value-type="float" office:value="270604.08999999997" table:style-name="ce15">
            <text:p>270 604.0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86" table:style-name="ce12">
            <text:p>1586</text:p>
          </table:table-cell>
          <table:table-cell office:value-type="string" table:style-name="ce13">
            <text:p>19:10:070806:117</text:p>
          </table:table-cell>
          <table:table-cell office:value-type="float" office:value="32378.420000000002" table:style-name="ce15">
            <text:p>32 378.4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87" table:style-name="ce12">
            <text:p>1587</text:p>
          </table:table-cell>
          <table:table-cell office:value-type="string" table:style-name="ce13">
            <text:p>19:10:070806:124</text:p>
          </table:table-cell>
          <table:table-cell office:value-type="float" office:value="55007.670000000006" table:style-name="ce15">
            <text:p>55 007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88" table:style-name="ce12">
            <text:p>1588</text:p>
          </table:table-cell>
          <table:table-cell office:value-type="string" table:style-name="ce13">
            <text:p>19:10:070808:146</text:p>
          </table:table-cell>
          <table:table-cell office:value-type="float" office:value="208401.49000000002" table:style-name="ce15">
            <text:p>208 401.4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15" table:style-name="ce12">
            <text:p>2315</text:p>
          </table:table-cell>
          <table:table-cell office:value-type="string" table:style-name="ce13">
            <text:p>19:10:070808:22</text:p>
          </table:table-cell>
          <table:table-cell office:value-type="float" office:value="24624723.309999999" table:style-name="ce15">
            <text:p>24 624 723.3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89" table:style-name="ce12">
            <text:p>1589</text:p>
          </table:table-cell>
          <table:table-cell office:value-type="string" table:style-name="ce13">
            <text:p>19:10:070902:178</text:p>
          </table:table-cell>
          <table:table-cell office:value-type="float" office:value="13591.199999999999" table:style-name="ce15">
            <text:p>13 591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90" table:style-name="ce12">
            <text:p>1590</text:p>
          </table:table-cell>
          <table:table-cell office:value-type="string" table:style-name="ce13">
            <text:p>19:10:070902:179</text:p>
          </table:table-cell>
          <table:table-cell office:value-type="float" office:value="153457.19999999998" table:style-name="ce15">
            <text:p>153 457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91" table:style-name="ce12">
            <text:p>1591</text:p>
          </table:table-cell>
          <table:table-cell office:value-type="string" table:style-name="ce13">
            <text:p>19:10:070902:180</text:p>
          </table:table-cell>
          <table:table-cell office:value-type="float" office:value="14999.4" table:style-name="ce15">
            <text:p>14 999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92" table:style-name="ce12">
            <text:p>1592</text:p>
          </table:table-cell>
          <table:table-cell office:value-type="string" table:style-name="ce13">
            <text:p>19:10:070903:128</text:p>
          </table:table-cell>
          <table:table-cell office:value-type="float" office:value="510695.44" table:style-name="ce15">
            <text:p>510 695.4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93" table:style-name="ce12">
            <text:p>1593</text:p>
          </table:table-cell>
          <table:table-cell office:value-type="string" table:style-name="ce13">
            <text:p>19:10:070904:170</text:p>
          </table:table-cell>
          <table:table-cell office:value-type="float" office:value="1341093.6000000001" table:style-name="ce15">
            <text:p>1 341 093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94" table:style-name="ce12">
            <text:p>1594</text:p>
          </table:table-cell>
          <table:table-cell office:value-type="string" table:style-name="ce13">
            <text:p>19:10:070904:172</text:p>
          </table:table-cell>
          <table:table-cell office:value-type="float" office:value="321776.21000000002" table:style-name="ce15">
            <text:p>321 776.2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95" table:style-name="ce12">
            <text:p>1595</text:p>
          </table:table-cell>
          <table:table-cell office:value-type="string" table:style-name="ce13">
            <text:p>19:10:070904:173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96" table:style-name="ce12">
            <text:p>1596</text:p>
          </table:table-cell>
          <table:table-cell office:value-type="string" table:style-name="ce13">
            <text:p>19:10:070904:174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97" table:style-name="ce12">
            <text:p>1597</text:p>
          </table:table-cell>
          <table:table-cell office:value-type="string" table:style-name="ce13">
            <text:p>19:10:070904:175</text:p>
          </table:table-cell>
          <table:table-cell office:value-type="float" office:value="14432.470000000001" table:style-name="ce15">
            <text:p>14 432.4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98" table:style-name="ce12">
            <text:p>1598</text:p>
          </table:table-cell>
          <table:table-cell office:value-type="string" table:style-name="ce13">
            <text:p>19:10:070904:176</text:p>
          </table:table-cell>
          <table:table-cell office:value-type="float" office:value="14639.5" table:style-name="ce15">
            <text:p>14 639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599" table:style-name="ce12">
            <text:p>1599</text:p>
          </table:table-cell>
          <table:table-cell office:value-type="string" table:style-name="ce13">
            <text:p>19:10:070904:177</text:p>
          </table:table-cell>
          <table:table-cell office:value-type="float" office:value="13400" table:style-name="ce15">
            <text:p>13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00" table:style-name="ce12">
            <text:p>1600</text:p>
          </table:table-cell>
          <table:table-cell office:value-type="string" table:style-name="ce13">
            <text:p>19:10:070904:43</text:p>
          </table:table-cell>
          <table:table-cell office:value-type="float" office:value="13418.09" table:style-name="ce15">
            <text:p>13 418.0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01" table:style-name="ce12">
            <text:p>1601</text:p>
          </table:table-cell>
          <table:table-cell office:value-type="string" table:style-name="ce13">
            <text:p>19:10:070904:44</text:p>
          </table:table-cell>
          <table:table-cell office:value-type="float" office:value="30892.36" table:style-name="ce15">
            <text:p>30 892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02" table:style-name="ce12">
            <text:p>1602</text:p>
          </table:table-cell>
          <table:table-cell office:value-type="string" table:style-name="ce13">
            <text:p>19:10:070904:5</text:p>
          </table:table-cell>
          <table:table-cell office:value-type="float" office:value="33500.670000000006" table:style-name="ce15">
            <text:p>33 500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03" table:style-name="ce12">
            <text:p>1603</text:p>
          </table:table-cell>
          <table:table-cell office:value-type="string" table:style-name="ce13">
            <text:p>19:10:080402:116</text:p>
          </table:table-cell>
          <table:table-cell office:value-type="float" office:value="896297.05" table:style-name="ce15">
            <text:p>896 297.0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04" table:style-name="ce12">
            <text:p>1604</text:p>
          </table:table-cell>
          <table:table-cell office:value-type="string" table:style-name="ce13">
            <text:p>19:10:080402:117</text:p>
          </table:table-cell>
          <table:table-cell office:value-type="float" office:value="1619368.85" table:style-name="ce15">
            <text:p>1 619 368.8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05" table:style-name="ce12">
            <text:p>1605</text:p>
          </table:table-cell>
          <table:table-cell office:value-type="string" table:style-name="ce13">
            <text:p>19:10:080402:118</text:p>
          </table:table-cell>
          <table:table-cell office:value-type="float" office:value="722867.60000000009" table:style-name="ce15">
            <text:p>722 867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499" table:style-name="ce12">
            <text:p>1499</text:p>
          </table:table-cell>
          <table:table-cell office:value-type="string" table:style-name="ce13">
            <text:p>19:10:080406:3</text:p>
          </table:table-cell>
          <table:table-cell office:value-type="float" office:value="1340862.6000000001" table:style-name="ce15">
            <text:p>1 340 862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06" table:style-name="ce12">
            <text:p>1606</text:p>
          </table:table-cell>
          <table:table-cell office:value-type="string" table:style-name="ce13">
            <text:p>19:10:080502:133</text:p>
          </table:table-cell>
          <table:table-cell office:value-type="float" office:value="2268388.15" table:style-name="ce15">
            <text:p>2 268 388.1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07" table:style-name="ce12">
            <text:p>1607</text:p>
          </table:table-cell>
          <table:table-cell office:value-type="string" table:style-name="ce13">
            <text:p>19:10:080502:15</text:p>
          </table:table-cell>
          <table:table-cell office:value-type="float" office:value="308455.95" table:style-name="ce15">
            <text:p>308 455.9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08" table:style-name="ce12">
            <text:p>1608</text:p>
          </table:table-cell>
          <table:table-cell office:value-type="string" table:style-name="ce13">
            <text:p>19:10:080505:133</text:p>
          </table:table-cell>
          <table:table-cell office:value-type="float" office:value="2588974.3199999998" table:style-name="ce15">
            <text:p>2 588 974.3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09" table:style-name="ce12">
            <text:p>1609</text:p>
          </table:table-cell>
          <table:table-cell office:value-type="string" table:style-name="ce13">
            <text:p>19:10:080505:134</text:p>
          </table:table-cell>
          <table:table-cell office:value-type="float" office:value="2666146.44" table:style-name="ce15">
            <text:p>2 666 146.4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10" table:style-name="ce12">
            <text:p>1610</text:p>
          </table:table-cell>
          <table:table-cell office:value-type="string" table:style-name="ce13">
            <text:p>19:10:080505:15</text:p>
          </table:table-cell>
          <table:table-cell office:value-type="float" office:value="145455.35999999999" table:style-name="ce15">
            <text:p>145 455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11" table:style-name="ce12">
            <text:p>1611</text:p>
          </table:table-cell>
          <table:table-cell office:value-type="string" table:style-name="ce13">
            <text:p>19:10:080506:134</text:p>
          </table:table-cell>
          <table:table-cell office:value-type="float" office:value="1969319.8800000001" table:style-name="ce15">
            <text:p>1 969 319.8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12" table:style-name="ce12">
            <text:p>1612</text:p>
          </table:table-cell>
          <table:table-cell office:value-type="string" table:style-name="ce13">
            <text:p>19:10:080506:135</text:p>
          </table:table-cell>
          <table:table-cell office:value-type="float" office:value="359496.54000000004" table:style-name="ce15">
            <text:p>359 496.5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23" table:style-name="ce12">
            <text:p>2323</text:p>
          </table:table-cell>
          <table:table-cell office:value-type="string" table:style-name="ce13">
            <text:p>19:10:080507:7</text:p>
          </table:table-cell>
          <table:table-cell office:value-type="float" office:value="12588000" table:style-name="ce15">
            <text:p>12 588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13" table:style-name="ce12">
            <text:p>1613</text:p>
          </table:table-cell>
          <table:table-cell office:value-type="string" table:style-name="ce13">
            <text:p>19:10:080601:164</text:p>
          </table:table-cell>
          <table:table-cell office:value-type="float" office:value="159998.40000000002" table:style-name="ce15">
            <text:p>159 998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14" table:style-name="ce12">
            <text:p>1614</text:p>
          </table:table-cell>
          <table:table-cell office:value-type="string" table:style-name="ce13">
            <text:p>19:10:080604:137</text:p>
          </table:table-cell>
          <table:table-cell office:value-type="float" office:value="809818.35000000009" table:style-name="ce15">
            <text:p>809 818.3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63" table:style-name="ce12">
            <text:p>2263</text:p>
          </table:table-cell>
          <table:table-cell office:value-type="string" table:style-name="ce13">
            <text:p>19:10:090301:153</text:p>
          </table:table-cell>
          <table:table-cell office:value-type="float" office:value="1260947.3799999999" table:style-name="ce15">
            <text:p>1 260 947.3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64" table:style-name="ce12">
            <text:p>2264</text:p>
          </table:table-cell>
          <table:table-cell office:value-type="string" table:style-name="ce13">
            <text:p>19:10:090301:160</text:p>
          </table:table-cell>
          <table:table-cell office:value-type="float" office:value="348555.1" table:style-name="ce15">
            <text:p>348 555.1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65" table:style-name="ce12">
            <text:p>2265</text:p>
          </table:table-cell>
          <table:table-cell office:value-type="string" table:style-name="ce13">
            <text:p>19:10:090301:161</text:p>
          </table:table-cell>
          <table:table-cell office:value-type="float" office:value="2040114.57" table:style-name="ce15">
            <text:p>2 040 114.5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15" table:style-name="ce12">
            <text:p>1615</text:p>
          </table:table-cell>
          <table:table-cell office:value-type="string" table:style-name="ce13">
            <text:p>19:10:090301:289</text:p>
          </table:table-cell>
          <table:table-cell office:value-type="float" office:value="105128.00000000001" table:style-name="ce15">
            <text:p>105 12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16" table:style-name="ce12">
            <text:p>1616</text:p>
          </table:table-cell>
          <table:table-cell office:value-type="string" table:style-name="ce13">
            <text:p>19:10:090301:290</text:p>
          </table:table-cell>
          <table:table-cell office:value-type="float" office:value="105128.00000000001" table:style-name="ce15">
            <text:p>105 12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17" table:style-name="ce12">
            <text:p>1617</text:p>
          </table:table-cell>
          <table:table-cell office:value-type="string" table:style-name="ce13">
            <text:p>19:10:090301:291</text:p>
          </table:table-cell>
          <table:table-cell office:value-type="float" office:value="104380.00000000001" table:style-name="ce15">
            <text:p>104 3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18" table:style-name="ce12">
            <text:p>1618</text:p>
          </table:table-cell>
          <table:table-cell office:value-type="string" table:style-name="ce13">
            <text:p>19:10:090301:292</text:p>
          </table:table-cell>
          <table:table-cell office:value-type="float" office:value="105128.00000000001" table:style-name="ce15">
            <text:p>105 12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19" table:style-name="ce12">
            <text:p>1619</text:p>
          </table:table-cell>
          <table:table-cell office:value-type="string" table:style-name="ce13">
            <text:p>19:10:090301:293</text:p>
          </table:table-cell>
          <table:table-cell office:value-type="float" office:value="105128.00000000001" table:style-name="ce15">
            <text:p>105 12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20" table:style-name="ce12">
            <text:p>1620</text:p>
          </table:table-cell>
          <table:table-cell office:value-type="string" table:style-name="ce13">
            <text:p>19:10:090301:294</text:p>
          </table:table-cell>
          <table:table-cell office:value-type="float" office:value="105128.00000000001" table:style-name="ce15">
            <text:p>105 12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21" table:style-name="ce12">
            <text:p>1621</text:p>
          </table:table-cell>
          <table:table-cell office:value-type="string" table:style-name="ce13">
            <text:p>19:10:090301:295</text:p>
          </table:table-cell>
          <table:table-cell office:value-type="float" office:value="105128.00000000001" table:style-name="ce15">
            <text:p>105 12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22" table:style-name="ce12">
            <text:p>1622</text:p>
          </table:table-cell>
          <table:table-cell office:value-type="string" table:style-name="ce13">
            <text:p>19:10:090301:296</text:p>
          </table:table-cell>
          <table:table-cell office:value-type="float" office:value="105128.00000000001" table:style-name="ce15">
            <text:p>105 12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23" table:style-name="ce12">
            <text:p>1623</text:p>
          </table:table-cell>
          <table:table-cell office:value-type="string" table:style-name="ce13">
            <text:p>19:10:090301:297</text:p>
          </table:table-cell>
          <table:table-cell office:value-type="float" office:value="105128.00000000001" table:style-name="ce15">
            <text:p>105 12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24" table:style-name="ce12">
            <text:p>1624</text:p>
          </table:table-cell>
          <table:table-cell office:value-type="string" table:style-name="ce13">
            <text:p>19:10:090301:298</text:p>
          </table:table-cell>
          <table:table-cell office:value-type="float" office:value="49630.02" table:style-name="ce15">
            <text:p>49 630.0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25" table:style-name="ce12">
            <text:p>1625</text:p>
          </table:table-cell>
          <table:table-cell office:value-type="string" table:style-name="ce13">
            <text:p>19:10:090301:299</text:p>
          </table:table-cell>
          <table:table-cell office:value-type="float" office:value="105128.00000000001" table:style-name="ce15">
            <text:p>105 12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26" table:style-name="ce12">
            <text:p>1626</text:p>
          </table:table-cell>
          <table:table-cell office:value-type="string" table:style-name="ce13">
            <text:p>19:10:090301:300</text:p>
          </table:table-cell>
          <table:table-cell office:value-type="float" office:value="105128.00000000001" table:style-name="ce15">
            <text:p>105 12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27" table:style-name="ce12">
            <text:p>1627</text:p>
          </table:table-cell>
          <table:table-cell office:value-type="string" table:style-name="ce13">
            <text:p>19:10:090301:301</text:p>
          </table:table-cell>
          <table:table-cell office:value-type="float" office:value="105128.00000000001" table:style-name="ce15">
            <text:p>105 12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28" table:style-name="ce12">
            <text:p>1628</text:p>
          </table:table-cell>
          <table:table-cell office:value-type="string" table:style-name="ce13">
            <text:p>19:10:090301:302</text:p>
          </table:table-cell>
          <table:table-cell office:value-type="float" office:value="105128.00000000001" table:style-name="ce15">
            <text:p>105 12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29" table:style-name="ce12">
            <text:p>1629</text:p>
          </table:table-cell>
          <table:table-cell office:value-type="string" table:style-name="ce13">
            <text:p>19:10:090301:303</text:p>
          </table:table-cell>
          <table:table-cell office:value-type="float" office:value="105128.00000000001" table:style-name="ce15">
            <text:p>105 12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30" table:style-name="ce12">
            <text:p>1630</text:p>
          </table:table-cell>
          <table:table-cell office:value-type="string" table:style-name="ce13">
            <text:p>19:10:090301:304</text:p>
          </table:table-cell>
          <table:table-cell office:value-type="float" office:value="105128.00000000001" table:style-name="ce15">
            <text:p>105 12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31" table:style-name="ce12">
            <text:p>1631</text:p>
          </table:table-cell>
          <table:table-cell office:value-type="string" table:style-name="ce13">
            <text:p>19:10:090402:115</text:p>
          </table:table-cell>
          <table:table-cell office:value-type="float" office:value="105128.00000000001" table:style-name="ce15">
            <text:p>105 12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32" table:style-name="ce12">
            <text:p>1632</text:p>
          </table:table-cell>
          <table:table-cell office:value-type="string" table:style-name="ce13">
            <text:p>19:10:090501:146</text:p>
          </table:table-cell>
          <table:table-cell office:value-type="float" office:value="6800.0000000000009" table:style-name="ce15">
            <text:p>6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33" table:style-name="ce12">
            <text:p>1633</text:p>
          </table:table-cell>
          <table:table-cell office:value-type="string" table:style-name="ce13">
            <text:p>19:10:090604:129</text:p>
          </table:table-cell>
          <table:table-cell office:value-type="float" office:value="219532" table:style-name="ce15">
            <text:p>219 53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69" table:style-name="ce12">
            <text:p>2169</text:p>
          </table:table-cell>
          <table:table-cell office:value-type="string" table:style-name="ce13">
            <text:p>19:10:090606:137</text:p>
          </table:table-cell>
          <table:table-cell office:value-type="float" office:value="161000" table:style-name="ce15">
            <text:p>161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34" table:style-name="ce12">
            <text:p>1634</text:p>
          </table:table-cell>
          <table:table-cell office:value-type="string" table:style-name="ce13">
            <text:p>19:10:090607:178</text:p>
          </table:table-cell>
          <table:table-cell office:value-type="float" office:value="262820" table:style-name="ce15">
            <text:p>262 8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35" table:style-name="ce12">
            <text:p>1635</text:p>
          </table:table-cell>
          <table:table-cell office:value-type="string" table:style-name="ce13">
            <text:p>19:10:090607:179</text:p>
          </table:table-cell>
          <table:table-cell office:value-type="float" office:value="262820" table:style-name="ce15">
            <text:p>262 8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36" table:style-name="ce12">
            <text:p>1636</text:p>
          </table:table-cell>
          <table:table-cell office:value-type="string" table:style-name="ce13">
            <text:p>19:10:090607:180</text:p>
          </table:table-cell>
          <table:table-cell office:value-type="float" office:value="247364.80000000002" table:style-name="ce15">
            <text:p>247 364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37" table:style-name="ce12">
            <text:p>1637</text:p>
          </table:table-cell>
          <table:table-cell office:value-type="string" table:style-name="ce13">
            <text:p>19:10:100404:114</text:p>
          </table:table-cell>
          <table:table-cell office:value-type="float" office:value="1425268.9000000001" table:style-name="ce15">
            <text:p>1 425 268.9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38" table:style-name="ce12">
            <text:p>1638</text:p>
          </table:table-cell>
          <table:table-cell office:value-type="string" table:style-name="ce13">
            <text:p>19:10:100404:2</text:p>
          </table:table-cell>
          <table:table-cell office:value-type="float" office:value="152860.96000000002" table:style-name="ce15">
            <text:p>152 860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66" table:style-name="ce12">
            <text:p>2266</text:p>
          </table:table-cell>
          <table:table-cell office:value-type="string" table:style-name="ce13">
            <text:p>19:10:100405:429</text:p>
          </table:table-cell>
          <table:table-cell office:value-type="float" office:value="6418718.0199999996" table:style-name="ce15">
            <text:p>6 418 718.0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16" table:style-name="ce12">
            <text:p>2216</text:p>
          </table:table-cell>
          <table:table-cell office:value-type="string" table:style-name="ce13">
            <text:p>19:10:100501:5</text:p>
          </table:table-cell>
          <table:table-cell office:value-type="float" office:value="28969797.890000001" table:style-name="ce15">
            <text:p>28 969 797.8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39" table:style-name="ce12">
            <text:p>1639</text:p>
          </table:table-cell>
          <table:table-cell office:value-type="string" table:style-name="ce13">
            <text:p>19:10:100502:113</text:p>
          </table:table-cell>
          <table:table-cell office:value-type="float" office:value="220169.04" table:style-name="ce15">
            <text:p>220 169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40" table:style-name="ce12">
            <text:p>1640</text:p>
          </table:table-cell>
          <table:table-cell office:value-type="string" table:style-name="ce13">
            <text:p>19:10:100502:114</text:p>
          </table:table-cell>
          <table:table-cell office:value-type="float" office:value="11200.000000000002" table:style-name="ce15">
            <text:p>11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67" table:style-name="ce12">
            <text:p>2267</text:p>
          </table:table-cell>
          <table:table-cell office:value-type="string" table:style-name="ce13">
            <text:p>19:10:100503:547</text:p>
          </table:table-cell>
          <table:table-cell office:value-type="float" office:value="8186004.8899999997" table:style-name="ce15">
            <text:p>8 186 004.8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68" table:style-name="ce12">
            <text:p>2268</text:p>
          </table:table-cell>
          <table:table-cell office:value-type="string" table:style-name="ce13">
            <text:p>19:10:100503:548</text:p>
          </table:table-cell>
          <table:table-cell office:value-type="float" office:value="14172676.92" table:style-name="ce15">
            <text:p>14 172 676.9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17" table:style-name="ce12">
            <text:p>2217</text:p>
          </table:table-cell>
          <table:table-cell office:value-type="string" table:style-name="ce13">
            <text:p>19:10:100503:556</text:p>
          </table:table-cell>
          <table:table-cell office:value-type="float" office:value="1029664.5" table:style-name="ce15">
            <text:p>1 029 664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69" table:style-name="ce12">
            <text:p>2269</text:p>
          </table:table-cell>
          <table:table-cell office:value-type="string" table:style-name="ce13">
            <text:p>19:10:100504:15</text:p>
          </table:table-cell>
          <table:table-cell office:value-type="float" office:value="14482862.630000001" table:style-name="ce15">
            <text:p>14 482 862.6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18" table:style-name="ce12">
            <text:p>2218</text:p>
          </table:table-cell>
          <table:table-cell office:value-type="string" table:style-name="ce13">
            <text:p>19:10:100504:571</text:p>
          </table:table-cell>
          <table:table-cell office:value-type="float" office:value="218976.18" table:style-name="ce15">
            <text:p>218 976.1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19" table:style-name="ce12">
            <text:p>2219</text:p>
          </table:table-cell>
          <table:table-cell office:value-type="string" table:style-name="ce13">
            <text:p>19:10:100504:572</text:p>
          </table:table-cell>
          <table:table-cell office:value-type="float" office:value="200527.4" table:style-name="ce15">
            <text:p>200 527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20" table:style-name="ce12">
            <text:p>2220</text:p>
          </table:table-cell>
          <table:table-cell office:value-type="string" table:style-name="ce13">
            <text:p>19:10:100504:582</text:p>
          </table:table-cell>
          <table:table-cell office:value-type="float" office:value="280546" table:style-name="ce15">
            <text:p>280 54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21" table:style-name="ce12">
            <text:p>2221</text:p>
          </table:table-cell>
          <table:table-cell office:value-type="string" table:style-name="ce13">
            <text:p>19:10:100504:583</text:p>
          </table:table-cell>
          <table:table-cell office:value-type="float" office:value="19533.87" table:style-name="ce15">
            <text:p>19 533.8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41" table:style-name="ce12">
            <text:p>1641</text:p>
          </table:table-cell>
          <table:table-cell office:value-type="string" table:style-name="ce13">
            <text:p>19:10:100510:2656</text:p>
          </table:table-cell>
          <table:table-cell office:value-type="float" office:value="268597.64" table:style-name="ce15">
            <text:p>268 597.6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42" table:style-name="ce12">
            <text:p>1642</text:p>
          </table:table-cell>
          <table:table-cell office:value-type="string" table:style-name="ce13">
            <text:p>19:10:100511:212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43" table:style-name="ce12">
            <text:p>1643</text:p>
          </table:table-cell>
          <table:table-cell office:value-type="string" table:style-name="ce13">
            <text:p>19:10:100511:213</text:p>
          </table:table-cell>
          <table:table-cell office:value-type="float" office:value="551264.61" table:style-name="ce15">
            <text:p>551 264.6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44" table:style-name="ce12">
            <text:p>1644</text:p>
          </table:table-cell>
          <table:table-cell office:value-type="string" table:style-name="ce13">
            <text:p>19:10:100512:389</text:p>
          </table:table-cell>
          <table:table-cell office:value-type="float" office:value="546423.19000000006" table:style-name="ce15">
            <text:p>546 423.1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45" table:style-name="ce12">
            <text:p>1645</text:p>
          </table:table-cell>
          <table:table-cell office:value-type="string" table:style-name="ce13">
            <text:p>19:10:110503:117</text:p>
          </table:table-cell>
          <table:table-cell office:value-type="float" office:value="28999.999999999996" table:style-name="ce15">
            <text:p>29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46" table:style-name="ce12">
            <text:p>1646</text:p>
          </table:table-cell>
          <table:table-cell office:value-type="string" table:style-name="ce13">
            <text:p>19:10:110503:118</text:p>
          </table:table-cell>
          <table:table-cell office:value-type="float" office:value="9674.98" table:style-name="ce15">
            <text:p>9 674.9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47" table:style-name="ce12">
            <text:p>1647</text:p>
          </table:table-cell>
          <table:table-cell office:value-type="string" table:style-name="ce13">
            <text:p>19:10:110503:119</text:p>
          </table:table-cell>
          <table:table-cell office:value-type="float" office:value="70992" table:style-name="ce15">
            <text:p>70 99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48" table:style-name="ce12">
            <text:p>1648</text:p>
          </table:table-cell>
          <table:table-cell office:value-type="string" table:style-name="ce13">
            <text:p>19:10:110503:120</text:p>
          </table:table-cell>
          <table:table-cell office:value-type="float" office:value="117125.92000000001" table:style-name="ce15">
            <text:p>117 125.9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49" table:style-name="ce12">
            <text:p>1649</text:p>
          </table:table-cell>
          <table:table-cell office:value-type="string" table:style-name="ce13">
            <text:p>19:10:110505:141</text:p>
          </table:table-cell>
          <table:table-cell office:value-type="float" office:value="1020000.0000000001" table:style-name="ce15">
            <text:p>1 020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50" table:style-name="ce12">
            <text:p>1650</text:p>
          </table:table-cell>
          <table:table-cell office:value-type="string" table:style-name="ce13">
            <text:p>19:10:110505:142</text:p>
          </table:table-cell>
          <table:table-cell office:value-type="float" office:value="1019999.3200000001" table:style-name="ce15">
            <text:p>1 019 999.3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51" table:style-name="ce12">
            <text:p>1651</text:p>
          </table:table-cell>
          <table:table-cell office:value-type="string" table:style-name="ce13">
            <text:p>19:10:110505:143</text:p>
          </table:table-cell>
          <table:table-cell office:value-type="float" office:value="1020000.0000000001" table:style-name="ce15">
            <text:p>1 020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52" table:style-name="ce12">
            <text:p>1652</text:p>
          </table:table-cell>
          <table:table-cell office:value-type="string" table:style-name="ce13">
            <text:p>19:10:110505:144</text:p>
          </table:table-cell>
          <table:table-cell office:value-type="float" office:value="956498.20000000007" table:style-name="ce15">
            <text:p>956 498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53" table:style-name="ce12">
            <text:p>1653</text:p>
          </table:table-cell>
          <table:table-cell office:value-type="string" table:style-name="ce13">
            <text:p>19:10:110505:145</text:p>
          </table:table-cell>
          <table:table-cell office:value-type="float" office:value="180495.12000000002" table:style-name="ce15">
            <text:p>180 495.1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54" table:style-name="ce12">
            <text:p>1654</text:p>
          </table:table-cell>
          <table:table-cell office:value-type="string" table:style-name="ce13">
            <text:p>19:10:110505:146</text:p>
          </table:table-cell>
          <table:table-cell office:value-type="float" office:value="11202.660000000002" table:style-name="ce15">
            <text:p>11 202.6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55" table:style-name="ce12">
            <text:p>1655</text:p>
          </table:table-cell>
          <table:table-cell office:value-type="string" table:style-name="ce13">
            <text:p>19:10:110505:147</text:p>
          </table:table-cell>
          <table:table-cell office:value-type="float" office:value="11135" table:style-name="ce15">
            <text:p>11 135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56" table:style-name="ce12">
            <text:p>1656</text:p>
          </table:table-cell>
          <table:table-cell office:value-type="string" table:style-name="ce13">
            <text:p>19:10:110505:148</text:p>
          </table:table-cell>
          <table:table-cell office:value-type="float" office:value="11252.300000000001" table:style-name="ce15">
            <text:p>11 252.3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57" table:style-name="ce12">
            <text:p>1657</text:p>
          </table:table-cell>
          <table:table-cell office:value-type="string" table:style-name="ce13">
            <text:p>19:10:110506:199</text:p>
          </table:table-cell>
          <table:table-cell office:value-type="float" office:value="192053.4" table:style-name="ce15">
            <text:p>192 053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58" table:style-name="ce12">
            <text:p>1658</text:p>
          </table:table-cell>
          <table:table-cell office:value-type="string" table:style-name="ce13">
            <text:p>19:10:110602:118</text:p>
          </table:table-cell>
          <table:table-cell office:value-type="float" office:value="290016.94" table:style-name="ce15">
            <text:p>290 016.9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59" table:style-name="ce12">
            <text:p>1659</text:p>
          </table:table-cell>
          <table:table-cell office:value-type="string" table:style-name="ce13">
            <text:p>19:10:110603:117</text:p>
          </table:table-cell>
          <table:table-cell office:value-type="float" office:value="88907" table:style-name="ce15">
            <text:p>88 907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60" table:style-name="ce12">
            <text:p>1660</text:p>
          </table:table-cell>
          <table:table-cell office:value-type="string" table:style-name="ce13">
            <text:p>19:10:110603:118</text:p>
          </table:table-cell>
          <table:table-cell office:value-type="float" office:value="348856.14999999997" table:style-name="ce15">
            <text:p>348 856.1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61" table:style-name="ce12">
            <text:p>1661</text:p>
          </table:table-cell>
          <table:table-cell office:value-type="string" table:style-name="ce13">
            <text:p>19:10:110603:119</text:p>
          </table:table-cell>
          <table:table-cell office:value-type="float" office:value="627302.41" table:style-name="ce15">
            <text:p>627 302.4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62" table:style-name="ce12">
            <text:p>1662</text:p>
          </table:table-cell>
          <table:table-cell office:value-type="string" table:style-name="ce13">
            <text:p>19:10:110603:120</text:p>
          </table:table-cell>
          <table:table-cell office:value-type="float" office:value="14189" table:style-name="ce15">
            <text:p>14 189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63" table:style-name="ce12">
            <text:p>1663</text:p>
          </table:table-cell>
          <table:table-cell office:value-type="string" table:style-name="ce13">
            <text:p>19:10:110603:121</text:p>
          </table:table-cell>
          <table:table-cell office:value-type="float" office:value="676618.49" table:style-name="ce15">
            <text:p>676 618.4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64" table:style-name="ce12">
            <text:p>1664</text:p>
          </table:table-cell>
          <table:table-cell office:value-type="string" table:style-name="ce13">
            <text:p>19:10:110604:184</text:p>
          </table:table-cell>
          <table:table-cell office:value-type="float" office:value="203432" table:style-name="ce15">
            <text:p>203 43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65" table:style-name="ce12">
            <text:p>1665</text:p>
          </table:table-cell>
          <table:table-cell office:value-type="string" table:style-name="ce13">
            <text:p>19:10:110604:185</text:p>
          </table:table-cell>
          <table:table-cell office:value-type="float" office:value="203432" table:style-name="ce15">
            <text:p>203 43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66" table:style-name="ce12">
            <text:p>1666</text:p>
          </table:table-cell>
          <table:table-cell office:value-type="string" table:style-name="ce13">
            <text:p>19:10:110604:186</text:p>
          </table:table-cell>
          <table:table-cell office:value-type="float" office:value="203432" table:style-name="ce15">
            <text:p>203 43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67" table:style-name="ce12">
            <text:p>1667</text:p>
          </table:table-cell>
          <table:table-cell office:value-type="string" table:style-name="ce13">
            <text:p>19:10:110604:187</text:p>
          </table:table-cell>
          <table:table-cell office:value-type="float" office:value="203432" table:style-name="ce15">
            <text:p>203 43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68" table:style-name="ce12">
            <text:p>1668</text:p>
          </table:table-cell>
          <table:table-cell office:value-type="string" table:style-name="ce13">
            <text:p>19:10:110604:188</text:p>
          </table:table-cell>
          <table:table-cell office:value-type="float" office:value="203432" table:style-name="ce15">
            <text:p>203 43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69" table:style-name="ce12">
            <text:p>1669</text:p>
          </table:table-cell>
          <table:table-cell office:value-type="string" table:style-name="ce13">
            <text:p>19:10:110604:189</text:p>
          </table:table-cell>
          <table:table-cell office:value-type="float" office:value="206318.4" table:style-name="ce15">
            <text:p>206 318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70" table:style-name="ce12">
            <text:p>1670</text:p>
          </table:table-cell>
          <table:table-cell office:value-type="string" table:style-name="ce13">
            <text:p>19:10:110604:190</text:p>
          </table:table-cell>
          <table:table-cell office:value-type="float" office:value="103440.59999999999" table:style-name="ce15">
            <text:p>103 440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71" table:style-name="ce12">
            <text:p>1671</text:p>
          </table:table-cell>
          <table:table-cell office:value-type="string" table:style-name="ce13">
            <text:p>19:10:110604:191</text:p>
          </table:table-cell>
          <table:table-cell office:value-type="float" office:value="103440.59999999999" table:style-name="ce15">
            <text:p>103 440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72" table:style-name="ce12">
            <text:p>1672</text:p>
          </table:table-cell>
          <table:table-cell office:value-type="string" table:style-name="ce13">
            <text:p>19:10:110604:192</text:p>
          </table:table-cell>
          <table:table-cell office:value-type="float" office:value="203432" table:style-name="ce15">
            <text:p>203 43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73" table:style-name="ce12">
            <text:p>1673</text:p>
          </table:table-cell>
          <table:table-cell office:value-type="string" table:style-name="ce13">
            <text:p>19:10:110604:193</text:p>
          </table:table-cell>
          <table:table-cell office:value-type="float" office:value="203432" table:style-name="ce15">
            <text:p>203 43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74" table:style-name="ce12">
            <text:p>1674</text:p>
          </table:table-cell>
          <table:table-cell office:value-type="string" table:style-name="ce13">
            <text:p>19:10:110605:216</text:p>
          </table:table-cell>
          <table:table-cell office:value-type="float" office:value="932078" table:style-name="ce15">
            <text:p>932 07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75" table:style-name="ce12">
            <text:p>1675</text:p>
          </table:table-cell>
          <table:table-cell office:value-type="string" table:style-name="ce13">
            <text:p>19:10:110605:217</text:p>
          </table:table-cell>
          <table:table-cell office:value-type="float" office:value="170522" table:style-name="ce15">
            <text:p>170 52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76" table:style-name="ce12">
            <text:p>1676</text:p>
          </table:table-cell>
          <table:table-cell office:value-type="string" table:style-name="ce13">
            <text:p>19:10:110706:129</text:p>
          </table:table-cell>
          <table:table-cell office:value-type="float" office:value="1769853.68" table:style-name="ce15">
            <text:p>1 769 853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77" table:style-name="ce12">
            <text:p>1677</text:p>
          </table:table-cell>
          <table:table-cell office:value-type="string" table:style-name="ce13">
            <text:p>19:10:120602:199</text:p>
          </table:table-cell>
          <table:table-cell office:value-type="float" office:value="14499.999999999998" table:style-name="ce15">
            <text:p>14 5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78" table:style-name="ce12">
            <text:p>1678</text:p>
          </table:table-cell>
          <table:table-cell office:value-type="string" table:style-name="ce13">
            <text:p>19:10:120604:204</text:p>
          </table:table-cell>
          <table:table-cell office:value-type="float" office:value="132600" table:style-name="ce15">
            <text:p>132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79" table:style-name="ce12">
            <text:p>1679</text:p>
          </table:table-cell>
          <table:table-cell office:value-type="string" table:style-name="ce13">
            <text:p>19:10:120605:144</text:p>
          </table:table-cell>
          <table:table-cell office:value-type="float" office:value="32191.200000000001" table:style-name="ce15">
            <text:p>32 191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80" table:style-name="ce12">
            <text:p>1680</text:p>
          </table:table-cell>
          <table:table-cell office:value-type="string" table:style-name="ce13">
            <text:p>19:10:120606:169</text:p>
          </table:table-cell>
          <table:table-cell office:value-type="float" office:value="13945.8" table:style-name="ce15">
            <text:p>13 945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81" table:style-name="ce12">
            <text:p>1681</text:p>
          </table:table-cell>
          <table:table-cell office:value-type="string" table:style-name="ce13">
            <text:p>19:10:120608:177</text:p>
          </table:table-cell>
          <table:table-cell office:value-type="float" office:value="54475.799999999996" table:style-name="ce15">
            <text:p>54 475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82" table:style-name="ce12">
            <text:p>1682</text:p>
          </table:table-cell>
          <table:table-cell office:value-type="string" table:style-name="ce13">
            <text:p>19:10:120608:178</text:p>
          </table:table-cell>
          <table:table-cell office:value-type="float" office:value="65464.2" table:style-name="ce15">
            <text:p>65 464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83" table:style-name="ce12">
            <text:p>1683</text:p>
          </table:table-cell>
          <table:table-cell office:value-type="string" table:style-name="ce13">
            <text:p>19:10:120608:179</text:p>
          </table:table-cell>
          <table:table-cell office:value-type="float" office:value="324686.44" table:style-name="ce15">
            <text:p>324 686.4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84" table:style-name="ce12">
            <text:p>1684</text:p>
          </table:table-cell>
          <table:table-cell office:value-type="string" table:style-name="ce13">
            <text:p>19:10:120608:180</text:p>
          </table:table-cell>
          <table:table-cell office:value-type="float" office:value="49393.799999999996" table:style-name="ce15">
            <text:p>49 393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85" table:style-name="ce12">
            <text:p>1685</text:p>
          </table:table-cell>
          <table:table-cell office:value-type="string" table:style-name="ce13">
            <text:p>19:10:120608:181</text:p>
          </table:table-cell>
          <table:table-cell office:value-type="float" office:value="52302" table:style-name="ce15">
            <text:p>52 3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86" table:style-name="ce12">
            <text:p>1686</text:p>
          </table:table-cell>
          <table:table-cell office:value-type="string" table:style-name="ce13">
            <text:p>19:10:120701:154</text:p>
          </table:table-cell>
          <table:table-cell office:value-type="float" office:value="169575" table:style-name="ce15">
            <text:p>169 575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87" table:style-name="ce12">
            <text:p>1687</text:p>
          </table:table-cell>
          <table:table-cell office:value-type="string" table:style-name="ce13">
            <text:p>19:10:120701:155</text:p>
          </table:table-cell>
          <table:table-cell office:value-type="float" office:value="152812.32" table:style-name="ce15">
            <text:p>152 812.3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88" table:style-name="ce12">
            <text:p>1688</text:p>
          </table:table-cell>
          <table:table-cell office:value-type="string" table:style-name="ce13">
            <text:p>19:10:120701:156</text:p>
          </table:table-cell>
          <table:table-cell office:value-type="float" office:value="16639.260000000002" table:style-name="ce15">
            <text:p>16 639.2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89" table:style-name="ce12">
            <text:p>1689</text:p>
          </table:table-cell>
          <table:table-cell office:value-type="string" table:style-name="ce13">
            <text:p>19:10:120703:205</text:p>
          </table:table-cell>
          <table:table-cell office:value-type="float" office:value="79480.299999999988" table:style-name="ce15">
            <text:p>79 480.3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90" table:style-name="ce12">
            <text:p>1690</text:p>
          </table:table-cell>
          <table:table-cell office:value-type="string" table:style-name="ce13">
            <text:p>19:10:120704:164</text:p>
          </table:table-cell>
          <table:table-cell office:value-type="float" office:value="174931" table:style-name="ce15">
            <text:p>174 931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91" table:style-name="ce12">
            <text:p>1691</text:p>
          </table:table-cell>
          <table:table-cell office:value-type="string" table:style-name="ce13">
            <text:p>19:10:120704:165</text:p>
          </table:table-cell>
          <table:table-cell office:value-type="float" office:value="24989.5" table:style-name="ce15">
            <text:p>24 989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92" table:style-name="ce12">
            <text:p>1692</text:p>
          </table:table-cell>
          <table:table-cell office:value-type="string" table:style-name="ce13">
            <text:p>19:10:120706:155</text:p>
          </table:table-cell>
          <table:table-cell office:value-type="float" office:value="35308.5" table:style-name="ce15">
            <text:p>35 308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93" table:style-name="ce12">
            <text:p>1693</text:p>
          </table:table-cell>
          <table:table-cell office:value-type="string" table:style-name="ce13">
            <text:p>19:10:120706:156</text:p>
          </table:table-cell>
          <table:table-cell office:value-type="float" office:value="210450" table:style-name="ce15">
            <text:p>210 4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94" table:style-name="ce12">
            <text:p>1694</text:p>
          </table:table-cell>
          <table:table-cell office:value-type="string" table:style-name="ce13">
            <text:p>19:10:120706:157</text:p>
          </table:table-cell>
          <table:table-cell office:value-type="float" office:value="240659.58" table:style-name="ce15">
            <text:p>240 659.5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95" table:style-name="ce12">
            <text:p>1695</text:p>
          </table:table-cell>
          <table:table-cell office:value-type="string" table:style-name="ce13">
            <text:p>19:10:120707:164</text:p>
          </table:table-cell>
          <table:table-cell office:value-type="float" office:value="150270" table:style-name="ce15">
            <text:p>150 27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96" table:style-name="ce12">
            <text:p>1696</text:p>
          </table:table-cell>
          <table:table-cell office:value-type="string" table:style-name="ce13">
            <text:p>19:10:120707:165</text:p>
          </table:table-cell>
          <table:table-cell office:value-type="float" office:value="30546" table:style-name="ce15">
            <text:p>30 546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97" table:style-name="ce12">
            <text:p>1697</text:p>
          </table:table-cell>
          <table:table-cell office:value-type="string" table:style-name="ce13">
            <text:p>19:10:120707:166</text:p>
          </table:table-cell>
          <table:table-cell office:value-type="float" office:value="30564" table:style-name="ce15">
            <text:p>30 56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98" table:style-name="ce12">
            <text:p>1698</text:p>
          </table:table-cell>
          <table:table-cell office:value-type="string" table:style-name="ce13">
            <text:p>19:10:120707:167</text:p>
          </table:table-cell>
          <table:table-cell office:value-type="float" office:value="48000" table:style-name="ce15">
            <text:p>48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699" table:style-name="ce12">
            <text:p>1699</text:p>
          </table:table-cell>
          <table:table-cell office:value-type="string" table:style-name="ce13">
            <text:p>19:10:120707:168</text:p>
          </table:table-cell>
          <table:table-cell office:value-type="float" office:value="17110.8" table:style-name="ce15">
            <text:p>17 110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00" table:style-name="ce12">
            <text:p>1700</text:p>
          </table:table-cell>
          <table:table-cell office:value-type="string" table:style-name="ce13">
            <text:p>19:10:120707:169</text:p>
          </table:table-cell>
          <table:table-cell office:value-type="float" office:value="17095.8" table:style-name="ce15">
            <text:p>17 095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01" table:style-name="ce12">
            <text:p>1701</text:p>
          </table:table-cell>
          <table:table-cell office:value-type="string" table:style-name="ce13">
            <text:p>19:10:120805:132</text:p>
          </table:table-cell>
          <table:table-cell office:value-type="float" office:value="171020.36000000002" table:style-name="ce15">
            <text:p>171 020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02" table:style-name="ce12">
            <text:p>1702</text:p>
          </table:table-cell>
          <table:table-cell office:value-type="string" table:style-name="ce13">
            <text:p>19:10:120808:141</text:p>
          </table:table-cell>
          <table:table-cell office:value-type="float" office:value="272504.48" table:style-name="ce15">
            <text:p>272 504.4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03" table:style-name="ce12">
            <text:p>1703</text:p>
          </table:table-cell>
          <table:table-cell office:value-type="string" table:style-name="ce13">
            <text:p>19:10:120808:142</text:p>
          </table:table-cell>
          <table:table-cell office:value-type="float" office:value="225853.74" table:style-name="ce15">
            <text:p>225 853.7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04" table:style-name="ce12">
            <text:p>1704</text:p>
          </table:table-cell>
          <table:table-cell office:value-type="string" table:style-name="ce13">
            <text:p>19:10:120808:143</text:p>
          </table:table-cell>
          <table:table-cell office:value-type="float" office:value="54117.5" table:style-name="ce15">
            <text:p>54 117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05" table:style-name="ce12">
            <text:p>1705</text:p>
          </table:table-cell>
          <table:table-cell office:value-type="string" table:style-name="ce13">
            <text:p>19:10:120808:144</text:p>
          </table:table-cell>
          <table:table-cell office:value-type="float" office:value="181770" table:style-name="ce15">
            <text:p>181 77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06" table:style-name="ce12">
            <text:p>1706</text:p>
          </table:table-cell>
          <table:table-cell office:value-type="string" table:style-name="ce13">
            <text:p>19:10:120902:134</text:p>
          </table:table-cell>
          <table:table-cell office:value-type="float" office:value="78826.75" table:style-name="ce15">
            <text:p>78 826.7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07" table:style-name="ce12">
            <text:p>1707</text:p>
          </table:table-cell>
          <table:table-cell office:value-type="string" table:style-name="ce13">
            <text:p>19:10:120902:135</text:p>
          </table:table-cell>
          <table:table-cell office:value-type="float" office:value="25887.25" table:style-name="ce15">
            <text:p>25 887.2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08" table:style-name="ce12">
            <text:p>1708</text:p>
          </table:table-cell>
          <table:table-cell office:value-type="string" table:style-name="ce13">
            <text:p>19:10:120902:136</text:p>
          </table:table-cell>
          <table:table-cell office:value-type="float" office:value="42834" table:style-name="ce15">
            <text:p>42 83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09" table:style-name="ce12">
            <text:p>1709</text:p>
          </table:table-cell>
          <table:table-cell office:value-type="string" table:style-name="ce13">
            <text:p>19:10:120902:137</text:p>
          </table:table-cell>
          <table:table-cell office:value-type="float" office:value="65628.75" table:style-name="ce15">
            <text:p>65 628.7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10" table:style-name="ce12">
            <text:p>1710</text:p>
          </table:table-cell>
          <table:table-cell office:value-type="string" table:style-name="ce13">
            <text:p>19:10:120905:119</text:p>
          </table:table-cell>
          <table:table-cell office:value-type="float" office:value="140252" table:style-name="ce15">
            <text:p>140 25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11" table:style-name="ce12">
            <text:p>1711</text:p>
          </table:table-cell>
          <table:table-cell office:value-type="string" table:style-name="ce13">
            <text:p>19:10:130301:234</text:p>
          </table:table-cell>
          <table:table-cell office:value-type="float" office:value="150269.4" table:style-name="ce15">
            <text:p>150 269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12" table:style-name="ce12">
            <text:p>1712</text:p>
          </table:table-cell>
          <table:table-cell office:value-type="string" table:style-name="ce13">
            <text:p>19:10:130302:176</text:p>
          </table:table-cell>
          <table:table-cell office:value-type="float" office:value="140248.92000000001" table:style-name="ce15">
            <text:p>140 248.9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13" table:style-name="ce12">
            <text:p>1713</text:p>
          </table:table-cell>
          <table:table-cell office:value-type="string" table:style-name="ce13">
            <text:p>19:10:130403:178</text:p>
          </table:table-cell>
          <table:table-cell office:value-type="float" office:value="150270" table:style-name="ce15">
            <text:p>150 27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14" table:style-name="ce12">
            <text:p>1714</text:p>
          </table:table-cell>
          <table:table-cell office:value-type="string" table:style-name="ce13">
            <text:p>19:10:130403:179</text:p>
          </table:table-cell>
          <table:table-cell office:value-type="float" office:value="150270" table:style-name="ce15">
            <text:p>150 27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15" table:style-name="ce12">
            <text:p>1715</text:p>
          </table:table-cell>
          <table:table-cell office:value-type="string" table:style-name="ce13">
            <text:p>19:10:130601:1</text:p>
          </table:table-cell>
          <table:table-cell office:value-type="float" office:value="7000" table:style-name="ce15">
            <text:p>7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16" table:style-name="ce12">
            <text:p>1716</text:p>
          </table:table-cell>
          <table:table-cell office:value-type="string" table:style-name="ce13">
            <text:p>19:10:130701:236</text:p>
          </table:table-cell>
          <table:table-cell office:value-type="float" office:value="32613.25" table:style-name="ce15">
            <text:p>32 613.2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6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17" table:style-name="ce12">
            <text:p>1717</text:p>
          </table:table-cell>
          <table:table-cell office:value-type="string" table:style-name="ce13">
            <text:p>19:10:130701:237</text:p>
          </table:table-cell>
          <table:table-cell office:value-type="float" office:value="17527" table:style-name="ce15">
            <text:p>17 527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32" table:style-name="ce12">
            <text:p>2332</text:p>
          </table:table-cell>
          <table:table-cell office:value-type="string" table:style-name="ce13">
            <text:p>19:10:140101:1618</text:p>
          </table:table-cell>
          <table:table-cell office:value-type="float" office:value="1043112.77" table:style-name="ce15">
            <text:p>1 043 112.7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98" table:style-name="ce12">
            <text:p>2198</text:p>
          </table:table-cell>
          <table:table-cell office:value-type="string" table:style-name="ce13">
            <text:p>19:10:140218:1</text:p>
          </table:table-cell>
          <table:table-cell office:value-type="float" office:value="668079.30000000005" table:style-name="ce15">
            <text:p>668 079.3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18" table:style-name="ce12">
            <text:p>1718</text:p>
          </table:table-cell>
          <table:table-cell office:value-type="string" table:style-name="ce13">
            <text:p>19:10:140501:312</text:p>
          </table:table-cell>
          <table:table-cell office:value-type="float" office:value="344103.29000000004" table:style-name="ce15">
            <text:p>344 103.2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22" table:style-name="ce12">
            <text:p>2222</text:p>
          </table:table-cell>
          <table:table-cell office:value-type="string" table:style-name="ce13">
            <text:p>19:10:140601:223</text:p>
          </table:table-cell>
          <table:table-cell office:value-type="float" office:value="1807164.87" table:style-name="ce15">
            <text:p>1 807 164.8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19" table:style-name="ce12">
            <text:p>1719</text:p>
          </table:table-cell>
          <table:table-cell office:value-type="string" table:style-name="ce13">
            <text:p>19:10:140601:356</text:p>
          </table:table-cell>
          <table:table-cell office:value-type="float" office:value="38860" table:style-name="ce15">
            <text:p>38 8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20" table:style-name="ce12">
            <text:p>1720</text:p>
          </table:table-cell>
          <table:table-cell office:value-type="string" table:style-name="ce13">
            <text:p>19:10:140601:365</text:p>
          </table:table-cell>
          <table:table-cell office:value-type="float" office:value="23096.240000000002" table:style-name="ce15">
            <text:p>23 096.2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23" table:style-name="ce12">
            <text:p>2223</text:p>
          </table:table-cell>
          <table:table-cell office:value-type="string" table:style-name="ce13">
            <text:p>19:10:140601:366</text:p>
          </table:table-cell>
          <table:table-cell office:value-type="float" office:value="822844.65" table:style-name="ce15">
            <text:p>822 844.6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18" table:style-name="ce12">
            <text:p>2418</text:p>
          </table:table-cell>
          <table:table-cell office:value-type="string" table:style-name="ce13">
            <text:p>19:10:140602:1002</text:p>
          </table:table-cell>
          <table:table-cell office:value-type="float" office:value="71475.72" table:style-name="ce15">
            <text:p>71 475.7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19" table:style-name="ce12">
            <text:p>2419</text:p>
          </table:table-cell>
          <table:table-cell office:value-type="string" table:style-name="ce13">
            <text:p>19:10:140602:1003</text:p>
          </table:table-cell>
          <table:table-cell office:value-type="float" office:value="96128.04" table:style-name="ce15">
            <text:p>96 128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20" table:style-name="ce12">
            <text:p>2420</text:p>
          </table:table-cell>
          <table:table-cell office:value-type="string" table:style-name="ce13">
            <text:p>19:10:140602:1004</text:p>
          </table:table-cell>
          <table:table-cell office:value-type="float" office:value="96368.16" table:style-name="ce15">
            <text:p>96 368.1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21" table:style-name="ce12">
            <text:p>2421</text:p>
          </table:table-cell>
          <table:table-cell office:value-type="string" table:style-name="ce13">
            <text:p>19:10:140602:1005</text:p>
          </table:table-cell>
          <table:table-cell office:value-type="float" office:value="95647.8" table:style-name="ce15">
            <text:p>95 647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22" table:style-name="ce12">
            <text:p>2422</text:p>
          </table:table-cell>
          <table:table-cell office:value-type="string" table:style-name="ce13">
            <text:p>19:10:140602:1008</text:p>
          </table:table-cell>
          <table:table-cell office:value-type="float" office:value="95167.56" table:style-name="ce15">
            <text:p>95 167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23" table:style-name="ce12">
            <text:p>2423</text:p>
          </table:table-cell>
          <table:table-cell office:value-type="string" table:style-name="ce13">
            <text:p>19:10:140602:1015</text:p>
          </table:table-cell>
          <table:table-cell office:value-type="float" office:value="82201.08" table:style-name="ce15">
            <text:p>82 201.0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24" table:style-name="ce12">
            <text:p>2424</text:p>
          </table:table-cell>
          <table:table-cell office:value-type="string" table:style-name="ce13">
            <text:p>19:10:140602:1016</text:p>
          </table:table-cell>
          <table:table-cell office:value-type="float" office:value="79959.960000000006" table:style-name="ce15">
            <text:p>79 959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25" table:style-name="ce12">
            <text:p>2425</text:p>
          </table:table-cell>
          <table:table-cell office:value-type="string" table:style-name="ce13">
            <text:p>19:10:140602:1017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26" table:style-name="ce12">
            <text:p>2426</text:p>
          </table:table-cell>
          <table:table-cell office:value-type="string" table:style-name="ce13">
            <text:p>19:10:140602:1018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27" table:style-name="ce12">
            <text:p>2427</text:p>
          </table:table-cell>
          <table:table-cell office:value-type="string" table:style-name="ce13">
            <text:p>19:10:140602:1019</text:p>
          </table:table-cell>
          <table:table-cell office:value-type="float" office:value="99569.76" table:style-name="ce15">
            <text:p>99 569.7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28" table:style-name="ce12">
            <text:p>2428</text:p>
          </table:table-cell>
          <table:table-cell office:value-type="string" table:style-name="ce13">
            <text:p>19:10:140602:1028</text:p>
          </table:table-cell>
          <table:table-cell office:value-type="float" office:value="78279.12" table:style-name="ce15">
            <text:p>78 279.1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29" table:style-name="ce12">
            <text:p>2429</text:p>
          </table:table-cell>
          <table:table-cell office:value-type="string" table:style-name="ce13">
            <text:p>19:10:140602:1029</text:p>
          </table:table-cell>
          <table:table-cell office:value-type="float" office:value="79959.960000000006" table:style-name="ce15">
            <text:p>79 959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30" table:style-name="ce12">
            <text:p>2430</text:p>
          </table:table-cell>
          <table:table-cell office:value-type="string" table:style-name="ce13">
            <text:p>19:10:140602:1030</text:p>
          </table:table-cell>
          <table:table-cell office:value-type="float" office:value="99569.76" table:style-name="ce15">
            <text:p>99 569.7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31" table:style-name="ce12">
            <text:p>2431</text:p>
          </table:table-cell>
          <table:table-cell office:value-type="string" table:style-name="ce13">
            <text:p>19:10:140602:1031</text:p>
          </table:table-cell>
          <table:table-cell office:value-type="float" office:value="96128.04" table:style-name="ce15">
            <text:p>96 128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32" table:style-name="ce12">
            <text:p>2432</text:p>
          </table:table-cell>
          <table:table-cell office:value-type="string" table:style-name="ce13">
            <text:p>19:10:140602:1032</text:p>
          </table:table-cell>
          <table:table-cell office:value-type="float" office:value="95887.92" table:style-name="ce15">
            <text:p>95 887.9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21" table:style-name="ce12">
            <text:p>1721</text:p>
          </table:table-cell>
          <table:table-cell office:value-type="string" table:style-name="ce13">
            <text:p>19:10:140602:1515</text:p>
          </table:table-cell>
          <table:table-cell office:value-type="float" office:value="7390.1" table:style-name="ce15">
            <text:p>7 390.1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22" table:style-name="ce12">
            <text:p>1722</text:p>
          </table:table-cell>
          <table:table-cell office:value-type="string" table:style-name="ce13">
            <text:p>19:10:140602:1516</text:p>
          </table:table-cell>
          <table:table-cell office:value-type="float" office:value="515.23" table:style-name="ce15">
            <text:p>515.2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33" table:style-name="ce12">
            <text:p>2433</text:p>
          </table:table-cell>
          <table:table-cell office:value-type="string" table:style-name="ce13">
            <text:p>19:10:140602:1517</text:p>
          </table:table-cell>
          <table:table-cell office:value-type="float" office:value="60990.48" table:style-name="ce15">
            <text:p>60 990.4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34" table:style-name="ce12">
            <text:p>2434</text:p>
          </table:table-cell>
          <table:table-cell office:value-type="string" table:style-name="ce13">
            <text:p>19:10:140602:1518</text:p>
          </table:table-cell>
          <table:table-cell office:value-type="float" office:value="61150.559999999998" table:style-name="ce15">
            <text:p>61 150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35" table:style-name="ce12">
            <text:p>2435</text:p>
          </table:table-cell>
          <table:table-cell office:value-type="string" table:style-name="ce13">
            <text:p>19:10:140602:1519</text:p>
          </table:table-cell>
          <table:table-cell office:value-type="float" office:value="74357.16" table:style-name="ce15">
            <text:p>74 357.1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36" table:style-name="ce12">
            <text:p>2436</text:p>
          </table:table-cell>
          <table:table-cell office:value-type="string" table:style-name="ce13">
            <text:p>19:10:140602:1520</text:p>
          </table:table-cell>
          <table:table-cell office:value-type="float" office:value="74517.240000000005" table:style-name="ce15">
            <text:p>74 517.2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37" table:style-name="ce12">
            <text:p>2437</text:p>
          </table:table-cell>
          <table:table-cell office:value-type="string" table:style-name="ce13">
            <text:p>19:10:140602:1521</text:p>
          </table:table-cell>
          <table:table-cell office:value-type="float" office:value="73876.92" table:style-name="ce15">
            <text:p>73 876.9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23" table:style-name="ce12">
            <text:p>1723</text:p>
          </table:table-cell>
          <table:table-cell office:value-type="string" table:style-name="ce13">
            <text:p>19:10:140602:1522</text:p>
          </table:table-cell>
          <table:table-cell office:value-type="float" office:value="499.82000000000005" table:style-name="ce15">
            <text:p>499.8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24" table:style-name="ce12">
            <text:p>1724</text:p>
          </table:table-cell>
          <table:table-cell office:value-type="string" table:style-name="ce13">
            <text:p>19:10:140602:1523</text:p>
          </table:table-cell>
          <table:table-cell office:value-type="float" office:value="496.47" table:style-name="ce15">
            <text:p>496.4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25" table:style-name="ce12">
            <text:p>1725</text:p>
          </table:table-cell>
          <table:table-cell office:value-type="string" table:style-name="ce13">
            <text:p>19:10:140602:1524</text:p>
          </table:table-cell>
          <table:table-cell office:value-type="float" office:value="494.46000000000004" table:style-name="ce15">
            <text:p>494.4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26" table:style-name="ce12">
            <text:p>1726</text:p>
          </table:table-cell>
          <table:table-cell office:value-type="string" table:style-name="ce13">
            <text:p>19:10:140602:1525</text:p>
          </table:table-cell>
          <table:table-cell office:value-type="float" office:value="552.75" table:style-name="ce15">
            <text:p>552.7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27" table:style-name="ce12">
            <text:p>1727</text:p>
          </table:table-cell>
          <table:table-cell office:value-type="string" table:style-name="ce13">
            <text:p>19:10:140602:1526</text:p>
          </table:table-cell>
          <table:table-cell office:value-type="float" office:value="625.11" table:style-name="ce15">
            <text:p>625.1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28" table:style-name="ce12">
            <text:p>1728</text:p>
          </table:table-cell>
          <table:table-cell office:value-type="string" table:style-name="ce13">
            <text:p>19:10:140602:1527</text:p>
          </table:table-cell>
          <table:table-cell office:value-type="float" office:value="556.1" table:style-name="ce15">
            <text:p>556.1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29" table:style-name="ce12">
            <text:p>1729</text:p>
          </table:table-cell>
          <table:table-cell office:value-type="string" table:style-name="ce13">
            <text:p>19:10:140602:1528</text:p>
          </table:table-cell>
          <table:table-cell office:value-type="float" office:value="552.08000000000004" table:style-name="ce15">
            <text:p>552.0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30" table:style-name="ce12">
            <text:p>1730</text:p>
          </table:table-cell>
          <table:table-cell office:value-type="string" table:style-name="ce13">
            <text:p>19:10:140602:1529</text:p>
          </table:table-cell>
          <table:table-cell office:value-type="float" office:value="605.68000000000006" table:style-name="ce15">
            <text:p>605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31" table:style-name="ce12">
            <text:p>1731</text:p>
          </table:table-cell>
          <table:table-cell office:value-type="string" table:style-name="ce13">
            <text:p>19:10:140602:1530</text:p>
          </table:table-cell>
          <table:table-cell office:value-type="float" office:value="601.66000000000008" table:style-name="ce15">
            <text:p>601.6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32" table:style-name="ce12">
            <text:p>1732</text:p>
          </table:table-cell>
          <table:table-cell office:value-type="string" table:style-name="ce13">
            <text:p>19:10:140602:1531</text:p>
          </table:table-cell>
          <table:table-cell office:value-type="float" office:value="582.23" table:style-name="ce15">
            <text:p>582.2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33" table:style-name="ce12">
            <text:p>1733</text:p>
          </table:table-cell>
          <table:table-cell office:value-type="string" table:style-name="ce13">
            <text:p>19:10:140602:1532</text:p>
          </table:table-cell>
          <table:table-cell office:value-type="float" office:value="533.99" table:style-name="ce15">
            <text:p>533.9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34" table:style-name="ce12">
            <text:p>1734</text:p>
          </table:table-cell>
          <table:table-cell office:value-type="string" table:style-name="ce13">
            <text:p>19:10:140602:1533</text:p>
          </table:table-cell>
          <table:table-cell office:value-type="float" office:value="509.20000000000005" table:style-name="ce15">
            <text:p>509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35" table:style-name="ce12">
            <text:p>1735</text:p>
          </table:table-cell>
          <table:table-cell office:value-type="string" table:style-name="ce13">
            <text:p>19:10:140602:1534</text:p>
          </table:table-cell>
          <table:table-cell office:value-type="float" office:value="511.21000000000004" table:style-name="ce15">
            <text:p>511.2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36" table:style-name="ce12">
            <text:p>1736</text:p>
          </table:table-cell>
          <table:table-cell office:value-type="string" table:style-name="ce13">
            <text:p>19:10:140602:1535</text:p>
          </table:table-cell>
          <table:table-cell office:value-type="float" office:value="515.23" table:style-name="ce15">
            <text:p>515.2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37" table:style-name="ce12">
            <text:p>1737</text:p>
          </table:table-cell>
          <table:table-cell office:value-type="string" table:style-name="ce13">
            <text:p>19:10:140602:1536</text:p>
          </table:table-cell>
          <table:table-cell office:value-type="float" office:value="508.53000000000003" table:style-name="ce15">
            <text:p>508.5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38" table:style-name="ce12">
            <text:p>1738</text:p>
          </table:table-cell>
          <table:table-cell office:value-type="string" table:style-name="ce13">
            <text:p>19:10:140602:1537</text:p>
          </table:table-cell>
          <table:table-cell office:value-type="float" office:value="517.24" table:style-name="ce15">
            <text:p>517.2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39" table:style-name="ce12">
            <text:p>1739</text:p>
          </table:table-cell>
          <table:table-cell office:value-type="string" table:style-name="ce13">
            <text:p>19:10:140602:1538</text:p>
          </table:table-cell>
          <table:table-cell office:value-type="float" office:value="514.56000000000006" table:style-name="ce15">
            <text:p>514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40" table:style-name="ce12">
            <text:p>1740</text:p>
          </table:table-cell>
          <table:table-cell office:value-type="string" table:style-name="ce13">
            <text:p>19:10:140602:1539</text:p>
          </table:table-cell>
          <table:table-cell office:value-type="float" office:value="511.88000000000005" table:style-name="ce15">
            <text:p>511.8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741" table:style-name="ce12">
            <text:p>1741</text:p>
          </table:table-cell>
          <table:table-cell office:value-type="string" table:style-name="ce13">
            <text:p>19:10:140602:1540</text:p>
          </table:table-cell>
          <table:table-cell office:value-type="float" office:value="511.21000000000004" table:style-name="ce15">
            <text:p>511.2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38" table:style-name="ce12">
            <text:p>2438</text:p>
          </table:table-cell>
          <table:table-cell office:value-type="string" table:style-name="ce13">
            <text:p>19:10:140602:1541</text:p>
          </table:table-cell>
          <table:table-cell office:value-type="float" office:value="61150.559999999998" table:style-name="ce15">
            <text:p>61 150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39" table:style-name="ce12">
            <text:p>2439</text:p>
          </table:table-cell>
          <table:table-cell office:value-type="string" table:style-name="ce13">
            <text:p>19:10:140602:1542</text:p>
          </table:table-cell>
          <table:table-cell office:value-type="float" office:value="60590.28" table:style-name="ce15">
            <text:p>60 590.2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40" table:style-name="ce12">
            <text:p>2440</text:p>
          </table:table-cell>
          <table:table-cell office:value-type="string" table:style-name="ce13">
            <text:p>19:10:140602:1543</text:p>
          </table:table-cell>
          <table:table-cell office:value-type="float" office:value="61230.6" table:style-name="ce15">
            <text:p>61 230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41" table:style-name="ce12">
            <text:p>2441</text:p>
          </table:table-cell>
          <table:table-cell office:value-type="string" table:style-name="ce13">
            <text:p>19:10:140602:1544</text:p>
          </table:table-cell>
          <table:table-cell office:value-type="float" office:value="79639.8" table:style-name="ce15">
            <text:p>79 639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42" table:style-name="ce12">
            <text:p>2442</text:p>
          </table:table-cell>
          <table:table-cell office:value-type="string" table:style-name="ce13">
            <text:p>19:10:140602:1545</text:p>
          </table:table-cell>
          <table:table-cell office:value-type="float" office:value="91725.84" table:style-name="ce15">
            <text:p>91 725.8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43" table:style-name="ce12">
            <text:p>2443</text:p>
          </table:table-cell>
          <table:table-cell office:value-type="string" table:style-name="ce13">
            <text:p>19:10:140602:1546</text:p>
          </table:table-cell>
          <table:table-cell office:value-type="float" office:value="79799.88" table:style-name="ce15">
            <text:p>79 799.8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44" table:style-name="ce12">
            <text:p>2444</text:p>
          </table:table-cell>
          <table:table-cell office:value-type="string" table:style-name="ce13">
            <text:p>19:10:140602:1547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42" table:style-name="ce12">
            <text:p>1742</text:p>
          </table:table-cell>
          <table:table-cell office:value-type="string" table:style-name="ce13">
            <text:p>19:10:140602:1548</text:p>
          </table:table-cell>
          <table:table-cell office:value-type="float" office:value="511.88000000000005" table:style-name="ce15">
            <text:p>511.8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43" table:style-name="ce12">
            <text:p>1743</text:p>
          </table:table-cell>
          <table:table-cell office:value-type="string" table:style-name="ce13">
            <text:p>19:10:140602:1549</text:p>
          </table:table-cell>
          <table:table-cell office:value-type="float" office:value="574.19000000000005" table:style-name="ce15">
            <text:p>574.1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44" table:style-name="ce12">
            <text:p>1744</text:p>
          </table:table-cell>
          <table:table-cell office:value-type="string" table:style-name="ce13">
            <text:p>19:10:140602:1550</text:p>
          </table:table-cell>
          <table:table-cell office:value-type="float" office:value="571.51" table:style-name="ce15">
            <text:p>571.5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45" table:style-name="ce12">
            <text:p>1745</text:p>
          </table:table-cell>
          <table:table-cell office:value-type="string" table:style-name="ce13">
            <text:p>19:10:140602:1551</text:p>
          </table:table-cell>
          <table:table-cell office:value-type="float" office:value="556.1" table:style-name="ce15">
            <text:p>556.1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46" table:style-name="ce12">
            <text:p>1746</text:p>
          </table:table-cell>
          <table:table-cell office:value-type="string" table:style-name="ce13">
            <text:p>19:10:140602:1552</text:p>
          </table:table-cell>
          <table:table-cell office:value-type="float" office:value="566.82000000000005" table:style-name="ce15">
            <text:p>566.8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47" table:style-name="ce12">
            <text:p>1747</text:p>
          </table:table-cell>
          <table:table-cell office:value-type="string" table:style-name="ce13">
            <text:p>19:10:140602:1553</text:p>
          </table:table-cell>
          <table:table-cell office:value-type="float" office:value="568.83000000000004" table:style-name="ce15">
            <text:p>568.8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48" table:style-name="ce12">
            <text:p>1748</text:p>
          </table:table-cell>
          <table:table-cell office:value-type="string" table:style-name="ce13">
            <text:p>19:10:140602:1554</text:p>
          </table:table-cell>
          <table:table-cell office:value-type="float" office:value="587.59" table:style-name="ce15">
            <text:p>587.5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49" table:style-name="ce12">
            <text:p>1749</text:p>
          </table:table-cell>
          <table:table-cell office:value-type="string" table:style-name="ce13">
            <text:p>19:10:140602:1555</text:p>
          </table:table-cell>
          <table:table-cell office:value-type="float" office:value="568.83000000000004" table:style-name="ce15">
            <text:p>568.8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50" table:style-name="ce12">
            <text:p>1750</text:p>
          </table:table-cell>
          <table:table-cell office:value-type="string" table:style-name="ce13">
            <text:p>19:10:140602:1556</text:p>
          </table:table-cell>
          <table:table-cell office:value-type="float" office:value="566.82000000000005" table:style-name="ce15">
            <text:p>566.8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51" table:style-name="ce12">
            <text:p>1751</text:p>
          </table:table-cell>
          <table:table-cell office:value-type="string" table:style-name="ce13">
            <text:p>19:10:140602:1557</text:p>
          </table:table-cell>
          <table:table-cell office:value-type="float" office:value="552.75" table:style-name="ce15">
            <text:p>552.7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52" table:style-name="ce12">
            <text:p>1752</text:p>
          </table:table-cell>
          <table:table-cell office:value-type="string" table:style-name="ce13">
            <text:p>19:10:140602:1558</text:p>
          </table:table-cell>
          <table:table-cell office:value-type="float" office:value="570.17000000000007" table:style-name="ce15">
            <text:p>570.1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53" table:style-name="ce12">
            <text:p>1753</text:p>
          </table:table-cell>
          <table:table-cell office:value-type="string" table:style-name="ce13">
            <text:p>19:10:140602:1559</text:p>
          </table:table-cell>
          <table:table-cell office:value-type="float" office:value="517.91000000000008" table:style-name="ce15">
            <text:p>517.9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54" table:style-name="ce12">
            <text:p>1754</text:p>
          </table:table-cell>
          <table:table-cell office:value-type="string" table:style-name="ce13">
            <text:p>19:10:140602:1560</text:p>
          </table:table-cell>
          <table:table-cell office:value-type="float" office:value="568.83000000000004" table:style-name="ce15">
            <text:p>568.8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55" table:style-name="ce12">
            <text:p>1755</text:p>
          </table:table-cell>
          <table:table-cell office:value-type="string" table:style-name="ce13">
            <text:p>19:10:140602:1561</text:p>
          </table:table-cell>
          <table:table-cell office:value-type="float" office:value="583.57000000000005" table:style-name="ce15">
            <text:p>583.5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56" table:style-name="ce12">
            <text:p>1756</text:p>
          </table:table-cell>
          <table:table-cell office:value-type="string" table:style-name="ce13">
            <text:p>19:10:140602:1562</text:p>
          </table:table-cell>
          <table:table-cell office:value-type="float" office:value="633.15000000000009" table:style-name="ce15">
            <text:p>633.1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57" table:style-name="ce12">
            <text:p>1757</text:p>
          </table:table-cell>
          <table:table-cell office:value-type="string" table:style-name="ce13">
            <text:p>19:10:140602:1563</text:p>
          </table:table-cell>
          <table:table-cell office:value-type="float" office:value="629.13" table:style-name="ce15">
            <text:p>629.1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58" table:style-name="ce12">
            <text:p>1758</text:p>
          </table:table-cell>
          <table:table-cell office:value-type="string" table:style-name="ce13">
            <text:p>19:10:140602:1564</text:p>
          </table:table-cell>
          <table:table-cell office:value-type="float" office:value="612.38" table:style-name="ce15">
            <text:p>612.3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59" table:style-name="ce12">
            <text:p>1759</text:p>
          </table:table-cell>
          <table:table-cell office:value-type="string" table:style-name="ce13">
            <text:p>19:10:140602:1565</text:p>
          </table:table-cell>
          <table:table-cell office:value-type="float" office:value="522.6" table:style-name="ce15">
            <text:p>522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60" table:style-name="ce12">
            <text:p>1760</text:p>
          </table:table-cell>
          <table:table-cell office:value-type="string" table:style-name="ce13">
            <text:p>19:10:140602:1566</text:p>
          </table:table-cell>
          <table:table-cell office:value-type="float" office:value="539.35" table:style-name="ce15">
            <text:p>539.3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61" table:style-name="ce12">
            <text:p>1761</text:p>
          </table:table-cell>
          <table:table-cell office:value-type="string" table:style-name="ce13">
            <text:p>19:10:140602:1567</text:p>
          </table:table-cell>
          <table:table-cell office:value-type="float" office:value="582.90000000000009" table:style-name="ce15">
            <text:p>582.9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62" table:style-name="ce12">
            <text:p>1762</text:p>
          </table:table-cell>
          <table:table-cell office:value-type="string" table:style-name="ce13">
            <text:p>19:10:140602:1568</text:p>
          </table:table-cell>
          <table:table-cell office:value-type="float" office:value="513.22" table:style-name="ce15">
            <text:p>513.2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63" table:style-name="ce12">
            <text:p>1763</text:p>
          </table:table-cell>
          <table:table-cell office:value-type="string" table:style-name="ce13">
            <text:p>19:10:140602:1569</text:p>
          </table:table-cell>
          <table:table-cell office:value-type="float" office:value="511.88000000000005" table:style-name="ce15">
            <text:p>511.8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64" table:style-name="ce12">
            <text:p>1764</text:p>
          </table:table-cell>
          <table:table-cell office:value-type="string" table:style-name="ce13">
            <text:p>19:10:140602:1570</text:p>
          </table:table-cell>
          <table:table-cell office:value-type="float" office:value="513.22" table:style-name="ce15">
            <text:p>513.2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65" table:style-name="ce12">
            <text:p>1765</text:p>
          </table:table-cell>
          <table:table-cell office:value-type="string" table:style-name="ce13">
            <text:p>19:10:140602:1571</text:p>
          </table:table-cell>
          <table:table-cell office:value-type="float" office:value="506.52000000000004" table:style-name="ce15">
            <text:p>506.5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66" table:style-name="ce12">
            <text:p>1766</text:p>
          </table:table-cell>
          <table:table-cell office:value-type="string" table:style-name="ce13">
            <text:p>19:10:140602:1572</text:p>
          </table:table-cell>
          <table:table-cell office:value-type="float" office:value="18731.86" table:style-name="ce15">
            <text:p>18 731.8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67" table:style-name="ce12">
            <text:p>1767</text:p>
          </table:table-cell>
          <table:table-cell office:value-type="string" table:style-name="ce13">
            <text:p>19:10:140602:1573</text:p>
          </table:table-cell>
          <table:table-cell office:value-type="float" office:value="412.05" table:style-name="ce15">
            <text:p>412.0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68" table:style-name="ce12">
            <text:p>1768</text:p>
          </table:table-cell>
          <table:table-cell office:value-type="string" table:style-name="ce13">
            <text:p>19:10:140602:1574</text:p>
          </table:table-cell>
          <table:table-cell office:value-type="float" office:value="403.34000000000003" table:style-name="ce15">
            <text:p>403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45" table:style-name="ce12">
            <text:p>2445</text:p>
          </table:table-cell>
          <table:table-cell office:value-type="string" table:style-name="ce13">
            <text:p>19:10:140602:1575</text:p>
          </table:table-cell>
          <table:table-cell office:value-type="float" office:value="48024" table:style-name="ce15">
            <text:p>48 02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46" table:style-name="ce12">
            <text:p>2446</text:p>
          </table:table-cell>
          <table:table-cell office:value-type="string" table:style-name="ce13">
            <text:p>19:10:140602:1576</text:p>
          </table:table-cell>
          <table:table-cell office:value-type="float" office:value="48024" table:style-name="ce15">
            <text:p>48 02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47" table:style-name="ce12">
            <text:p>2447</text:p>
          </table:table-cell>
          <table:table-cell office:value-type="string" table:style-name="ce13">
            <text:p>19:10:140602:1577</text:p>
          </table:table-cell>
          <table:table-cell office:value-type="float" office:value="48024" table:style-name="ce15">
            <text:p>48 02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48" table:style-name="ce12">
            <text:p>2448</text:p>
          </table:table-cell>
          <table:table-cell office:value-type="string" table:style-name="ce13">
            <text:p>19:10:140602:1578</text:p>
          </table:table-cell>
          <table:table-cell office:value-type="float" office:value="48024" table:style-name="ce15">
            <text:p>48 02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49" table:style-name="ce12">
            <text:p>2449</text:p>
          </table:table-cell>
          <table:table-cell office:value-type="string" table:style-name="ce13">
            <text:p>19:10:140602:1579</text:p>
          </table:table-cell>
          <table:table-cell office:value-type="float" office:value="48024" table:style-name="ce15">
            <text:p>48 02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50" table:style-name="ce12">
            <text:p>2450</text:p>
          </table:table-cell>
          <table:table-cell office:value-type="string" table:style-name="ce13">
            <text:p>19:10:140602:1580</text:p>
          </table:table-cell>
          <table:table-cell office:value-type="float" office:value="48024" table:style-name="ce15">
            <text:p>48 02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51" table:style-name="ce12">
            <text:p>2451</text:p>
          </table:table-cell>
          <table:table-cell office:value-type="string" table:style-name="ce13">
            <text:p>19:10:140602:1581</text:p>
          </table:table-cell>
          <table:table-cell office:value-type="float" office:value="48024" table:style-name="ce15">
            <text:p>48 02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52" table:style-name="ce12">
            <text:p>2452</text:p>
          </table:table-cell>
          <table:table-cell office:value-type="string" table:style-name="ce13">
            <text:p>19:10:140602:1582</text:p>
          </table:table-cell>
          <table:table-cell office:value-type="float" office:value="48024" table:style-name="ce15">
            <text:p>48 02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53" table:style-name="ce12">
            <text:p>2453</text:p>
          </table:table-cell>
          <table:table-cell office:value-type="string" table:style-name="ce13">
            <text:p>19:10:140602:1583</text:p>
          </table:table-cell>
          <table:table-cell office:value-type="float" office:value="48024" table:style-name="ce15">
            <text:p>48 02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69" table:style-name="ce12">
            <text:p>1769</text:p>
          </table:table-cell>
          <table:table-cell office:value-type="string" table:style-name="ce13">
            <text:p>19:10:140602:1584</text:p>
          </table:table-cell>
          <table:table-cell office:value-type="float" office:value="402.67" table:style-name="ce15">
            <text:p>402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54" table:style-name="ce12">
            <text:p>2454</text:p>
          </table:table-cell>
          <table:table-cell office:value-type="string" table:style-name="ce13">
            <text:p>19:10:140602:1585</text:p>
          </table:table-cell>
          <table:table-cell office:value-type="float" office:value="48024" table:style-name="ce15">
            <text:p>48 02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55" table:style-name="ce12">
            <text:p>2455</text:p>
          </table:table-cell>
          <table:table-cell office:value-type="string" table:style-name="ce13">
            <text:p>19:10:140602:1586</text:p>
          </table:table-cell>
          <table:table-cell office:value-type="float" office:value="48024" table:style-name="ce15">
            <text:p>48 02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56" table:style-name="ce12">
            <text:p>2456</text:p>
          </table:table-cell>
          <table:table-cell office:value-type="string" table:style-name="ce13">
            <text:p>19:10:140602:1587</text:p>
          </table:table-cell>
          <table:table-cell office:value-type="float" office:value="48024" table:style-name="ce15">
            <text:p>48 02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57" table:style-name="ce12">
            <text:p>2457</text:p>
          </table:table-cell>
          <table:table-cell office:value-type="string" table:style-name="ce13">
            <text:p>19:10:140602:1588</text:p>
          </table:table-cell>
          <table:table-cell office:value-type="float" office:value="48024" table:style-name="ce15">
            <text:p>48 02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58" table:style-name="ce12">
            <text:p>2458</text:p>
          </table:table-cell>
          <table:table-cell office:value-type="string" table:style-name="ce13">
            <text:p>19:10:140602:1589</text:p>
          </table:table-cell>
          <table:table-cell office:value-type="float" office:value="48024" table:style-name="ce15">
            <text:p>48 02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59" table:style-name="ce12">
            <text:p>2459</text:p>
          </table:table-cell>
          <table:table-cell office:value-type="string" table:style-name="ce13">
            <text:p>19:10:140602:1590</text:p>
          </table:table-cell>
          <table:table-cell office:value-type="float" office:value="48024" table:style-name="ce15">
            <text:p>48 02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60" table:style-name="ce12">
            <text:p>2460</text:p>
          </table:table-cell>
          <table:table-cell office:value-type="string" table:style-name="ce13">
            <text:p>19:10:140602:1591</text:p>
          </table:table-cell>
          <table:table-cell office:value-type="float" office:value="48024" table:style-name="ce15">
            <text:p>48 02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70" table:style-name="ce12">
            <text:p>1770</text:p>
          </table:table-cell>
          <table:table-cell office:value-type="string" table:style-name="ce13">
            <text:p>19:10:140602:1592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71" table:style-name="ce12">
            <text:p>1771</text:p>
          </table:table-cell>
          <table:table-cell office:value-type="string" table:style-name="ce13">
            <text:p>19:10:140602:1593</text:p>
          </table:table-cell>
          <table:table-cell office:value-type="float" office:value="421.43" table:style-name="ce15">
            <text:p>421.4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72" table:style-name="ce12">
            <text:p>1772</text:p>
          </table:table-cell>
          <table:table-cell office:value-type="string" table:style-name="ce13">
            <text:p>19:10:140602:1594</text:p>
          </table:table-cell>
          <table:table-cell office:value-type="float" office:value="529.97" table:style-name="ce15">
            <text:p>529.9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73" table:style-name="ce12">
            <text:p>1773</text:p>
          </table:table-cell>
          <table:table-cell office:value-type="string" table:style-name="ce13">
            <text:p>19:10:140602:1595</text:p>
          </table:table-cell>
          <table:table-cell office:value-type="float" office:value="408.70000000000005" table:style-name="ce15">
            <text:p>408.7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74" table:style-name="ce12">
            <text:p>1774</text:p>
          </table:table-cell>
          <table:table-cell office:value-type="string" table:style-name="ce13">
            <text:p>19:10:140602:1596</text:p>
          </table:table-cell>
          <table:table-cell office:value-type="float" office:value="402.67" table:style-name="ce15">
            <text:p>402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75" table:style-name="ce12">
            <text:p>1775</text:p>
          </table:table-cell>
          <table:table-cell office:value-type="string" table:style-name="ce13">
            <text:p>19:10:140602:1597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76" table:style-name="ce12">
            <text:p>1776</text:p>
          </table:table-cell>
          <table:table-cell office:value-type="string" table:style-name="ce13">
            <text:p>19:10:140602:1598</text:p>
          </table:table-cell>
          <table:table-cell office:value-type="float" office:value="402.67" table:style-name="ce15">
            <text:p>402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77" table:style-name="ce12">
            <text:p>1777</text:p>
          </table:table-cell>
          <table:table-cell office:value-type="string" table:style-name="ce13">
            <text:p>19:10:140602:1599</text:p>
          </table:table-cell>
          <table:table-cell office:value-type="float" office:value="405.35" table:style-name="ce15">
            <text:p>405.3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78" table:style-name="ce12">
            <text:p>1778</text:p>
          </table:table-cell>
          <table:table-cell office:value-type="string" table:style-name="ce13">
            <text:p>19:10:140602:1600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61" table:style-name="ce12">
            <text:p>2461</text:p>
          </table:table-cell>
          <table:table-cell office:value-type="string" table:style-name="ce13">
            <text:p>19:10:140602:1601</text:p>
          </table:table-cell>
          <table:table-cell office:value-type="float" office:value="48104.04" table:style-name="ce15">
            <text:p>48 104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2462" table:style-name="ce12">
            <text:p>2462</text:p>
          </table:table-cell>
          <table:table-cell office:value-type="string" table:style-name="ce13">
            <text:p>19:10:140602:1602</text:p>
          </table:table-cell>
          <table:table-cell office:value-type="float" office:value="48104.04" table:style-name="ce15">
            <text:p>48 104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10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79" table:style-name="ce12">
            <text:p>1779</text:p>
          </table:table-cell>
          <table:table-cell office:value-type="string" table:style-name="ce13">
            <text:p>19:10:140602:1603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80" table:style-name="ce12">
            <text:p>1780</text:p>
          </table:table-cell>
          <table:table-cell office:value-type="string" table:style-name="ce13">
            <text:p>19:10:140602:1604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81" table:style-name="ce12">
            <text:p>1781</text:p>
          </table:table-cell>
          <table:table-cell office:value-type="string" table:style-name="ce13">
            <text:p>19:10:140602:1605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82" table:style-name="ce12">
            <text:p>1782</text:p>
          </table:table-cell>
          <table:table-cell office:value-type="string" table:style-name="ce13">
            <text:p>19:10:140602:1606</text:p>
          </table:table-cell>
          <table:table-cell office:value-type="float" office:value="402.67" table:style-name="ce15">
            <text:p>402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83" table:style-name="ce12">
            <text:p>1783</text:p>
          </table:table-cell>
          <table:table-cell office:value-type="string" table:style-name="ce13">
            <text:p>19:10:140602:1607</text:p>
          </table:table-cell>
          <table:table-cell office:value-type="float" office:value="402.67" table:style-name="ce15">
            <text:p>402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84" table:style-name="ce12">
            <text:p>1784</text:p>
          </table:table-cell>
          <table:table-cell office:value-type="string" table:style-name="ce13">
            <text:p>19:10:140602:1608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85" table:style-name="ce12">
            <text:p>1785</text:p>
          </table:table-cell>
          <table:table-cell office:value-type="string" table:style-name="ce13">
            <text:p>19:10:140602:1609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86" table:style-name="ce12">
            <text:p>1786</text:p>
          </table:table-cell>
          <table:table-cell office:value-type="string" table:style-name="ce13">
            <text:p>19:10:140602:1610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87" table:style-name="ce12">
            <text:p>1787</text:p>
          </table:table-cell>
          <table:table-cell office:value-type="string" table:style-name="ce13">
            <text:p>19:10:140602:1611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88" table:style-name="ce12">
            <text:p>1788</text:p>
          </table:table-cell>
          <table:table-cell office:value-type="string" table:style-name="ce13">
            <text:p>19:10:140602:1612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89" table:style-name="ce12">
            <text:p>1789</text:p>
          </table:table-cell>
          <table:table-cell office:value-type="string" table:style-name="ce13">
            <text:p>19:10:140602:1613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90" table:style-name="ce12">
            <text:p>1790</text:p>
          </table:table-cell>
          <table:table-cell office:value-type="string" table:style-name="ce13">
            <text:p>19:10:140602:1614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91" table:style-name="ce12">
            <text:p>1791</text:p>
          </table:table-cell>
          <table:table-cell office:value-type="string" table:style-name="ce13">
            <text:p>19:10:140602:1615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92" table:style-name="ce12">
            <text:p>1792</text:p>
          </table:table-cell>
          <table:table-cell office:value-type="string" table:style-name="ce13">
            <text:p>19:10:140602:1616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93" table:style-name="ce12">
            <text:p>1793</text:p>
          </table:table-cell>
          <table:table-cell office:value-type="string" table:style-name="ce13">
            <text:p>19:10:140602:1617</text:p>
          </table:table-cell>
          <table:table-cell office:value-type="float" office:value="404.68" table:style-name="ce15">
            <text:p>404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94" table:style-name="ce12">
            <text:p>1794</text:p>
          </table:table-cell>
          <table:table-cell office:value-type="string" table:style-name="ce13">
            <text:p>19:10:140602:1618</text:p>
          </table:table-cell>
          <table:table-cell office:value-type="float" office:value="402.67" table:style-name="ce15">
            <text:p>402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95" table:style-name="ce12">
            <text:p>1795</text:p>
          </table:table-cell>
          <table:table-cell office:value-type="string" table:style-name="ce13">
            <text:p>19:10:140602:1619</text:p>
          </table:table-cell>
          <table:table-cell office:value-type="float" office:value="467.66" table:style-name="ce15">
            <text:p>467.6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96" table:style-name="ce12">
            <text:p>1796</text:p>
          </table:table-cell>
          <table:table-cell office:value-type="string" table:style-name="ce13">
            <text:p>19:10:140602:1620</text:p>
          </table:table-cell>
          <table:table-cell office:value-type="float" office:value="287.43" table:style-name="ce15">
            <text:p>287.4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97" table:style-name="ce12">
            <text:p>1797</text:p>
          </table:table-cell>
          <table:table-cell office:value-type="string" table:style-name="ce13">
            <text:p>19:10:140602:1621</text:p>
          </table:table-cell>
          <table:table-cell office:value-type="float" office:value="404.68" table:style-name="ce15">
            <text:p>404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98" table:style-name="ce12">
            <text:p>1798</text:p>
          </table:table-cell>
          <table:table-cell office:value-type="string" table:style-name="ce13">
            <text:p>19:10:140602:1622</text:p>
          </table:table-cell>
          <table:table-cell office:value-type="float" office:value="406.02000000000004" table:style-name="ce15">
            <text:p>406.0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799" table:style-name="ce12">
            <text:p>1799</text:p>
          </table:table-cell>
          <table:table-cell office:value-type="string" table:style-name="ce13">
            <text:p>19:10:140602:1623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800" table:style-name="ce12">
            <text:p>1800</text:p>
          </table:table-cell>
          <table:table-cell office:value-type="string" table:style-name="ce13">
            <text:p>19:10:140602:1624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801" table:style-name="ce12">
            <text:p>1801</text:p>
          </table:table-cell>
          <table:table-cell office:value-type="string" table:style-name="ce13">
            <text:p>19:10:140602:1625</text:p>
          </table:table-cell>
          <table:table-cell office:value-type="float" office:value="407.36" table:style-name="ce15">
            <text:p>407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802" table:style-name="ce12">
            <text:p>1802</text:p>
          </table:table-cell>
          <table:table-cell office:value-type="string" table:style-name="ce13">
            <text:p>19:10:140602:1626</text:p>
          </table:table-cell>
          <table:table-cell office:value-type="float" office:value="404.01000000000005" table:style-name="ce15">
            <text:p>404.0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803" table:style-name="ce12">
            <text:p>1803</text:p>
          </table:table-cell>
          <table:table-cell office:value-type="string" table:style-name="ce13">
            <text:p>19:10:140602:1627</text:p>
          </table:table-cell>
          <table:table-cell office:value-type="float" office:value="404.01000000000005" table:style-name="ce15">
            <text:p>404.0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804" table:style-name="ce12">
            <text:p>1804</text:p>
          </table:table-cell>
          <table:table-cell office:value-type="string" table:style-name="ce13">
            <text:p>19:10:140602:1628</text:p>
          </table:table-cell>
          <table:table-cell office:value-type="float" office:value="402.67" table:style-name="ce15">
            <text:p>402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805" table:style-name="ce12">
            <text:p>1805</text:p>
          </table:table-cell>
          <table:table-cell office:value-type="string" table:style-name="ce13">
            <text:p>19:10:140602:1629</text:p>
          </table:table-cell>
          <table:table-cell office:value-type="float" office:value="410.71000000000004" table:style-name="ce15">
            <text:p>410.7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06" table:style-name="ce12">
            <text:p>1806</text:p>
          </table:table-cell>
          <table:table-cell office:value-type="string" table:style-name="ce13">
            <text:p>19:10:140602:1630</text:p>
          </table:table-cell>
          <table:table-cell office:value-type="float" office:value="407.36" table:style-name="ce15">
            <text:p>407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07" table:style-name="ce12">
            <text:p>1807</text:p>
          </table:table-cell>
          <table:table-cell office:value-type="string" table:style-name="ce13">
            <text:p>19:10:140602:1631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08" table:style-name="ce12">
            <text:p>1808</text:p>
          </table:table-cell>
          <table:table-cell office:value-type="string" table:style-name="ce13">
            <text:p>19:10:140602:1632</text:p>
          </table:table-cell>
          <table:table-cell office:value-type="float" office:value="415.40000000000003" table:style-name="ce15">
            <text:p>415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09" table:style-name="ce12">
            <text:p>1809</text:p>
          </table:table-cell>
          <table:table-cell office:value-type="string" table:style-name="ce13">
            <text:p>19:10:140602:1633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10" table:style-name="ce12">
            <text:p>1810</text:p>
          </table:table-cell>
          <table:table-cell office:value-type="string" table:style-name="ce13">
            <text:p>19:10:140602:1634</text:p>
          </table:table-cell>
          <table:table-cell office:value-type="float" office:value="402.67" table:style-name="ce15">
            <text:p>402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11" table:style-name="ce12">
            <text:p>1811</text:p>
          </table:table-cell>
          <table:table-cell office:value-type="string" table:style-name="ce13">
            <text:p>19:10:140602:1635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12" table:style-name="ce12">
            <text:p>1812</text:p>
          </table:table-cell>
          <table:table-cell office:value-type="string" table:style-name="ce13">
            <text:p>19:10:140602:1636</text:p>
          </table:table-cell>
          <table:table-cell office:value-type="float" office:value="404.68" table:style-name="ce15">
            <text:p>404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13" table:style-name="ce12">
            <text:p>1813</text:p>
          </table:table-cell>
          <table:table-cell office:value-type="string" table:style-name="ce13">
            <text:p>19:10:140602:1637</text:p>
          </table:table-cell>
          <table:table-cell office:value-type="float" office:value="403.34000000000003" table:style-name="ce15">
            <text:p>403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14" table:style-name="ce12">
            <text:p>1814</text:p>
          </table:table-cell>
          <table:table-cell office:value-type="string" table:style-name="ce13">
            <text:p>19:10:140602:1638</text:p>
          </table:table-cell>
          <table:table-cell office:value-type="float" office:value="402.67" table:style-name="ce15">
            <text:p>402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15" table:style-name="ce12">
            <text:p>1815</text:p>
          </table:table-cell>
          <table:table-cell office:value-type="string" table:style-name="ce13">
            <text:p>19:10:140602:1639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16" table:style-name="ce12">
            <text:p>1816</text:p>
          </table:table-cell>
          <table:table-cell office:value-type="string" table:style-name="ce13">
            <text:p>19:10:140602:1640</text:p>
          </table:table-cell>
          <table:table-cell office:value-type="float" office:value="404.01000000000005" table:style-name="ce15">
            <text:p>404.0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17" table:style-name="ce12">
            <text:p>1817</text:p>
          </table:table-cell>
          <table:table-cell office:value-type="string" table:style-name="ce13">
            <text:p>19:10:140602:1641</text:p>
          </table:table-cell>
          <table:table-cell office:value-type="float" office:value="419.42" table:style-name="ce15">
            <text:p>419.4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18" table:style-name="ce12">
            <text:p>1818</text:p>
          </table:table-cell>
          <table:table-cell office:value-type="string" table:style-name="ce13">
            <text:p>19:10:140602:1642</text:p>
          </table:table-cell>
          <table:table-cell office:value-type="float" office:value="403.34000000000003" table:style-name="ce15">
            <text:p>403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19" table:style-name="ce12">
            <text:p>1819</text:p>
          </table:table-cell>
          <table:table-cell office:value-type="string" table:style-name="ce13">
            <text:p>19:10:140602:1643</text:p>
          </table:table-cell>
          <table:table-cell office:value-type="float" office:value="408.70000000000005" table:style-name="ce15">
            <text:p>408.7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20" table:style-name="ce12">
            <text:p>1820</text:p>
          </table:table-cell>
          <table:table-cell office:value-type="string" table:style-name="ce13">
            <text:p>19:10:140602:1644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21" table:style-name="ce12">
            <text:p>1821</text:p>
          </table:table-cell>
          <table:table-cell office:value-type="string" table:style-name="ce13">
            <text:p>19:10:140602:1645</text:p>
          </table:table-cell>
          <table:table-cell office:value-type="float" office:value="448.90000000000003" table:style-name="ce15">
            <text:p>448.9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22" table:style-name="ce12">
            <text:p>1822</text:p>
          </table:table-cell>
          <table:table-cell office:value-type="string" table:style-name="ce13">
            <text:p>19:10:140602:1646</text:p>
          </table:table-cell>
          <table:table-cell office:value-type="float" office:value="734.32" table:style-name="ce15">
            <text:p>734.3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23" table:style-name="ce12">
            <text:p>1823</text:p>
          </table:table-cell>
          <table:table-cell office:value-type="string" table:style-name="ce13">
            <text:p>19:10:140602:1647</text:p>
          </table:table-cell>
          <table:table-cell office:value-type="float" office:value="495.8" table:style-name="ce15">
            <text:p>495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24" table:style-name="ce12">
            <text:p>1824</text:p>
          </table:table-cell>
          <table:table-cell office:value-type="string" table:style-name="ce13">
            <text:p>19:10:140602:1648</text:p>
          </table:table-cell>
          <table:table-cell office:value-type="float" office:value="402.67" table:style-name="ce15">
            <text:p>402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25" table:style-name="ce12">
            <text:p>1825</text:p>
          </table:table-cell>
          <table:table-cell office:value-type="string" table:style-name="ce13">
            <text:p>19:10:140602:1649</text:p>
          </table:table-cell>
          <table:table-cell office:value-type="float" office:value="501.16" table:style-name="ce15">
            <text:p>501.1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26" table:style-name="ce12">
            <text:p>1826</text:p>
          </table:table-cell>
          <table:table-cell office:value-type="string" table:style-name="ce13">
            <text:p>19:10:140602:1650</text:p>
          </table:table-cell>
          <table:table-cell office:value-type="float" office:value="499.15000000000003" table:style-name="ce15">
            <text:p>499.1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27" table:style-name="ce12">
            <text:p>1827</text:p>
          </table:table-cell>
          <table:table-cell office:value-type="string" table:style-name="ce13">
            <text:p>19:10:140602:1651</text:p>
          </table:table-cell>
          <table:table-cell office:value-type="float" office:value="495.13000000000005" table:style-name="ce15">
            <text:p>495.1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28" table:style-name="ce12">
            <text:p>1828</text:p>
          </table:table-cell>
          <table:table-cell office:value-type="string" table:style-name="ce13">
            <text:p>19:10:140602:1652</text:p>
          </table:table-cell>
          <table:table-cell office:value-type="float" office:value="496.47" table:style-name="ce15">
            <text:p>496.4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29" table:style-name="ce12">
            <text:p>1829</text:p>
          </table:table-cell>
          <table:table-cell office:value-type="string" table:style-name="ce13">
            <text:p>19:10:140602:1653</text:p>
          </table:table-cell>
          <table:table-cell office:value-type="float" office:value="497.14000000000004" table:style-name="ce15">
            <text:p>497.1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30" table:style-name="ce12">
            <text:p>1830</text:p>
          </table:table-cell>
          <table:table-cell office:value-type="string" table:style-name="ce13">
            <text:p>19:10:140602:1654</text:p>
          </table:table-cell>
          <table:table-cell office:value-type="float" office:value="404.01000000000005" table:style-name="ce15">
            <text:p>404.0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31" table:style-name="ce12">
            <text:p>1831</text:p>
          </table:table-cell>
          <table:table-cell office:value-type="string" table:style-name="ce13">
            <text:p>19:10:140602:1655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32" table:style-name="ce12">
            <text:p>1832</text:p>
          </table:table-cell>
          <table:table-cell office:value-type="string" table:style-name="ce13">
            <text:p>19:10:140602:1656</text:p>
          </table:table-cell>
          <table:table-cell office:value-type="float" office:value="402.67" table:style-name="ce15">
            <text:p>402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33" table:style-name="ce12">
            <text:p>1833</text:p>
          </table:table-cell>
          <table:table-cell office:value-type="string" table:style-name="ce13">
            <text:p>19:10:140602:1657</text:p>
          </table:table-cell>
          <table:table-cell office:value-type="float" office:value="404.68" table:style-name="ce15">
            <text:p>404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34" table:style-name="ce12">
            <text:p>1834</text:p>
          </table:table-cell>
          <table:table-cell office:value-type="string" table:style-name="ce13">
            <text:p>19:10:140602:1658</text:p>
          </table:table-cell>
          <table:table-cell office:value-type="float" office:value="403.34000000000003" table:style-name="ce15">
            <text:p>403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35" table:style-name="ce12">
            <text:p>1835</text:p>
          </table:table-cell>
          <table:table-cell office:value-type="string" table:style-name="ce13">
            <text:p>19:10:140602:1659</text:p>
          </table:table-cell>
          <table:table-cell office:value-type="float" office:value="410.71000000000004" table:style-name="ce15">
            <text:p>410.7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36" table:style-name="ce12">
            <text:p>1836</text:p>
          </table:table-cell>
          <table:table-cell office:value-type="string" table:style-name="ce13">
            <text:p>19:10:140602:1660</text:p>
          </table:table-cell>
          <table:table-cell office:value-type="float" office:value="405.35" table:style-name="ce15">
            <text:p>405.3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37" table:style-name="ce12">
            <text:p>1837</text:p>
          </table:table-cell>
          <table:table-cell office:value-type="string" table:style-name="ce13">
            <text:p>19:10:140602:1661</text:p>
          </table:table-cell>
          <table:table-cell office:value-type="float" office:value="404.68" table:style-name="ce15">
            <text:p>404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38" table:style-name="ce12">
            <text:p>1838</text:p>
          </table:table-cell>
          <table:table-cell office:value-type="string" table:style-name="ce13">
            <text:p>19:10:140602:1662</text:p>
          </table:table-cell>
          <table:table-cell office:value-type="float" office:value="814.05000000000007" table:style-name="ce15">
            <text:p>814.0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39" table:style-name="ce12">
            <text:p>1839</text:p>
          </table:table-cell>
          <table:table-cell office:value-type="string" table:style-name="ce13">
            <text:p>19:10:140602:1663</text:p>
          </table:table-cell>
          <table:table-cell office:value-type="float" office:value="403.34000000000003" table:style-name="ce15">
            <text:p>403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40" table:style-name="ce12">
            <text:p>1840</text:p>
          </table:table-cell>
          <table:table-cell office:value-type="string" table:style-name="ce13">
            <text:p>19:10:140602:1664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41" table:style-name="ce12">
            <text:p>1841</text:p>
          </table:table-cell>
          <table:table-cell office:value-type="string" table:style-name="ce13">
            <text:p>19:10:140602:1665</text:p>
          </table:table-cell>
          <table:table-cell office:value-type="float" office:value="414.06" table:style-name="ce15">
            <text:p>414.0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42" table:style-name="ce12">
            <text:p>1842</text:p>
          </table:table-cell>
          <table:table-cell office:value-type="string" table:style-name="ce13">
            <text:p>19:10:140602:1666</text:p>
          </table:table-cell>
          <table:table-cell office:value-type="float" office:value="408.70000000000005" table:style-name="ce15">
            <text:p>408.7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43" table:style-name="ce12">
            <text:p>1843</text:p>
          </table:table-cell>
          <table:table-cell office:value-type="string" table:style-name="ce13">
            <text:p>19:10:140602:1667</text:p>
          </table:table-cell>
          <table:table-cell office:value-type="float" office:value="405.35" table:style-name="ce15">
            <text:p>405.3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44" table:style-name="ce12">
            <text:p>1844</text:p>
          </table:table-cell>
          <table:table-cell office:value-type="string" table:style-name="ce13">
            <text:p>19:10:140602:1668</text:p>
          </table:table-cell>
          <table:table-cell office:value-type="float" office:value="409.37" table:style-name="ce15">
            <text:p>409.3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45" table:style-name="ce12">
            <text:p>1845</text:p>
          </table:table-cell>
          <table:table-cell office:value-type="string" table:style-name="ce13">
            <text:p>19:10:140602:1669</text:p>
          </table:table-cell>
          <table:table-cell office:value-type="float" office:value="405.35" table:style-name="ce15">
            <text:p>405.3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46" table:style-name="ce12">
            <text:p>1846</text:p>
          </table:table-cell>
          <table:table-cell office:value-type="string" table:style-name="ce13">
            <text:p>19:10:140602:1670</text:p>
          </table:table-cell>
          <table:table-cell office:value-type="float" office:value="402.67" table:style-name="ce15">
            <text:p>402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47" table:style-name="ce12">
            <text:p>1847</text:p>
          </table:table-cell>
          <table:table-cell office:value-type="string" table:style-name="ce13">
            <text:p>19:10:140602:1671</text:p>
          </table:table-cell>
          <table:table-cell office:value-type="float" office:value="404.68" table:style-name="ce15">
            <text:p>404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48" table:style-name="ce12">
            <text:p>1848</text:p>
          </table:table-cell>
          <table:table-cell office:value-type="string" table:style-name="ce13">
            <text:p>19:10:140602:1672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49" table:style-name="ce12">
            <text:p>1849</text:p>
          </table:table-cell>
          <table:table-cell office:value-type="string" table:style-name="ce13">
            <text:p>19:10:140602:1673</text:p>
          </table:table-cell>
          <table:table-cell office:value-type="float" office:value="404.01000000000005" table:style-name="ce15">
            <text:p>404.0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50" table:style-name="ce12">
            <text:p>1850</text:p>
          </table:table-cell>
          <table:table-cell office:value-type="string" table:style-name="ce13">
            <text:p>19:10:140602:1674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51" table:style-name="ce12">
            <text:p>1851</text:p>
          </table:table-cell>
          <table:table-cell office:value-type="string" table:style-name="ce13">
            <text:p>19:10:140602:1675</text:p>
          </table:table-cell>
          <table:table-cell office:value-type="float" office:value="404.68" table:style-name="ce15">
            <text:p>404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52" table:style-name="ce12">
            <text:p>1852</text:p>
          </table:table-cell>
          <table:table-cell office:value-type="string" table:style-name="ce13">
            <text:p>19:10:140602:1676</text:p>
          </table:table-cell>
          <table:table-cell office:value-type="float" office:value="410.71000000000004" table:style-name="ce15">
            <text:p>410.7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53" table:style-name="ce12">
            <text:p>1853</text:p>
          </table:table-cell>
          <table:table-cell office:value-type="string" table:style-name="ce13">
            <text:p>19:10:140602:1677</text:p>
          </table:table-cell>
          <table:table-cell office:value-type="float" office:value="428.8" table:style-name="ce15">
            <text:p>428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54" table:style-name="ce12">
            <text:p>1854</text:p>
          </table:table-cell>
          <table:table-cell office:value-type="string" table:style-name="ce13">
            <text:p>19:10:140602:1678</text:p>
          </table:table-cell>
          <table:table-cell office:value-type="float" office:value="416.07000000000005" table:style-name="ce15">
            <text:p>416.0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55" table:style-name="ce12">
            <text:p>1855</text:p>
          </table:table-cell>
          <table:table-cell office:value-type="string" table:style-name="ce13">
            <text:p>19:10:140602:1679</text:p>
          </table:table-cell>
          <table:table-cell office:value-type="float" office:value="420.76000000000005" table:style-name="ce15">
            <text:p>420.7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56" table:style-name="ce12">
            <text:p>1856</text:p>
          </table:table-cell>
          <table:table-cell office:value-type="string" table:style-name="ce13">
            <text:p>19:10:140602:1680</text:p>
          </table:table-cell>
          <table:table-cell office:value-type="float" office:value="464.98" table:style-name="ce15">
            <text:p>464.9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57" table:style-name="ce12">
            <text:p>1857</text:p>
          </table:table-cell>
          <table:table-cell office:value-type="string" table:style-name="ce13">
            <text:p>19:10:140602:1681</text:p>
          </table:table-cell>
          <table:table-cell office:value-type="float" office:value="408.03000000000003" table:style-name="ce15">
            <text:p>408.0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58" table:style-name="ce12">
            <text:p>1858</text:p>
          </table:table-cell>
          <table:table-cell office:value-type="string" table:style-name="ce13">
            <text:p>19:10:140602:1682</text:p>
          </table:table-cell>
          <table:table-cell office:value-type="float" office:value="506.52000000000004" table:style-name="ce15">
            <text:p>506.5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59" table:style-name="ce12">
            <text:p>1859</text:p>
          </table:table-cell>
          <table:table-cell office:value-type="string" table:style-name="ce13">
            <text:p>19:10:140602:1683</text:p>
          </table:table-cell>
          <table:table-cell office:value-type="float" office:value="505.18" table:style-name="ce15">
            <text:p>505.1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60" table:style-name="ce12">
            <text:p>1860</text:p>
          </table:table-cell>
          <table:table-cell office:value-type="string" table:style-name="ce13">
            <text:p>19:10:140602:1684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61" table:style-name="ce12">
            <text:p>1861</text:p>
          </table:table-cell>
          <table:table-cell office:value-type="string" table:style-name="ce13">
            <text:p>19:10:140602:1685</text:p>
          </table:table-cell>
          <table:table-cell office:value-type="float" office:value="402.67" table:style-name="ce15">
            <text:p>402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62" table:style-name="ce12">
            <text:p>1862</text:p>
          </table:table-cell>
          <table:table-cell office:value-type="string" table:style-name="ce13">
            <text:p>19:10:140602:1686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63" table:style-name="ce12">
            <text:p>1863</text:p>
          </table:table-cell>
          <table:table-cell office:value-type="string" table:style-name="ce13">
            <text:p>19:10:140602:1687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64" table:style-name="ce12">
            <text:p>1864</text:p>
          </table:table-cell>
          <table:table-cell office:value-type="string" table:style-name="ce13">
            <text:p>19:10:140602:1688</text:p>
          </table:table-cell>
          <table:table-cell office:value-type="float" office:value="402.67" table:style-name="ce15">
            <text:p>402.6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65" table:style-name="ce12">
            <text:p>1865</text:p>
          </table:table-cell>
          <table:table-cell office:value-type="string" table:style-name="ce13">
            <text:p>19:10:140602:1689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66" table:style-name="ce12">
            <text:p>1866</text:p>
          </table:table-cell>
          <table:table-cell office:value-type="string" table:style-name="ce13">
            <text:p>19:10:140602:1690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67" table:style-name="ce12">
            <text:p>1867</text:p>
          </table:table-cell>
          <table:table-cell office:value-type="string" table:style-name="ce13">
            <text:p>19:10:140602:1691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68" table:style-name="ce12">
            <text:p>1868</text:p>
          </table:table-cell>
          <table:table-cell office:value-type="string" table:style-name="ce13">
            <text:p>19:10:140602:1692</text:p>
          </table:table-cell>
          <table:table-cell office:value-type="float" office:value="406.69" table:style-name="ce15">
            <text:p>406.6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69" table:style-name="ce12">
            <text:p>1869</text:p>
          </table:table-cell>
          <table:table-cell office:value-type="string" table:style-name="ce13">
            <text:p>19:10:140602:1693</text:p>
          </table:table-cell>
          <table:table-cell office:value-type="float" office:value="406.69" table:style-name="ce15">
            <text:p>406.6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70" table:style-name="ce12">
            <text:p>1870</text:p>
          </table:table-cell>
          <table:table-cell office:value-type="string" table:style-name="ce13">
            <text:p>19:10:140602:1694</text:p>
          </table:table-cell>
          <table:table-cell office:value-type="float" office:value="404.01000000000005" table:style-name="ce15">
            <text:p>404.0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71" table:style-name="ce12">
            <text:p>1871</text:p>
          </table:table-cell>
          <table:table-cell office:value-type="string" table:style-name="ce13">
            <text:p>19:10:140602:1695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72" table:style-name="ce12">
            <text:p>1872</text:p>
          </table:table-cell>
          <table:table-cell office:value-type="string" table:style-name="ce13">
            <text:p>19:10:140602:1696</text:p>
          </table:table-cell>
          <table:table-cell office:value-type="float" office:value="409.37" table:style-name="ce15">
            <text:p>409.3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73" table:style-name="ce12">
            <text:p>1873</text:p>
          </table:table-cell>
          <table:table-cell office:value-type="string" table:style-name="ce13">
            <text:p>19:10:140602:1697</text:p>
          </table:table-cell>
          <table:table-cell office:value-type="float" office:value="404.68" table:style-name="ce15">
            <text:p>404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74" table:style-name="ce12">
            <text:p>1874</text:p>
          </table:table-cell>
          <table:table-cell office:value-type="string" table:style-name="ce13">
            <text:p>19:10:140602:1698</text:p>
          </table:table-cell>
          <table:table-cell office:value-type="float" office:value="407.36" table:style-name="ce15">
            <text:p>407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75" table:style-name="ce12">
            <text:p>1875</text:p>
          </table:table-cell>
          <table:table-cell office:value-type="string" table:style-name="ce13">
            <text:p>19:10:140602:1699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76" table:style-name="ce12">
            <text:p>1876</text:p>
          </table:table-cell>
          <table:table-cell office:value-type="string" table:style-name="ce13">
            <text:p>19:10:140602:1700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77" table:style-name="ce12">
            <text:p>1877</text:p>
          </table:table-cell>
          <table:table-cell office:value-type="string" table:style-name="ce13">
            <text:p>19:10:140602:1701</text:p>
          </table:table-cell>
          <table:table-cell office:value-type="float" office:value="403.34000000000003" table:style-name="ce15">
            <text:p>403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78" table:style-name="ce12">
            <text:p>1878</text:p>
          </table:table-cell>
          <table:table-cell office:value-type="string" table:style-name="ce13">
            <text:p>19:10:140602:1702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79" table:style-name="ce12">
            <text:p>1879</text:p>
          </table:table-cell>
          <table:table-cell office:value-type="string" table:style-name="ce13">
            <text:p>19:10:140602:1703</text:p>
          </table:table-cell>
          <table:table-cell office:value-type="float" office:value="404.68" table:style-name="ce15">
            <text:p>404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80" table:style-name="ce12">
            <text:p>1880</text:p>
          </table:table-cell>
          <table:table-cell office:value-type="string" table:style-name="ce13">
            <text:p>19:10:140602:1704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81" table:style-name="ce12">
            <text:p>1881</text:p>
          </table:table-cell>
          <table:table-cell office:value-type="string" table:style-name="ce13">
            <text:p>19:10:140602:1705</text:p>
          </table:table-cell>
          <table:table-cell office:value-type="float" office:value="406.02000000000004" table:style-name="ce15">
            <text:p>406.0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82" table:style-name="ce12">
            <text:p>1882</text:p>
          </table:table-cell>
          <table:table-cell office:value-type="string" table:style-name="ce13">
            <text:p>19:10:140602:1706</text:p>
          </table:table-cell>
          <table:table-cell office:value-type="float" office:value="402" table:style-name="ce15">
            <text:p>40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83" table:style-name="ce12">
            <text:p>1883</text:p>
          </table:table-cell>
          <table:table-cell office:value-type="string" table:style-name="ce13">
            <text:p>19:10:140602:1707</text:p>
          </table:table-cell>
          <table:table-cell office:value-type="float" office:value="466.32000000000005" table:style-name="ce15">
            <text:p>466.3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84" table:style-name="ce12">
            <text:p>1884</text:p>
          </table:table-cell>
          <table:table-cell office:value-type="string" table:style-name="ce13">
            <text:p>19:10:140602:1708</text:p>
          </table:table-cell>
          <table:table-cell office:value-type="float" office:value="515.9" table:style-name="ce15">
            <text:p>515.9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85" table:style-name="ce12">
            <text:p>1885</text:p>
          </table:table-cell>
          <table:table-cell office:value-type="string" table:style-name="ce13">
            <text:p>19:10:140602:1709</text:p>
          </table:table-cell>
          <table:table-cell office:value-type="float" office:value="504.51000000000005" table:style-name="ce15">
            <text:p>504.5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86" table:style-name="ce12">
            <text:p>1886</text:p>
          </table:table-cell>
          <table:table-cell office:value-type="string" table:style-name="ce13">
            <text:p>19:10:140602:1710</text:p>
          </table:table-cell>
          <table:table-cell office:value-type="float" office:value="404.01000000000005" table:style-name="ce15">
            <text:p>404.0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87" table:style-name="ce12">
            <text:p>1887</text:p>
          </table:table-cell>
          <table:table-cell office:value-type="string" table:style-name="ce13">
            <text:p>19:10:140602:1711</text:p>
          </table:table-cell>
          <table:table-cell office:value-type="float" office:value="405.35" table:style-name="ce15">
            <text:p>405.3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88" table:style-name="ce12">
            <text:p>1888</text:p>
          </table:table-cell>
          <table:table-cell office:value-type="string" table:style-name="ce13">
            <text:p>19:10:140602:1712</text:p>
          </table:table-cell>
          <table:table-cell office:value-type="float" office:value="406.02000000000004" table:style-name="ce15">
            <text:p>406.0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89" table:style-name="ce12">
            <text:p>1889</text:p>
          </table:table-cell>
          <table:table-cell office:value-type="string" table:style-name="ce13">
            <text:p>19:10:140602:1713</text:p>
          </table:table-cell>
          <table:table-cell office:value-type="float" office:value="406.69" table:style-name="ce15">
            <text:p>406.6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63" table:style-name="ce12">
            <text:p>2463</text:p>
          </table:table-cell>
          <table:table-cell office:value-type="string" table:style-name="ce13">
            <text:p>19:10:140602:1714</text:p>
          </table:table-cell>
          <table:table-cell office:value-type="float" office:value="109974.96" table:style-name="ce15">
            <text:p>109 974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90" table:style-name="ce12">
            <text:p>1890</text:p>
          </table:table-cell>
          <table:table-cell office:value-type="string" table:style-name="ce13">
            <text:p>19:10:140602:1715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91" table:style-name="ce12">
            <text:p>1891</text:p>
          </table:table-cell>
          <table:table-cell office:value-type="string" table:style-name="ce13">
            <text:p>19:10:140602:1716</text:p>
          </table:table-cell>
          <table:table-cell office:value-type="float" office:value="1004.33" table:style-name="ce15">
            <text:p>1 004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64" table:style-name="ce12">
            <text:p>2464</text:p>
          </table:table-cell>
          <table:table-cell office:value-type="string" table:style-name="ce13">
            <text:p>19:10:140602:1717</text:p>
          </table:table-cell>
          <table:table-cell office:value-type="float" office:value="110695.32" table:style-name="ce15">
            <text:p>110 695.3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65" table:style-name="ce12">
            <text:p>2465</text:p>
          </table:table-cell>
          <table:table-cell office:value-type="string" table:style-name="ce13">
            <text:p>19:10:140602:1718</text:p>
          </table:table-cell>
          <table:table-cell office:value-type="float" office:value="95967.96" table:style-name="ce15">
            <text:p>95 967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92" table:style-name="ce12">
            <text:p>1892</text:p>
          </table:table-cell>
          <table:table-cell office:value-type="string" table:style-name="ce13">
            <text:p>19:10:140602:1719</text:p>
          </table:table-cell>
          <table:table-cell office:value-type="float" office:value="803.33" table:style-name="ce15">
            <text:p>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93" table:style-name="ce12">
            <text:p>1893</text:p>
          </table:table-cell>
          <table:table-cell office:value-type="string" table:style-name="ce13">
            <text:p>19:10:140602:1720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66" table:style-name="ce12">
            <text:p>2466</text:p>
          </table:table-cell>
          <table:table-cell office:value-type="string" table:style-name="ce13">
            <text:p>19:10:140602:1721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94" table:style-name="ce12">
            <text:p>1894</text:p>
          </table:table-cell>
          <table:table-cell office:value-type="string" table:style-name="ce13">
            <text:p>19:10:140602:1722</text:p>
          </table:table-cell>
          <table:table-cell office:value-type="float" office:value="803.33" table:style-name="ce15">
            <text:p>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95" table:style-name="ce12">
            <text:p>1895</text:p>
          </table:table-cell>
          <table:table-cell office:value-type="string" table:style-name="ce13">
            <text:p>19:10:140602:1723</text:p>
          </table:table-cell>
          <table:table-cell office:value-type="float" office:value="803.33" table:style-name="ce15">
            <text:p>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96" table:style-name="ce12">
            <text:p>1896</text:p>
          </table:table-cell>
          <table:table-cell office:value-type="string" table:style-name="ce13">
            <text:p>19:10:140602:1724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67" table:style-name="ce12">
            <text:p>2467</text:p>
          </table:table-cell>
          <table:table-cell office:value-type="string" table:style-name="ce13">
            <text:p>19:10:140602:1725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97" table:style-name="ce12">
            <text:p>1897</text:p>
          </table:table-cell>
          <table:table-cell office:value-type="string" table:style-name="ce13">
            <text:p>19:10:140602:1726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98" table:style-name="ce12">
            <text:p>1898</text:p>
          </table:table-cell>
          <table:table-cell office:value-type="string" table:style-name="ce13">
            <text:p>19:10:140602:1727</text:p>
          </table:table-cell>
          <table:table-cell office:value-type="float" office:value="803.33" table:style-name="ce15">
            <text:p>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899" table:style-name="ce12">
            <text:p>1899</text:p>
          </table:table-cell>
          <table:table-cell office:value-type="string" table:style-name="ce13">
            <text:p>19:10:140602:1728</text:p>
          </table:table-cell>
          <table:table-cell office:value-type="float" office:value="803.33" table:style-name="ce15">
            <text:p>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00" table:style-name="ce12">
            <text:p>1900</text:p>
          </table:table-cell>
          <table:table-cell office:value-type="string" table:style-name="ce13">
            <text:p>19:10:140602:1729</text:p>
          </table:table-cell>
          <table:table-cell office:value-type="float" office:value="924.6" table:style-name="ce15">
            <text:p>924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01" table:style-name="ce12">
            <text:p>1901</text:p>
          </table:table-cell>
          <table:table-cell office:value-type="string" table:style-name="ce13">
            <text:p>19:10:140602:1730</text:p>
          </table:table-cell>
          <table:table-cell office:value-type="float" office:value="803.33" table:style-name="ce15">
            <text:p>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02" table:style-name="ce12">
            <text:p>1902</text:p>
          </table:table-cell>
          <table:table-cell office:value-type="string" table:style-name="ce13">
            <text:p>19:10:140602:1731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03" table:style-name="ce12">
            <text:p>1903</text:p>
          </table:table-cell>
          <table:table-cell office:value-type="string" table:style-name="ce13">
            <text:p>19:10:140602:1732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04" table:style-name="ce12">
            <text:p>1904</text:p>
          </table:table-cell>
          <table:table-cell office:value-type="string" table:style-name="ce13">
            <text:p>19:10:140602:1733</text:p>
          </table:table-cell>
          <table:table-cell office:value-type="float" office:value="803.33" table:style-name="ce15">
            <text:p>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05" table:style-name="ce12">
            <text:p>1905</text:p>
          </table:table-cell>
          <table:table-cell office:value-type="string" table:style-name="ce13">
            <text:p>19:10:140602:1734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06" table:style-name="ce12">
            <text:p>1906</text:p>
          </table:table-cell>
          <table:table-cell office:value-type="string" table:style-name="ce13">
            <text:p>19:10:140602:1735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07" table:style-name="ce12">
            <text:p>1907</text:p>
          </table:table-cell>
          <table:table-cell office:value-type="string" table:style-name="ce13">
            <text:p>19:10:140602:1736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08" table:style-name="ce12">
            <text:p>1908</text:p>
          </table:table-cell>
          <table:table-cell office:value-type="string" table:style-name="ce13">
            <text:p>19:10:140602:1737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09" table:style-name="ce12">
            <text:p>1909</text:p>
          </table:table-cell>
          <table:table-cell office:value-type="string" table:style-name="ce13">
            <text:p>19:10:140602:1738</text:p>
          </table:table-cell>
          <table:table-cell office:value-type="float" office:value="803.33" table:style-name="ce15">
            <text:p>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10" table:style-name="ce12">
            <text:p>1910</text:p>
          </table:table-cell>
          <table:table-cell office:value-type="string" table:style-name="ce13">
            <text:p>19:10:140602:1739</text:p>
          </table:table-cell>
          <table:table-cell office:value-type="float" office:value="803.33" table:style-name="ce15">
            <text:p>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11" table:style-name="ce12">
            <text:p>1911</text:p>
          </table:table-cell>
          <table:table-cell office:value-type="string" table:style-name="ce13">
            <text:p>19:10:140602:1740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12" table:style-name="ce12">
            <text:p>1912</text:p>
          </table:table-cell>
          <table:table-cell office:value-type="string" table:style-name="ce13">
            <text:p>19:10:140602:1741</text:p>
          </table:table-cell>
          <table:table-cell office:value-type="float" office:value="793.95" table:style-name="ce15">
            <text:p>793.9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13" table:style-name="ce12">
            <text:p>1913</text:p>
          </table:table-cell>
          <table:table-cell office:value-type="string" table:style-name="ce13">
            <text:p>19:10:140602:1742</text:p>
          </table:table-cell>
          <table:table-cell office:value-type="float" office:value="720.25" table:style-name="ce15">
            <text:p>720.2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14" table:style-name="ce12">
            <text:p>1914</text:p>
          </table:table-cell>
          <table:table-cell office:value-type="string" table:style-name="ce13">
            <text:p>19:10:140602:1743</text:p>
          </table:table-cell>
          <table:table-cell office:value-type="float" office:value="730.30000000000007" table:style-name="ce15">
            <text:p>730.3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15" table:style-name="ce12">
            <text:p>1915</text:p>
          </table:table-cell>
          <table:table-cell office:value-type="string" table:style-name="ce13">
            <text:p>19:10:140602:1744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16" table:style-name="ce12">
            <text:p>1916</text:p>
          </table:table-cell>
          <table:table-cell office:value-type="string" table:style-name="ce13">
            <text:p>19:10:140602:1745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17" table:style-name="ce12">
            <text:p>1917</text:p>
          </table:table-cell>
          <table:table-cell office:value-type="string" table:style-name="ce13">
            <text:p>19:10:140602:1746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18" table:style-name="ce12">
            <text:p>1918</text:p>
          </table:table-cell>
          <table:table-cell office:value-type="string" table:style-name="ce13">
            <text:p>19:10:140602:1747</text:p>
          </table:table-cell>
          <table:table-cell office:value-type="float" office:value="800.65000000000009" table:style-name="ce15">
            <text:p>800.6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19" table:style-name="ce12">
            <text:p>1919</text:p>
          </table:table-cell>
          <table:table-cell office:value-type="string" table:style-name="ce13">
            <text:p>19:10:140602:1748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20" table:style-name="ce12">
            <text:p>1920</text:p>
          </table:table-cell>
          <table:table-cell office:value-type="string" table:style-name="ce13">
            <text:p>19:10:140602:1749</text:p>
          </table:table-cell>
          <table:table-cell office:value-type="float" office:value="779.21" table:style-name="ce15">
            <text:p>779.2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21" table:style-name="ce12">
            <text:p>1921</text:p>
          </table:table-cell>
          <table:table-cell office:value-type="string" table:style-name="ce13">
            <text:p>19:10:140602:1750</text:p>
          </table:table-cell>
          <table:table-cell office:value-type="float" office:value="872.34" table:style-name="ce15">
            <text:p>872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22" table:style-name="ce12">
            <text:p>1922</text:p>
          </table:table-cell>
          <table:table-cell office:value-type="string" table:style-name="ce13">
            <text:p>19:10:140602:1751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23" table:style-name="ce12">
            <text:p>1923</text:p>
          </table:table-cell>
          <table:table-cell office:value-type="string" table:style-name="ce13">
            <text:p>19:10:140602:1752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24" table:style-name="ce12">
            <text:p>1924</text:p>
          </table:table-cell>
          <table:table-cell office:value-type="string" table:style-name="ce13">
            <text:p>19:10:140602:1753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68" table:style-name="ce12">
            <text:p>2468</text:p>
          </table:table-cell>
          <table:table-cell office:value-type="string" table:style-name="ce13">
            <text:p>19:10:140602:1754</text:p>
          </table:table-cell>
          <table:table-cell office:value-type="float" office:value="119979.96" table:style-name="ce15">
            <text:p>119 979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69" table:style-name="ce12">
            <text:p>2469</text:p>
          </table:table-cell>
          <table:table-cell office:value-type="string" table:style-name="ce13">
            <text:p>19:10:140602:1755</text:p>
          </table:table-cell>
          <table:table-cell office:value-type="float" office:value="103811.88" table:style-name="ce15">
            <text:p>103 811.8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70" table:style-name="ce12">
            <text:p>2470</text:p>
          </table:table-cell>
          <table:table-cell office:value-type="string" table:style-name="ce13">
            <text:p>19:10:140602:1756</text:p>
          </table:table-cell>
          <table:table-cell office:value-type="float" office:value="104692.32" table:style-name="ce15">
            <text:p>104 692.3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71" table:style-name="ce12">
            <text:p>2471</text:p>
          </table:table-cell>
          <table:table-cell office:value-type="string" table:style-name="ce13">
            <text:p>19:10:140602:1757</text:p>
          </table:table-cell>
          <table:table-cell office:value-type="float" office:value="114697.32" table:style-name="ce15">
            <text:p>114 697.3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72" table:style-name="ce12">
            <text:p>2472</text:p>
          </table:table-cell>
          <table:table-cell office:value-type="string" table:style-name="ce13">
            <text:p>19:10:140602:1758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25" table:style-name="ce12">
            <text:p>1925</text:p>
          </table:table-cell>
          <table:table-cell office:value-type="string" table:style-name="ce13">
            <text:p>19:10:140602:1759</text:p>
          </table:table-cell>
          <table:table-cell office:value-type="float" office:value="872.34" table:style-name="ce15">
            <text:p>872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73" table:style-name="ce12">
            <text:p>2473</text:p>
          </table:table-cell>
          <table:table-cell office:value-type="string" table:style-name="ce13">
            <text:p>19:10:140602:1760</text:p>
          </table:table-cell>
          <table:table-cell office:value-type="float" office:value="96128.04" table:style-name="ce15">
            <text:p>96 128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74" table:style-name="ce12">
            <text:p>2474</text:p>
          </table:table-cell>
          <table:table-cell office:value-type="string" table:style-name="ce13">
            <text:p>19:10:140602:1761</text:p>
          </table:table-cell>
          <table:table-cell office:value-type="float" office:value="117818.88" table:style-name="ce15">
            <text:p>117 818.8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26" table:style-name="ce12">
            <text:p>1926</text:p>
          </table:table-cell>
          <table:table-cell office:value-type="string" table:style-name="ce13">
            <text:p>19:10:140602:1762</text:p>
          </table:table-cell>
          <table:table-cell office:value-type="float" office:value="696.80000000000007" table:style-name="ce15">
            <text:p>696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27" table:style-name="ce12">
            <text:p>1927</text:p>
          </table:table-cell>
          <table:table-cell office:value-type="string" table:style-name="ce13">
            <text:p>19:10:140602:1763</text:p>
          </table:table-cell>
          <table:table-cell office:value-type="float" office:value="784.57" table:style-name="ce15">
            <text:p>784.5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28" table:style-name="ce12">
            <text:p>1928</text:p>
          </table:table-cell>
          <table:table-cell office:value-type="string" table:style-name="ce13">
            <text:p>19:10:140602:1764</text:p>
          </table:table-cell>
          <table:table-cell office:value-type="float" office:value="808.69" table:style-name="ce15">
            <text:p>808.6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75" table:style-name="ce12">
            <text:p>2475</text:p>
          </table:table-cell>
          <table:table-cell office:value-type="string" table:style-name="ce13">
            <text:p>19:10:140602:1765</text:p>
          </table:table-cell>
          <table:table-cell office:value-type="float" office:value="119979.96" table:style-name="ce15">
            <text:p>119 979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76" table:style-name="ce12">
            <text:p>2476</text:p>
          </table:table-cell>
          <table:table-cell office:value-type="string" table:style-name="ce13">
            <text:p>19:10:140602:1766</text:p>
          </table:table-cell>
          <table:table-cell office:value-type="float" office:value="111495.72" table:style-name="ce15">
            <text:p>111 495.7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77" table:style-name="ce12">
            <text:p>2477</text:p>
          </table:table-cell>
          <table:table-cell office:value-type="string" table:style-name="ce13">
            <text:p>19:10:140602:1767</text:p>
          </table:table-cell>
          <table:table-cell office:value-type="float" office:value="90765.36" table:style-name="ce15">
            <text:p>90 765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29" table:style-name="ce12">
            <text:p>1929</text:p>
          </table:table-cell>
          <table:table-cell office:value-type="string" table:style-name="ce13">
            <text:p>19:10:140602:1768</text:p>
          </table:table-cell>
          <table:table-cell office:value-type="float" office:value="809.36" table:style-name="ce15">
            <text:p>809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30" table:style-name="ce12">
            <text:p>1930</text:p>
          </table:table-cell>
          <table:table-cell office:value-type="string" table:style-name="ce13">
            <text:p>19:10:140602:1769</text:p>
          </table:table-cell>
          <table:table-cell office:value-type="float" office:value="807.35" table:style-name="ce15">
            <text:p>807.3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31" table:style-name="ce12">
            <text:p>1931</text:p>
          </table:table-cell>
          <table:table-cell office:value-type="string" table:style-name="ce13">
            <text:p>19:10:140602:1770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32" table:style-name="ce12">
            <text:p>1932</text:p>
          </table:table-cell>
          <table:table-cell office:value-type="string" table:style-name="ce13">
            <text:p>19:10:140602:1771</text:p>
          </table:table-cell>
          <table:table-cell office:value-type="float" office:value="905.17000000000007" table:style-name="ce15">
            <text:p>905.1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33" table:style-name="ce12">
            <text:p>1933</text:p>
          </table:table-cell>
          <table:table-cell office:value-type="string" table:style-name="ce13">
            <text:p>19:10:140602:1772</text:p>
          </table:table-cell>
          <table:table-cell office:value-type="float" office:value="409.37" table:style-name="ce15">
            <text:p>409.3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34" table:style-name="ce12">
            <text:p>1934</text:p>
          </table:table-cell>
          <table:table-cell office:value-type="string" table:style-name="ce13">
            <text:p>19:10:140602:1773</text:p>
          </table:table-cell>
          <table:table-cell office:value-type="float" office:value="811.37" table:style-name="ce15">
            <text:p>811.3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78" table:style-name="ce12">
            <text:p>2478</text:p>
          </table:table-cell>
          <table:table-cell office:value-type="string" table:style-name="ce13">
            <text:p>19:10:140602:1774</text:p>
          </table:table-cell>
          <table:table-cell office:value-type="float" office:value="120060" table:style-name="ce15">
            <text:p>120 0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79" table:style-name="ce12">
            <text:p>2479</text:p>
          </table:table-cell>
          <table:table-cell office:value-type="string" table:style-name="ce13">
            <text:p>19:10:140602:1775</text:p>
          </table:table-cell>
          <table:table-cell office:value-type="float" office:value="119739.84" table:style-name="ce15">
            <text:p>119 739.8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80" table:style-name="ce12">
            <text:p>2480</text:p>
          </table:table-cell>
          <table:table-cell office:value-type="string" table:style-name="ce13">
            <text:p>19:10:140602:1776</text:p>
          </table:table-cell>
          <table:table-cell office:value-type="float" office:value="99249.600000000006" table:style-name="ce15">
            <text:p>99 249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81" table:style-name="ce12">
            <text:p>2481</text:p>
          </table:table-cell>
          <table:table-cell office:value-type="string" table:style-name="ce13">
            <text:p>19:10:140602:1777</text:p>
          </table:table-cell>
          <table:table-cell office:value-type="float" office:value="89564.76" table:style-name="ce15">
            <text:p>89 564.7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82" table:style-name="ce12">
            <text:p>2482</text:p>
          </table:table-cell>
          <table:table-cell office:value-type="string" table:style-name="ce13">
            <text:p>19:10:140602:1778</text:p>
          </table:table-cell>
          <table:table-cell office:value-type="float" office:value="87883.92" table:style-name="ce15">
            <text:p>87 883.9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83" table:style-name="ce12">
            <text:p>2483</text:p>
          </table:table-cell>
          <table:table-cell office:value-type="string" table:style-name="ce13">
            <text:p>19:10:140602:1779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84" table:style-name="ce12">
            <text:p>2484</text:p>
          </table:table-cell>
          <table:table-cell office:value-type="string" table:style-name="ce13">
            <text:p>19:10:140602:1780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35" table:style-name="ce12">
            <text:p>1935</text:p>
          </table:table-cell>
          <table:table-cell office:value-type="string" table:style-name="ce13">
            <text:p>19:10:140602:1781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85" table:style-name="ce12">
            <text:p>2485</text:p>
          </table:table-cell>
          <table:table-cell office:value-type="string" table:style-name="ce13">
            <text:p>19:10:140602:1782</text:p>
          </table:table-cell>
          <table:table-cell office:value-type="float" office:value="105092.52" table:style-name="ce15">
            <text:p>105 092.5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86" table:style-name="ce12">
            <text:p>2486</text:p>
          </table:table-cell>
          <table:table-cell office:value-type="string" table:style-name="ce13">
            <text:p>19:10:140602:1783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87" table:style-name="ce12">
            <text:p>2487</text:p>
          </table:table-cell>
          <table:table-cell office:value-type="string" table:style-name="ce13">
            <text:p>19:10:140602:1784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88" table:style-name="ce12">
            <text:p>2488</text:p>
          </table:table-cell>
          <table:table-cell office:value-type="string" table:style-name="ce13">
            <text:p>19:10:140602:1785</text:p>
          </table:table-cell>
          <table:table-cell office:value-type="float" office:value="95967.96" table:style-name="ce15">
            <text:p>95 967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89" table:style-name="ce12">
            <text:p>2489</text:p>
          </table:table-cell>
          <table:table-cell office:value-type="string" table:style-name="ce13">
            <text:p>19:10:140602:1786</text:p>
          </table:table-cell>
          <table:table-cell office:value-type="float" office:value="101170.56" table:style-name="ce15">
            <text:p>101 170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90" table:style-name="ce12">
            <text:p>2490</text:p>
          </table:table-cell>
          <table:table-cell office:value-type="string" table:style-name="ce13">
            <text:p>19:10:140602:1787</text:p>
          </table:table-cell>
          <table:table-cell office:value-type="float" office:value="95967.96" table:style-name="ce15">
            <text:p>95 967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91" table:style-name="ce12">
            <text:p>2491</text:p>
          </table:table-cell>
          <table:table-cell office:value-type="string" table:style-name="ce13">
            <text:p>19:10:140602:1788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92" table:style-name="ce12">
            <text:p>2492</text:p>
          </table:table-cell>
          <table:table-cell office:value-type="string" table:style-name="ce13">
            <text:p>19:10:140602:1789</text:p>
          </table:table-cell>
          <table:table-cell office:value-type="float" office:value="95967.96" table:style-name="ce15">
            <text:p>95 967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93" table:style-name="ce12">
            <text:p>2493</text:p>
          </table:table-cell>
          <table:table-cell office:value-type="string" table:style-name="ce13">
            <text:p>19:10:140602:1790</text:p>
          </table:table-cell>
          <table:table-cell office:value-type="float" office:value="104132.04" table:style-name="ce15">
            <text:p>104 132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94" table:style-name="ce12">
            <text:p>2494</text:p>
          </table:table-cell>
          <table:table-cell office:value-type="string" table:style-name="ce13">
            <text:p>19:10:140602:1791</text:p>
          </table:table-cell>
          <table:table-cell office:value-type="float" office:value="119979.96" table:style-name="ce15">
            <text:p>119 979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36" table:style-name="ce12">
            <text:p>1936</text:p>
          </table:table-cell>
          <table:table-cell office:value-type="string" table:style-name="ce13">
            <text:p>19:10:140602:1792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95" table:style-name="ce12">
            <text:p>2495</text:p>
          </table:table-cell>
          <table:table-cell office:value-type="string" table:style-name="ce13">
            <text:p>19:10:140602:1793</text:p>
          </table:table-cell>
          <table:table-cell office:value-type="float" office:value="106933.44" table:style-name="ce15">
            <text:p>106 933.4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96" table:style-name="ce12">
            <text:p>2496</text:p>
          </table:table-cell>
          <table:table-cell office:value-type="string" table:style-name="ce13">
            <text:p>19:10:140602:1794</text:p>
          </table:table-cell>
          <table:table-cell office:value-type="float" office:value="104852.4" table:style-name="ce15">
            <text:p>104 852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97" table:style-name="ce12">
            <text:p>2497</text:p>
          </table:table-cell>
          <table:table-cell office:value-type="string" table:style-name="ce13">
            <text:p>19:10:140602:1795</text:p>
          </table:table-cell>
          <table:table-cell office:value-type="float" office:value="110695.32" table:style-name="ce15">
            <text:p>110 695.3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37" table:style-name="ce12">
            <text:p>1937</text:p>
          </table:table-cell>
          <table:table-cell office:value-type="string" table:style-name="ce13">
            <text:p>19:10:140602:1796</text:p>
          </table:table-cell>
          <table:table-cell office:value-type="float" office:value="55516.200000000004" table:style-name="ce15">
            <text:p>55 516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38" table:style-name="ce12">
            <text:p>1938</text:p>
          </table:table-cell>
          <table:table-cell office:value-type="string" table:style-name="ce13">
            <text:p>19:10:140602:1797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39" table:style-name="ce12">
            <text:p>1939</text:p>
          </table:table-cell>
          <table:table-cell office:value-type="string" table:style-name="ce13">
            <text:p>19:10:140602:1798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98" table:style-name="ce12">
            <text:p>2498</text:p>
          </table:table-cell>
          <table:table-cell office:value-type="string" table:style-name="ce13">
            <text:p>19:10:140602:1799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40" table:style-name="ce12">
            <text:p>1940</text:p>
          </table:table-cell>
          <table:table-cell office:value-type="string" table:style-name="ce13">
            <text:p>19:10:140602:1800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41" table:style-name="ce12">
            <text:p>1941</text:p>
          </table:table-cell>
          <table:table-cell office:value-type="string" table:style-name="ce13">
            <text:p>19:10:140602:1801</text:p>
          </table:table-cell>
          <table:table-cell office:value-type="float" office:value="1004.33" table:style-name="ce15">
            <text:p>1 004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42" table:style-name="ce12">
            <text:p>1942</text:p>
          </table:table-cell>
          <table:table-cell office:value-type="string" table:style-name="ce13">
            <text:p>19:10:140602:1802</text:p>
          </table:table-cell>
          <table:table-cell office:value-type="float" office:value="828.12" table:style-name="ce15">
            <text:p>828.1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43" table:style-name="ce12">
            <text:p>1943</text:p>
          </table:table-cell>
          <table:table-cell office:value-type="string" table:style-name="ce13">
            <text:p>19:10:140602:1803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44" table:style-name="ce12">
            <text:p>1944</text:p>
          </table:table-cell>
          <table:table-cell office:value-type="string" table:style-name="ce13">
            <text:p>19:10:140602:1804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45" table:style-name="ce12">
            <text:p>1945</text:p>
          </table:table-cell>
          <table:table-cell office:value-type="string" table:style-name="ce13">
            <text:p>19:10:140602:1805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46" table:style-name="ce12">
            <text:p>1946</text:p>
          </table:table-cell>
          <table:table-cell office:value-type="string" table:style-name="ce13">
            <text:p>19:10:140602:1806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47" table:style-name="ce12">
            <text:p>1947</text:p>
          </table:table-cell>
          <table:table-cell office:value-type="string" table:style-name="ce13">
            <text:p>19:10:140602:1807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48" table:style-name="ce12">
            <text:p>1948</text:p>
          </table:table-cell>
          <table:table-cell office:value-type="string" table:style-name="ce13">
            <text:p>19:10:140602:1808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49" table:style-name="ce12">
            <text:p>1949</text:p>
          </table:table-cell>
          <table:table-cell office:value-type="string" table:style-name="ce13">
            <text:p>19:10:140602:1809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499" table:style-name="ce12">
            <text:p>2499</text:p>
          </table:table-cell>
          <table:table-cell office:value-type="string" table:style-name="ce13">
            <text:p>19:10:140602:1810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50" table:style-name="ce12">
            <text:p>1950</text:p>
          </table:table-cell>
          <table:table-cell office:value-type="string" table:style-name="ce13">
            <text:p>19:10:140602:1811</text:p>
          </table:table-cell>
          <table:table-cell office:value-type="float" office:value="828.12" table:style-name="ce15">
            <text:p>828.1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51" table:style-name="ce12">
            <text:p>1951</text:p>
          </table:table-cell>
          <table:table-cell office:value-type="string" table:style-name="ce13">
            <text:p>19:10:140602:1812</text:p>
          </table:table-cell>
          <table:table-cell office:value-type="float" office:value="803.33" table:style-name="ce15">
            <text:p>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52" table:style-name="ce12">
            <text:p>1952</text:p>
          </table:table-cell>
          <table:table-cell office:value-type="string" table:style-name="ce13">
            <text:p>19:10:140602:1813</text:p>
          </table:table-cell>
          <table:table-cell office:value-type="float" office:value="803.33" table:style-name="ce15">
            <text:p>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00" table:style-name="ce12">
            <text:p>2500</text:p>
          </table:table-cell>
          <table:table-cell office:value-type="string" table:style-name="ce13">
            <text:p>19:10:140602:1814</text:p>
          </table:table-cell>
          <table:table-cell office:value-type="float" office:value="95967.96" table:style-name="ce15">
            <text:p>95 967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01" table:style-name="ce12">
            <text:p>2501</text:p>
          </table:table-cell>
          <table:table-cell office:value-type="string" table:style-name="ce13">
            <text:p>19:10:140602:1815</text:p>
          </table:table-cell>
          <table:table-cell office:value-type="float" office:value="95807.88" table:style-name="ce15">
            <text:p>95 807.8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02" table:style-name="ce12">
            <text:p>2502</text:p>
          </table:table-cell>
          <table:table-cell office:value-type="string" table:style-name="ce13">
            <text:p>19:10:140602:1816</text:p>
          </table:table-cell>
          <table:table-cell office:value-type="float" office:value="96288.12" table:style-name="ce15">
            <text:p>96 288.1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03" table:style-name="ce12">
            <text:p>2503</text:p>
          </table:table-cell>
          <table:table-cell office:value-type="string" table:style-name="ce13">
            <text:p>19:10:140602:1817</text:p>
          </table:table-cell>
          <table:table-cell office:value-type="float" office:value="95967.96" table:style-name="ce15">
            <text:p>95 967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04" table:style-name="ce12">
            <text:p>2504</text:p>
          </table:table-cell>
          <table:table-cell office:value-type="string" table:style-name="ce13">
            <text:p>19:10:140602:1818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53" table:style-name="ce12">
            <text:p>1953</text:p>
          </table:table-cell>
          <table:table-cell office:value-type="string" table:style-name="ce13">
            <text:p>19:10:140602:1819</text:p>
          </table:table-cell>
          <table:table-cell office:value-type="float" office:value="590.94000000000005" table:style-name="ce15">
            <text:p>590.9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54" table:style-name="ce12">
            <text:p>1954</text:p>
          </table:table-cell>
          <table:table-cell office:value-type="string" table:style-name="ce13">
            <text:p>19:10:140602:1820</text:p>
          </table:table-cell>
          <table:table-cell office:value-type="float" office:value="737" table:style-name="ce15">
            <text:p>737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05" table:style-name="ce12">
            <text:p>2505</text:p>
          </table:table-cell>
          <table:table-cell office:value-type="string" table:style-name="ce13">
            <text:p>19:10:140602:1821</text:p>
          </table:table-cell>
          <table:table-cell office:value-type="float" office:value="110695.32" table:style-name="ce15">
            <text:p>110 695.3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55" table:style-name="ce12">
            <text:p>1955</text:p>
          </table:table-cell>
          <table:table-cell office:value-type="string" table:style-name="ce13">
            <text:p>19:10:140602:1822</text:p>
          </table:table-cell>
          <table:table-cell office:value-type="float" office:value="737" table:style-name="ce15">
            <text:p>737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56" table:style-name="ce12">
            <text:p>1956</text:p>
          </table:table-cell>
          <table:table-cell office:value-type="string" table:style-name="ce13">
            <text:p>19:10:140602:1823</text:p>
          </table:table-cell>
          <table:table-cell office:value-type="float" office:value="737" table:style-name="ce15">
            <text:p>737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57" table:style-name="ce12">
            <text:p>1957</text:p>
          </table:table-cell>
          <table:table-cell office:value-type="string" table:style-name="ce13">
            <text:p>19:10:140602:1824</text:p>
          </table:table-cell>
          <table:table-cell office:value-type="float" office:value="737" table:style-name="ce15">
            <text:p>737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06" table:style-name="ce12">
            <text:p>2506</text:p>
          </table:table-cell>
          <table:table-cell office:value-type="string" table:style-name="ce13">
            <text:p>19:10:140602:1825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07" table:style-name="ce12">
            <text:p>2507</text:p>
          </table:table-cell>
          <table:table-cell office:value-type="string" table:style-name="ce13">
            <text:p>19:10:140602:1826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08" table:style-name="ce12">
            <text:p>2508</text:p>
          </table:table-cell>
          <table:table-cell office:value-type="string" table:style-name="ce13">
            <text:p>19:10:140602:1827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09" table:style-name="ce12">
            <text:p>2509</text:p>
          </table:table-cell>
          <table:table-cell office:value-type="string" table:style-name="ce13">
            <text:p>19:10:140602:1828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10" table:style-name="ce12">
            <text:p>2510</text:p>
          </table:table-cell>
          <table:table-cell office:value-type="string" table:style-name="ce13">
            <text:p>19:10:140602:1829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58" table:style-name="ce12">
            <text:p>1958</text:p>
          </table:table-cell>
          <table:table-cell office:value-type="string" table:style-name="ce13">
            <text:p>19:10:140602:1830</text:p>
          </table:table-cell>
          <table:table-cell office:value-type="float" office:value="649.90000000000009" table:style-name="ce15">
            <text:p>649.9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59" table:style-name="ce12">
            <text:p>1959</text:p>
          </table:table-cell>
          <table:table-cell office:value-type="string" table:style-name="ce13">
            <text:p>19:10:140602:1831</text:p>
          </table:table-cell>
          <table:table-cell office:value-type="float" office:value="733.65000000000009" table:style-name="ce15">
            <text:p>733.6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11" table:style-name="ce12">
            <text:p>2511</text:p>
          </table:table-cell>
          <table:table-cell office:value-type="string" table:style-name="ce13">
            <text:p>19:10:140602:1832</text:p>
          </table:table-cell>
          <table:table-cell office:value-type="float" office:value="93646.8" table:style-name="ce15">
            <text:p>93 646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60" table:style-name="ce12">
            <text:p>1960</text:p>
          </table:table-cell>
          <table:table-cell office:value-type="string" table:style-name="ce13">
            <text:p>19:10:140602:1833</text:p>
          </table:table-cell>
          <table:table-cell office:value-type="float" office:value="734.32" table:style-name="ce15">
            <text:p>734.3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61" table:style-name="ce12">
            <text:p>1961</text:p>
          </table:table-cell>
          <table:table-cell office:value-type="string" table:style-name="ce13">
            <text:p>19:10:140602:1834</text:p>
          </table:table-cell>
          <table:table-cell office:value-type="float" office:value="735.66000000000008" table:style-name="ce15">
            <text:p>735.6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62" table:style-name="ce12">
            <text:p>1962</text:p>
          </table:table-cell>
          <table:table-cell office:value-type="string" table:style-name="ce13">
            <text:p>19:10:140602:1835</text:p>
          </table:table-cell>
          <table:table-cell office:value-type="float" office:value="736.33" table:style-name="ce15">
            <text:p>736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63" table:style-name="ce12">
            <text:p>1963</text:p>
          </table:table-cell>
          <table:table-cell office:value-type="string" table:style-name="ce13">
            <text:p>19:10:140602:1836</text:p>
          </table:table-cell>
          <table:table-cell office:value-type="float" office:value="803.33" table:style-name="ce15">
            <text:p>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12" table:style-name="ce12">
            <text:p>2512</text:p>
          </table:table-cell>
          <table:table-cell office:value-type="string" table:style-name="ce13">
            <text:p>19:10:140602:1837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64" table:style-name="ce12">
            <text:p>1964</text:p>
          </table:table-cell>
          <table:table-cell office:value-type="string" table:style-name="ce13">
            <text:p>19:10:140602:1838</text:p>
          </table:table-cell>
          <table:table-cell office:value-type="float" office:value="803.33" table:style-name="ce15">
            <text:p>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65" table:style-name="ce12">
            <text:p>1965</text:p>
          </table:table-cell>
          <table:table-cell office:value-type="string" table:style-name="ce13">
            <text:p>19:10:140602:1839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66" table:style-name="ce12">
            <text:p>1966</text:p>
          </table:table-cell>
          <table:table-cell office:value-type="string" table:style-name="ce13">
            <text:p>19:10:140602:1840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67" table:style-name="ce12">
            <text:p>1967</text:p>
          </table:table-cell>
          <table:table-cell office:value-type="string" table:style-name="ce13">
            <text:p>19:10:140602:1841</text:p>
          </table:table-cell>
          <table:table-cell office:value-type="float" office:value="693.45" table:style-name="ce15">
            <text:p>693.4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68" table:style-name="ce12">
            <text:p>1968</text:p>
          </table:table-cell>
          <table:table-cell office:value-type="string" table:style-name="ce13">
            <text:p>19:10:140602:1842</text:p>
          </table:table-cell>
          <table:table-cell office:value-type="float" office:value="737" table:style-name="ce15">
            <text:p>737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13" table:style-name="ce12">
            <text:p>2513</text:p>
          </table:table-cell>
          <table:table-cell office:value-type="string" table:style-name="ce13">
            <text:p>19:10:140602:1843</text:p>
          </table:table-cell>
          <table:table-cell office:value-type="float" office:value="98449.2" table:style-name="ce15">
            <text:p>98 449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69" table:style-name="ce12">
            <text:p>1969</text:p>
          </table:table-cell>
          <table:table-cell office:value-type="string" table:style-name="ce13">
            <text:p>19:10:140602:1844</text:p>
          </table:table-cell>
          <table:table-cell office:value-type="float" office:value="737" table:style-name="ce15">
            <text:p>737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70" table:style-name="ce12">
            <text:p>1970</text:p>
          </table:table-cell>
          <table:table-cell office:value-type="string" table:style-name="ce13">
            <text:p>19:10:140602:1845</text:p>
          </table:table-cell>
          <table:table-cell office:value-type="float" office:value="737" table:style-name="ce15">
            <text:p>737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71" table:style-name="ce12">
            <text:p>1971</text:p>
          </table:table-cell>
          <table:table-cell office:value-type="string" table:style-name="ce13">
            <text:p>19:10:140602:1846</text:p>
          </table:table-cell>
          <table:table-cell office:value-type="float" office:value="737" table:style-name="ce15">
            <text:p>737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72" table:style-name="ce12">
            <text:p>1972</text:p>
          </table:table-cell>
          <table:table-cell office:value-type="string" table:style-name="ce13">
            <text:p>19:10:140602:1847</text:p>
          </table:table-cell>
          <table:table-cell office:value-type="float" office:value="737" table:style-name="ce15">
            <text:p>737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14" table:style-name="ce12">
            <text:p>2514</text:p>
          </table:table-cell>
          <table:table-cell office:value-type="string" table:style-name="ce13">
            <text:p>19:10:140602:1848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15" table:style-name="ce12">
            <text:p>2515</text:p>
          </table:table-cell>
          <table:table-cell office:value-type="string" table:style-name="ce13">
            <text:p>19:10:140602:1849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16" table:style-name="ce12">
            <text:p>2516</text:p>
          </table:table-cell>
          <table:table-cell office:value-type="string" table:style-name="ce13">
            <text:p>19:10:140602:1850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17" table:style-name="ce12">
            <text:p>2517</text:p>
          </table:table-cell>
          <table:table-cell office:value-type="string" table:style-name="ce13">
            <text:p>19:10:140602:1851</text:p>
          </table:table-cell>
          <table:table-cell office:value-type="float" office:value="94367.16" table:style-name="ce15">
            <text:p>94 367.1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73" table:style-name="ce12">
            <text:p>1973</text:p>
          </table:table-cell>
          <table:table-cell office:value-type="string" table:style-name="ce13">
            <text:p>19:10:140602:1852</text:p>
          </table:table-cell>
          <table:table-cell office:value-type="float" office:value="658.61" table:style-name="ce15">
            <text:p>658.6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74" table:style-name="ce12">
            <text:p>1974</text:p>
          </table:table-cell>
          <table:table-cell office:value-type="string" table:style-name="ce13">
            <text:p>19:10:140602:1853</text:p>
          </table:table-cell>
          <table:table-cell office:value-type="float" office:value="736.33" table:style-name="ce15">
            <text:p>736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18" table:style-name="ce12">
            <text:p>2518</text:p>
          </table:table-cell>
          <table:table-cell office:value-type="string" table:style-name="ce13">
            <text:p>19:10:140602:1854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75" table:style-name="ce12">
            <text:p>1975</text:p>
          </table:table-cell>
          <table:table-cell office:value-type="string" table:style-name="ce13">
            <text:p>19:10:140602:1855</text:p>
          </table:table-cell>
          <table:table-cell office:value-type="float" office:value="736.33" table:style-name="ce15">
            <text:p>736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76" table:style-name="ce12">
            <text:p>1976</text:p>
          </table:table-cell>
          <table:table-cell office:value-type="string" table:style-name="ce13">
            <text:p>19:10:140602:1856</text:p>
          </table:table-cell>
          <table:table-cell office:value-type="float" office:value="736.33" table:style-name="ce15">
            <text:p>736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77" table:style-name="ce12">
            <text:p>1977</text:p>
          </table:table-cell>
          <table:table-cell office:value-type="string" table:style-name="ce13">
            <text:p>19:10:140602:1857</text:p>
          </table:table-cell>
          <table:table-cell office:value-type="float" office:value="736.33" table:style-name="ce15">
            <text:p>736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78" table:style-name="ce12">
            <text:p>1978</text:p>
          </table:table-cell>
          <table:table-cell office:value-type="string" table:style-name="ce13">
            <text:p>19:10:140602:1858</text:p>
          </table:table-cell>
          <table:table-cell office:value-type="float" office:value="736.33" table:style-name="ce15">
            <text:p>736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79" table:style-name="ce12">
            <text:p>1979</text:p>
          </table:table-cell>
          <table:table-cell office:value-type="string" table:style-name="ce13">
            <text:p>19:10:140602:1859</text:p>
          </table:table-cell>
          <table:table-cell office:value-type="float" office:value="803.33" table:style-name="ce15">
            <text:p>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80" table:style-name="ce12">
            <text:p>1980</text:p>
          </table:table-cell>
          <table:table-cell office:value-type="string" table:style-name="ce13">
            <text:p>19:10:140602:1860</text:p>
          </table:table-cell>
          <table:table-cell office:value-type="float" office:value="803.33" table:style-name="ce15">
            <text:p>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81" table:style-name="ce12">
            <text:p>1981</text:p>
          </table:table-cell>
          <table:table-cell office:value-type="string" table:style-name="ce13">
            <text:p>19:10:140602:1861</text:p>
          </table:table-cell>
          <table:table-cell office:value-type="float" office:value="803.33" table:style-name="ce15">
            <text:p>803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82" table:style-name="ce12">
            <text:p>1982</text:p>
          </table:table-cell>
          <table:table-cell office:value-type="string" table:style-name="ce13">
            <text:p>19:10:140602:1862</text:p>
          </table:table-cell>
          <table:table-cell office:value-type="float" office:value="799.98" table:style-name="ce15">
            <text:p>799.9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19" table:style-name="ce12">
            <text:p>2519</text:p>
          </table:table-cell>
          <table:table-cell office:value-type="string" table:style-name="ce13">
            <text:p>19:10:140602:1863</text:p>
          </table:table-cell>
          <table:table-cell office:value-type="float" office:value="93486.720000000001" table:style-name="ce15">
            <text:p>93 486.7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20" table:style-name="ce12">
            <text:p>2520</text:p>
          </table:table-cell>
          <table:table-cell office:value-type="string" table:style-name="ce13">
            <text:p>19:10:140602:1864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83" table:style-name="ce12">
            <text:p>1983</text:p>
          </table:table-cell>
          <table:table-cell office:value-type="string" table:style-name="ce13">
            <text:p>19:10:140602:1865</text:p>
          </table:table-cell>
          <table:table-cell office:value-type="float" office:value="800.65000000000009" table:style-name="ce15">
            <text:p>800.6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21" table:style-name="ce12">
            <text:p>2521</text:p>
          </table:table-cell>
          <table:table-cell office:value-type="string" table:style-name="ce13">
            <text:p>19:10:140602:1866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22" table:style-name="ce12">
            <text:p>2522</text:p>
          </table:table-cell>
          <table:table-cell office:value-type="string" table:style-name="ce13">
            <text:p>19:10:140602:1867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23" table:style-name="ce12">
            <text:p>2523</text:p>
          </table:table-cell>
          <table:table-cell office:value-type="string" table:style-name="ce13">
            <text:p>19:10:140602:1868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24" table:style-name="ce12">
            <text:p>2524</text:p>
          </table:table-cell>
          <table:table-cell office:value-type="string" table:style-name="ce13">
            <text:p>19:10:140602:1869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25" table:style-name="ce12">
            <text:p>2525</text:p>
          </table:table-cell>
          <table:table-cell office:value-type="string" table:style-name="ce13">
            <text:p>19:10:140602:1870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26" table:style-name="ce12">
            <text:p>2526</text:p>
          </table:table-cell>
          <table:table-cell office:value-type="string" table:style-name="ce13">
            <text:p>19:10:140602:1871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27" table:style-name="ce12">
            <text:p>2527</text:p>
          </table:table-cell>
          <table:table-cell office:value-type="string" table:style-name="ce13">
            <text:p>19:10:140602:1872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28" table:style-name="ce12">
            <text:p>2528</text:p>
          </table:table-cell>
          <table:table-cell office:value-type="string" table:style-name="ce13">
            <text:p>19:10:140602:1873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29" table:style-name="ce12">
            <text:p>2529</text:p>
          </table:table-cell>
          <table:table-cell office:value-type="string" table:style-name="ce13">
            <text:p>19:10:140602:1874</text:p>
          </table:table-cell>
          <table:table-cell office:value-type="float" office:value="95967.96" table:style-name="ce15">
            <text:p>95 967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30" table:style-name="ce12">
            <text:p>2530</text:p>
          </table:table-cell>
          <table:table-cell office:value-type="string" table:style-name="ce13">
            <text:p>19:10:140602:1875</text:p>
          </table:table-cell>
          <table:table-cell office:value-type="float" office:value="94927.44" table:style-name="ce15">
            <text:p>94 927.4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84" table:style-name="ce12">
            <text:p>1984</text:p>
          </table:table-cell>
          <table:table-cell office:value-type="string" table:style-name="ce13">
            <text:p>19:10:140602:1876</text:p>
          </table:table-cell>
          <table:table-cell office:value-type="float" office:value="804" table:style-name="ce15">
            <text:p>80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31" table:style-name="ce12">
            <text:p>2531</text:p>
          </table:table-cell>
          <table:table-cell office:value-type="string" table:style-name="ce13">
            <text:p>19:10:140602:1877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32" table:style-name="ce12">
            <text:p>2532</text:p>
          </table:table-cell>
          <table:table-cell office:value-type="string" table:style-name="ce13">
            <text:p>19:10:140602:1878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33" table:style-name="ce12">
            <text:p>2533</text:p>
          </table:table-cell>
          <table:table-cell office:value-type="string" table:style-name="ce13">
            <text:p>19:10:140602:1879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34" table:style-name="ce12">
            <text:p>2534</text:p>
          </table:table-cell>
          <table:table-cell office:value-type="string" table:style-name="ce13">
            <text:p>19:10:140602:1880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35" table:style-name="ce12">
            <text:p>2535</text:p>
          </table:table-cell>
          <table:table-cell office:value-type="string" table:style-name="ce13">
            <text:p>19:10:140602:1881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36" table:style-name="ce12">
            <text:p>2536</text:p>
          </table:table-cell>
          <table:table-cell office:value-type="string" table:style-name="ce13">
            <text:p>19:10:140602:1882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37" table:style-name="ce12">
            <text:p>2537</text:p>
          </table:table-cell>
          <table:table-cell office:value-type="string" table:style-name="ce13">
            <text:p>19:10:140602:1883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38" table:style-name="ce12">
            <text:p>2538</text:p>
          </table:table-cell>
          <table:table-cell office:value-type="string" table:style-name="ce13">
            <text:p>19:10:140602:1884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39" table:style-name="ce12">
            <text:p>2539</text:p>
          </table:table-cell>
          <table:table-cell office:value-type="string" table:style-name="ce13">
            <text:p>19:10:140602:1885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40" table:style-name="ce12">
            <text:p>2540</text:p>
          </table:table-cell>
          <table:table-cell office:value-type="string" table:style-name="ce13">
            <text:p>19:10:140602:1886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85" table:style-name="ce12">
            <text:p>1985</text:p>
          </table:table-cell>
          <table:table-cell office:value-type="string" table:style-name="ce13">
            <text:p>19:10:140602:1887</text:p>
          </table:table-cell>
          <table:table-cell office:value-type="float" office:value="23517" table:style-name="ce15">
            <text:p>23 517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86" table:style-name="ce12">
            <text:p>1986</text:p>
          </table:table-cell>
          <table:table-cell office:value-type="string" table:style-name="ce13">
            <text:p>19:10:140602:1890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87" table:style-name="ce12">
            <text:p>1987</text:p>
          </table:table-cell>
          <table:table-cell office:value-type="string" table:style-name="ce13">
            <text:p>19:10:140602:1894</text:p>
          </table:table-cell>
          <table:table-cell office:value-type="float" office:value="16201.94" table:style-name="ce15">
            <text:p>16 201.9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41" table:style-name="ce12">
            <text:p>2541</text:p>
          </table:table-cell>
          <table:table-cell office:value-type="string" table:style-name="ce13">
            <text:p>19:10:140602:573</text:p>
          </table:table-cell>
          <table:table-cell office:value-type="float" office:value="78679.320000000007" table:style-name="ce15">
            <text:p>78 679.3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42" table:style-name="ce12">
            <text:p>2542</text:p>
          </table:table-cell>
          <table:table-cell office:value-type="string" table:style-name="ce13">
            <text:p>19:10:140602:585</text:p>
          </table:table-cell>
          <table:table-cell office:value-type="float" office:value="85802.880000000005" table:style-name="ce15">
            <text:p>85 802.8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43" table:style-name="ce12">
            <text:p>2543</text:p>
          </table:table-cell>
          <table:table-cell office:value-type="string" table:style-name="ce13">
            <text:p>19:10:140602:596</text:p>
          </table:table-cell>
          <table:table-cell office:value-type="float" office:value="48344.160000000003" table:style-name="ce15">
            <text:p>48 344.1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44" table:style-name="ce12">
            <text:p>2544</text:p>
          </table:table-cell>
          <table:table-cell office:value-type="string" table:style-name="ce13">
            <text:p>19:10:140602:607</text:p>
          </table:table-cell>
          <table:table-cell office:value-type="float" office:value="48104.04" table:style-name="ce15">
            <text:p>48 104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45" table:style-name="ce12">
            <text:p>2545</text:p>
          </table:table-cell>
          <table:table-cell office:value-type="string" table:style-name="ce13">
            <text:p>19:10:140602:615</text:p>
          </table:table-cell>
          <table:table-cell office:value-type="float" office:value="81480.72" table:style-name="ce15">
            <text:p>81 480.7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46" table:style-name="ce12">
            <text:p>2546</text:p>
          </table:table-cell>
          <table:table-cell office:value-type="string" table:style-name="ce13">
            <text:p>19:10:140602:618</text:p>
          </table:table-cell>
          <table:table-cell office:value-type="float" office:value="48104.04" table:style-name="ce15">
            <text:p>48 104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47" table:style-name="ce12">
            <text:p>2547</text:p>
          </table:table-cell>
          <table:table-cell office:value-type="string" table:style-name="ce13">
            <text:p>19:10:140602:629</text:p>
          </table:table-cell>
          <table:table-cell office:value-type="float" office:value="48184.08" table:style-name="ce15">
            <text:p>48 184.0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48" table:style-name="ce12">
            <text:p>2548</text:p>
          </table:table-cell>
          <table:table-cell office:value-type="string" table:style-name="ce13">
            <text:p>19:10:140602:640</text:p>
          </table:table-cell>
          <table:table-cell office:value-type="float" office:value="48264.12" table:style-name="ce15">
            <text:p>48 264.1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49" table:style-name="ce12">
            <text:p>2549</text:p>
          </table:table-cell>
          <table:table-cell office:value-type="string" table:style-name="ce13">
            <text:p>19:10:140602:651</text:p>
          </table:table-cell>
          <table:table-cell office:value-type="float" office:value="48024" table:style-name="ce15">
            <text:p>48 02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50" table:style-name="ce12">
            <text:p>2550</text:p>
          </table:table-cell>
          <table:table-cell office:value-type="string" table:style-name="ce13">
            <text:p>19:10:140602:662</text:p>
          </table:table-cell>
          <table:table-cell office:value-type="float" office:value="48104.04" table:style-name="ce15">
            <text:p>48 104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51" table:style-name="ce12">
            <text:p>2551</text:p>
          </table:table-cell>
          <table:table-cell office:value-type="string" table:style-name="ce13">
            <text:p>19:10:140602:673</text:p>
          </table:table-cell>
          <table:table-cell office:value-type="float" office:value="48024" table:style-name="ce15">
            <text:p>48 024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52" table:style-name="ce12">
            <text:p>2552</text:p>
          </table:table-cell>
          <table:table-cell office:value-type="string" table:style-name="ce13">
            <text:p>19:10:140602:685</text:p>
          </table:table-cell>
          <table:table-cell office:value-type="float" office:value="48664.32" table:style-name="ce15">
            <text:p>48 664.3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53" table:style-name="ce12">
            <text:p>2553</text:p>
          </table:table-cell>
          <table:table-cell office:value-type="string" table:style-name="ce13">
            <text:p>19:10:140602:696</text:p>
          </table:table-cell>
          <table:table-cell office:value-type="float" office:value="48744.36" table:style-name="ce15">
            <text:p>48 744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54" table:style-name="ce12">
            <text:p>2554</text:p>
          </table:table-cell>
          <table:table-cell office:value-type="string" table:style-name="ce13">
            <text:p>19:10:140602:914</text:p>
          </table:table-cell>
          <table:table-cell office:value-type="float" office:value="88764.36" table:style-name="ce15">
            <text:p>88 764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55" table:style-name="ce12">
            <text:p>2555</text:p>
          </table:table-cell>
          <table:table-cell office:value-type="string" table:style-name="ce13">
            <text:p>19:10:140602:915</text:p>
          </table:table-cell>
          <table:table-cell office:value-type="float" office:value="99569.76" table:style-name="ce15">
            <text:p>99 569.7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56" table:style-name="ce12">
            <text:p>2556</text:p>
          </table:table-cell>
          <table:table-cell office:value-type="string" table:style-name="ce13">
            <text:p>19:10:140602:917</text:p>
          </table:table-cell>
          <table:table-cell office:value-type="float" office:value="79879.92" table:style-name="ce15">
            <text:p>79 879.9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57" table:style-name="ce12">
            <text:p>2557</text:p>
          </table:table-cell>
          <table:table-cell office:value-type="string" table:style-name="ce13">
            <text:p>19:10:140602:918</text:p>
          </table:table-cell>
          <table:table-cell office:value-type="float" office:value="77878.92" table:style-name="ce15">
            <text:p>77 878.9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58" table:style-name="ce12">
            <text:p>2558</text:p>
          </table:table-cell>
          <table:table-cell office:value-type="string" table:style-name="ce13">
            <text:p>19:10:140602:919</text:p>
          </table:table-cell>
          <table:table-cell office:value-type="float" office:value="96528.24" table:style-name="ce15">
            <text:p>96 528.2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59" table:style-name="ce12">
            <text:p>2559</text:p>
          </table:table-cell>
          <table:table-cell office:value-type="string" table:style-name="ce13">
            <text:p>19:10:140602:920</text:p>
          </table:table-cell>
          <table:table-cell office:value-type="float" office:value="94847.4" table:style-name="ce15">
            <text:p>94 847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60" table:style-name="ce12">
            <text:p>2560</text:p>
          </table:table-cell>
          <table:table-cell office:value-type="string" table:style-name="ce13">
            <text:p>19:10:140602:926</text:p>
          </table:table-cell>
          <table:table-cell office:value-type="float" office:value="99569.76" table:style-name="ce15">
            <text:p>99 569.7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61" table:style-name="ce12">
            <text:p>2561</text:p>
          </table:table-cell>
          <table:table-cell office:value-type="string" table:style-name="ce13">
            <text:p>19:10:140602:928</text:p>
          </table:table-cell>
          <table:table-cell office:value-type="float" office:value="70035" table:style-name="ce15">
            <text:p>70 035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62" table:style-name="ce12">
            <text:p>2562</text:p>
          </table:table-cell>
          <table:table-cell office:value-type="string" table:style-name="ce13">
            <text:p>19:10:140602:929</text:p>
          </table:table-cell>
          <table:table-cell office:value-type="float" office:value="74757.36" table:style-name="ce15">
            <text:p>74 757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63" table:style-name="ce12">
            <text:p>2563</text:p>
          </table:table-cell>
          <table:table-cell office:value-type="string" table:style-name="ce13">
            <text:p>19:10:140602:930</text:p>
          </table:table-cell>
          <table:table-cell office:value-type="float" office:value="95807.88" table:style-name="ce15">
            <text:p>95 807.8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64" table:style-name="ce12">
            <text:p>2564</text:p>
          </table:table-cell>
          <table:table-cell office:value-type="string" table:style-name="ce13">
            <text:p>19:10:140602:931</text:p>
          </table:table-cell>
          <table:table-cell office:value-type="float" office:value="97408.68" table:style-name="ce15">
            <text:p>97 408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65" table:style-name="ce12">
            <text:p>2565</text:p>
          </table:table-cell>
          <table:table-cell office:value-type="string" table:style-name="ce13">
            <text:p>19:10:140602:937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66" table:style-name="ce12">
            <text:p>2566</text:p>
          </table:table-cell>
          <table:table-cell office:value-type="string" table:style-name="ce13">
            <text:p>19:10:140602:946</text:p>
          </table:table-cell>
          <table:table-cell office:value-type="float" office:value="96128.04" table:style-name="ce15">
            <text:p>96 128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67" table:style-name="ce12">
            <text:p>2567</text:p>
          </table:table-cell>
          <table:table-cell office:value-type="string" table:style-name="ce13">
            <text:p>19:10:140602:953</text:p>
          </table:table-cell>
          <table:table-cell office:value-type="float" office:value="87963.96" table:style-name="ce15">
            <text:p>87 963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68" table:style-name="ce12">
            <text:p>2568</text:p>
          </table:table-cell>
          <table:table-cell office:value-type="string" table:style-name="ce13">
            <text:p>19:10:140602:963</text:p>
          </table:table-cell>
          <table:table-cell office:value-type="float" office:value="84682.32" table:style-name="ce15">
            <text:p>84 682.3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69" table:style-name="ce12">
            <text:p>2569</text:p>
          </table:table-cell>
          <table:table-cell office:value-type="string" table:style-name="ce13">
            <text:p>19:10:140602:964</text:p>
          </table:table-cell>
          <table:table-cell office:value-type="float" office:value="99569.76" table:style-name="ce15">
            <text:p>99 569.7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70" table:style-name="ce12">
            <text:p>2570</text:p>
          </table:table-cell>
          <table:table-cell office:value-type="string" table:style-name="ce13">
            <text:p>19:10:140602:965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71" table:style-name="ce12">
            <text:p>2571</text:p>
          </table:table-cell>
          <table:table-cell office:value-type="string" table:style-name="ce13">
            <text:p>19:10:140602:966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72" table:style-name="ce12">
            <text:p>2572</text:p>
          </table:table-cell>
          <table:table-cell office:value-type="string" table:style-name="ce13">
            <text:p>19:10:140602:975</text:p>
          </table:table-cell>
          <table:table-cell office:value-type="float" office:value="99569.76" table:style-name="ce15">
            <text:p>99 569.7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73" table:style-name="ce12">
            <text:p>2573</text:p>
          </table:table-cell>
          <table:table-cell office:value-type="string" table:style-name="ce13">
            <text:p>19:10:140602:977</text:p>
          </table:table-cell>
          <table:table-cell office:value-type="float" office:value="80760.36" table:style-name="ce15">
            <text:p>80 760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74" table:style-name="ce12">
            <text:p>2574</text:p>
          </table:table-cell>
          <table:table-cell office:value-type="string" table:style-name="ce13">
            <text:p>19:10:140602:978</text:p>
          </table:table-cell>
          <table:table-cell office:value-type="float" office:value="96128.04" table:style-name="ce15">
            <text:p>96 128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75" table:style-name="ce12">
            <text:p>2575</text:p>
          </table:table-cell>
          <table:table-cell office:value-type="string" table:style-name="ce13">
            <text:p>19:10:140602:979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76" table:style-name="ce12">
            <text:p>2576</text:p>
          </table:table-cell>
          <table:table-cell office:value-type="string" table:style-name="ce13">
            <text:p>19:10:140602:986</text:p>
          </table:table-cell>
          <table:table-cell office:value-type="float" office:value="99569.76" table:style-name="ce15">
            <text:p>99 569.7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77" table:style-name="ce12">
            <text:p>2577</text:p>
          </table:table-cell>
          <table:table-cell office:value-type="string" table:style-name="ce13">
            <text:p>19:10:140602:990</text:p>
          </table:table-cell>
          <table:table-cell office:value-type="float" office:value="75397.679999999993" table:style-name="ce15">
            <text:p>75 397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78" table:style-name="ce12">
            <text:p>2578</text:p>
          </table:table-cell>
          <table:table-cell office:value-type="string" table:style-name="ce13">
            <text:p>19:10:140602:991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79" table:style-name="ce12">
            <text:p>2579</text:p>
          </table:table-cell>
          <table:table-cell office:value-type="string" table:style-name="ce13">
            <text:p>19:10:140602:992</text:p>
          </table:table-cell>
          <table:table-cell office:value-type="float" office:value="96048" table:style-name="ce15">
            <text:p>96 04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80" table:style-name="ce12">
            <text:p>2580</text:p>
          </table:table-cell>
          <table:table-cell office:value-type="string" table:style-name="ce13">
            <text:p>19:10:140602:993</text:p>
          </table:table-cell>
          <table:table-cell office:value-type="float" office:value="95647.8" table:style-name="ce15">
            <text:p>95 647.8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81" table:style-name="ce12">
            <text:p>2581</text:p>
          </table:table-cell>
          <table:table-cell office:value-type="string" table:style-name="ce13">
            <text:p>19:10:140602:997</text:p>
          </table:table-cell>
          <table:table-cell office:value-type="float" office:value="99569.76" table:style-name="ce15">
            <text:p>99 569.7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88" table:style-name="ce12">
            <text:p>1988</text:p>
          </table:table-cell>
          <table:table-cell office:value-type="string" table:style-name="ce13">
            <text:p>19:10:140604:143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89" table:style-name="ce12">
            <text:p>1989</text:p>
          </table:table-cell>
          <table:table-cell office:value-type="string" table:style-name="ce13">
            <text:p>19:10:140604:144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90" table:style-name="ce12">
            <text:p>1990</text:p>
          </table:table-cell>
          <table:table-cell office:value-type="string" table:style-name="ce13">
            <text:p>19:10:140604:145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91" table:style-name="ce12">
            <text:p>1991</text:p>
          </table:table-cell>
          <table:table-cell office:value-type="string" table:style-name="ce13">
            <text:p>19:10:140604:146</text:p>
          </table:table-cell>
          <table:table-cell office:value-type="float" office:value="15060.26" table:style-name="ce15">
            <text:p>15 060.2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92" table:style-name="ce12">
            <text:p>1992</text:p>
          </table:table-cell>
          <table:table-cell office:value-type="string" table:style-name="ce13">
            <text:p>19:10:140604:147</text:p>
          </table:table-cell>
          <table:table-cell office:value-type="float" office:value="112962" table:style-name="ce15">
            <text:p>112 962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93" table:style-name="ce12">
            <text:p>1993</text:p>
          </table:table-cell>
          <table:table-cell office:value-type="string" table:style-name="ce13">
            <text:p>19:10:140605:276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94" table:style-name="ce12">
            <text:p>1994</text:p>
          </table:table-cell>
          <table:table-cell office:value-type="string" table:style-name="ce13">
            <text:p>19:10:140605:277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95" table:style-name="ce12">
            <text:p>1995</text:p>
          </table:table-cell>
          <table:table-cell office:value-type="string" table:style-name="ce13">
            <text:p>19:10:140605:278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96" table:style-name="ce12">
            <text:p>1996</text:p>
          </table:table-cell>
          <table:table-cell office:value-type="string" table:style-name="ce13">
            <text:p>19:10:140605:279</text:p>
          </table:table-cell>
          <table:table-cell office:value-type="float" office:value="16737.27" table:style-name="ce15">
            <text:p>16 737.2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97" table:style-name="ce12">
            <text:p>1997</text:p>
          </table:table-cell>
          <table:table-cell office:value-type="string" table:style-name="ce13">
            <text:p>19:10:140605:280</text:p>
          </table:table-cell>
          <table:table-cell office:value-type="float" office:value="16004.29" table:style-name="ce15">
            <text:p>16 004.2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98" table:style-name="ce12">
            <text:p>1998</text:p>
          </table:table-cell>
          <table:table-cell office:value-type="string" table:style-name="ce13">
            <text:p>19:10:140605:281</text:p>
          </table:table-cell>
          <table:table-cell office:value-type="float" office:value="14847.2" table:style-name="ce15">
            <text:p>14 847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1999" table:style-name="ce12">
            <text:p>1999</text:p>
          </table:table-cell>
          <table:table-cell office:value-type="string" table:style-name="ce13">
            <text:p>19:10:140605:282</text:p>
          </table:table-cell>
          <table:table-cell office:value-type="float" office:value="16656.870000000003" table:style-name="ce15">
            <text:p>16 656.8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00" table:style-name="ce12">
            <text:p>2000</text:p>
          </table:table-cell>
          <table:table-cell office:value-type="string" table:style-name="ce13">
            <text:p>19:10:140605:283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01" table:style-name="ce12">
            <text:p>2001</text:p>
          </table:table-cell>
          <table:table-cell office:value-type="string" table:style-name="ce13">
            <text:p>19:10:140605:284</text:p>
          </table:table-cell>
          <table:table-cell office:value-type="float" office:value="16749.330000000002" table:style-name="ce15">
            <text:p>16 749.3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02" table:style-name="ce12">
            <text:p>2002</text:p>
          </table:table-cell>
          <table:table-cell office:value-type="string" table:style-name="ce13">
            <text:p>19:10:140605:285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03" table:style-name="ce12">
            <text:p>2003</text:p>
          </table:table-cell>
          <table:table-cell office:value-type="string" table:style-name="ce13">
            <text:p>19:10:140605:286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04" table:style-name="ce12">
            <text:p>2004</text:p>
          </table:table-cell>
          <table:table-cell office:value-type="string" table:style-name="ce13">
            <text:p>19:10:140605:287</text:p>
          </table:table-cell>
          <table:table-cell office:value-type="float" office:value="15355.060000000001" table:style-name="ce15">
            <text:p>15 355.0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05" table:style-name="ce12">
            <text:p>2005</text:p>
          </table:table-cell>
          <table:table-cell office:value-type="string" table:style-name="ce13">
            <text:p>19:10:140605:288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06" table:style-name="ce12">
            <text:p>2006</text:p>
          </table:table-cell>
          <table:table-cell office:value-type="string" table:style-name="ce13">
            <text:p>19:10:140605:289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07" table:style-name="ce12">
            <text:p>2007</text:p>
          </table:table-cell>
          <table:table-cell office:value-type="string" table:style-name="ce13">
            <text:p>19:10:140605:290</text:p>
          </table:table-cell>
          <table:table-cell office:value-type="float" office:value="230450.52000000002" table:style-name="ce15">
            <text:p>230 450.5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08" table:style-name="ce12">
            <text:p>2008</text:p>
          </table:table-cell>
          <table:table-cell office:value-type="string" table:style-name="ce13">
            <text:p>19:10:140605:291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09" table:style-name="ce12">
            <text:p>2009</text:p>
          </table:table-cell>
          <table:table-cell office:value-type="string" table:style-name="ce13">
            <text:p>19:10:140605:292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10" table:style-name="ce12">
            <text:p>2010</text:p>
          </table:table-cell>
          <table:table-cell office:value-type="string" table:style-name="ce13">
            <text:p>19:10:140605:293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11" table:style-name="ce12">
            <text:p>2011</text:p>
          </table:table-cell>
          <table:table-cell office:value-type="string" table:style-name="ce13">
            <text:p>19:10:140605:294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12" table:style-name="ce12">
            <text:p>2012</text:p>
          </table:table-cell>
          <table:table-cell office:value-type="string" table:style-name="ce13">
            <text:p>19:10:140605:295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13" table:style-name="ce12">
            <text:p>2013</text:p>
          </table:table-cell>
          <table:table-cell office:value-type="string" table:style-name="ce13">
            <text:p>19:10:140605:296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14" table:style-name="ce12">
            <text:p>2014</text:p>
          </table:table-cell>
          <table:table-cell office:value-type="string" table:style-name="ce13">
            <text:p>19:10:140701:170</text:p>
          </table:table-cell>
          <table:table-cell office:value-type="float" office:value="134339.02000000002" table:style-name="ce15">
            <text:p>134 339.0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15" table:style-name="ce12">
            <text:p>2015</text:p>
          </table:table-cell>
          <table:table-cell office:value-type="string" table:style-name="ce13">
            <text:p>19:10:140701:171</text:p>
          </table:table-cell>
          <table:table-cell office:value-type="float" office:value="18979.760000000002" table:style-name="ce15">
            <text:p>18 979.7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24" table:style-name="ce12">
            <text:p>2224</text:p>
          </table:table-cell>
          <table:table-cell office:value-type="string" table:style-name="ce13">
            <text:p>19:10:140701:172</text:p>
          </table:table-cell>
          <table:table-cell office:value-type="float" office:value="3302300.78" table:style-name="ce15">
            <text:p>3 302 300.7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70" table:style-name="ce12">
            <text:p>2270</text:p>
          </table:table-cell>
          <table:table-cell office:value-type="string" table:style-name="ce13">
            <text:p>19:10:140701:53</text:p>
          </table:table-cell>
          <table:table-cell office:value-type="float" office:value="79167514.319999993" table:style-name="ce15">
            <text:p>79 167 514.3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16" table:style-name="ce12">
            <text:p>2016</text:p>
          </table:table-cell>
          <table:table-cell office:value-type="string" table:style-name="ce13">
            <text:p>19:10:140702:194</text:p>
          </table:table-cell>
          <table:table-cell office:value-type="float" office:value="33889.94" table:style-name="ce15">
            <text:p>33 889.9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17" table:style-name="ce12">
            <text:p>2017</text:p>
          </table:table-cell>
          <table:table-cell office:value-type="string" table:style-name="ce13">
            <text:p>19:10:140702:195</text:p>
          </table:table-cell>
          <table:table-cell office:value-type="float" office:value="332537.08" table:style-name="ce15">
            <text:p>332 537.0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25" table:style-name="ce12">
            <text:p>2225</text:p>
          </table:table-cell>
          <table:table-cell office:value-type="string" table:style-name="ce13">
            <text:p>19:10:140703:181</text:p>
          </table:table-cell>
          <table:table-cell office:value-type="float" office:value="1553026.5" table:style-name="ce15">
            <text:p>1 553 026.5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26" table:style-name="ce12">
            <text:p>2226</text:p>
          </table:table-cell>
          <table:table-cell office:value-type="string" table:style-name="ce13">
            <text:p>19:10:140703:182</text:p>
          </table:table-cell>
          <table:table-cell office:value-type="float" office:value="729101.25" table:style-name="ce15">
            <text:p>729 101.2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63" table:style-name="ce12">
            <text:p>2163</text:p>
          </table:table-cell>
          <table:table-cell office:value-type="string" table:style-name="ce13">
            <text:p>19:10:140703:183</text:p>
          </table:table-cell>
          <table:table-cell office:value-type="float" office:value="565057.68000000005" table:style-name="ce15">
            <text:p>565 057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27" table:style-name="ce12">
            <text:p>2227</text:p>
          </table:table-cell>
          <table:table-cell office:value-type="string" table:style-name="ce13">
            <text:p>19:10:140703:184</text:p>
          </table:table-cell>
          <table:table-cell office:value-type="float" office:value="550827.43999999994" table:style-name="ce15">
            <text:p>550 827.4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70" table:style-name="ce12">
            <text:p>2170</text:p>
          </table:table-cell>
          <table:table-cell office:value-type="string" table:style-name="ce13">
            <text:p>19:11:000000:1094</text:p>
          </table:table-cell>
          <table:table-cell office:value-type="float" office:value="555000" table:style-name="ce15">
            <text:p>555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18" table:style-name="ce12">
            <text:p>2018</text:p>
          </table:table-cell>
          <table:table-cell office:value-type="string" table:style-name="ce13">
            <text:p>19:11:000000:1416</text:p>
          </table:table-cell>
          <table:table-cell office:value-type="float" office:value="94800" table:style-name="ce15">
            <text:p>94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19" table:style-name="ce12">
            <text:p>2019</text:p>
          </table:table-cell>
          <table:table-cell office:value-type="string" table:style-name="ce13">
            <text:p>19:11:000000:1425</text:p>
          </table:table-cell>
          <table:table-cell office:value-type="float" office:value="94800" table:style-name="ce15">
            <text:p>94 8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20" table:style-name="ce12">
            <text:p>2020</text:p>
          </table:table-cell>
          <table:table-cell office:value-type="string" table:style-name="ce13">
            <text:p>19:11:000000:1426</text:p>
          </table:table-cell>
          <table:table-cell office:value-type="float" office:value="1690000" table:style-name="ce15">
            <text:p>1 690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21" table:style-name="ce12">
            <text:p>2021</text:p>
          </table:table-cell>
          <table:table-cell office:value-type="string" table:style-name="ce13">
            <text:p>19:11:000000:1447</text:p>
          </table:table-cell>
          <table:table-cell office:value-type="float" office:value="2418000" table:style-name="ce15">
            <text:p>2 418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22" table:style-name="ce12">
            <text:p>2022</text:p>
          </table:table-cell>
          <table:table-cell office:value-type="string" table:style-name="ce13">
            <text:p>19:11:000000:1461</text:p>
          </table:table-cell>
          <table:table-cell office:value-type="float" office:value="455880" table:style-name="ce15">
            <text:p>455 8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23" table:style-name="ce12">
            <text:p>2023</text:p>
          </table:table-cell>
          <table:table-cell office:value-type="string" table:style-name="ce13">
            <text:p>19:11:000000:1476</text:p>
          </table:table-cell>
          <table:table-cell office:value-type="float" office:value="409400.12" table:style-name="ce15">
            <text:p>409 400.1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24" table:style-name="ce12">
            <text:p>2024</text:p>
          </table:table-cell>
          <table:table-cell office:value-type="string" table:style-name="ce13">
            <text:p>19:11:000000:1477</text:p>
          </table:table-cell>
          <table:table-cell office:value-type="float" office:value="410781.04000000004" table:style-name="ce15">
            <text:p>410 781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25" table:style-name="ce12">
            <text:p>2025</text:p>
          </table:table-cell>
          <table:table-cell office:value-type="string" table:style-name="ce13">
            <text:p>19:11:000000:1478</text:p>
          </table:table-cell>
          <table:table-cell office:value-type="float" office:value="131000" table:style-name="ce15">
            <text:p>131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26" table:style-name="ce12">
            <text:p>2026</text:p>
          </table:table-cell>
          <table:table-cell office:value-type="string" table:style-name="ce13">
            <text:p>19:11:000000:1479</text:p>
          </table:table-cell>
          <table:table-cell office:value-type="float" office:value="262000" table:style-name="ce15">
            <text:p>262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33" table:style-name="ce12">
            <text:p>2333</text:p>
          </table:table-cell>
          <table:table-cell office:value-type="string" table:style-name="ce13">
            <text:p>19:11:000000:1494</text:p>
          </table:table-cell>
          <table:table-cell office:value-type="float" office:value="95351.039999999994" table:style-name="ce15">
            <text:p>95 351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27" table:style-name="ce12">
            <text:p>2027</text:p>
          </table:table-cell>
          <table:table-cell office:value-type="string" table:style-name="ce13">
            <text:p>19:11:000000:1495</text:p>
          </table:table-cell>
          <table:table-cell office:value-type="float" office:value="5114973.6500000004" table:style-name="ce15">
            <text:p>5 114 973.6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28" table:style-name="ce12">
            <text:p>2028</text:p>
          </table:table-cell>
          <table:table-cell office:value-type="string" table:style-name="ce13">
            <text:p>19:11:000000:1509</text:p>
          </table:table-cell>
          <table:table-cell office:value-type="float" office:value="462430" table:style-name="ce15">
            <text:p>462 43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29" table:style-name="ce12">
            <text:p>2029</text:p>
          </table:table-cell>
          <table:table-cell office:value-type="string" table:style-name="ce13">
            <text:p>19:11:000000:1510</text:p>
          </table:table-cell>
          <table:table-cell office:value-type="float" office:value="462430" table:style-name="ce15">
            <text:p>462 43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30" table:style-name="ce12">
            <text:p>2030</text:p>
          </table:table-cell>
          <table:table-cell office:value-type="string" table:style-name="ce13">
            <text:p>19:11:000000:1512</text:p>
          </table:table-cell>
          <table:table-cell office:value-type="float" office:value="3870000" table:style-name="ce15">
            <text:p>3 870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31" table:style-name="ce12">
            <text:p>2031</text:p>
          </table:table-cell>
          <table:table-cell office:value-type="string" table:style-name="ce13">
            <text:p>19:11:000000:1513</text:p>
          </table:table-cell>
          <table:table-cell office:value-type="float" office:value="1404000" table:style-name="ce15">
            <text:p>1 404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32" table:style-name="ce12">
            <text:p>2032</text:p>
          </table:table-cell>
          <table:table-cell office:value-type="string" table:style-name="ce13">
            <text:p>19:11:000000:1514</text:p>
          </table:table-cell>
          <table:table-cell office:value-type="float" office:value="4185000" table:style-name="ce15">
            <text:p>4 185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33" table:style-name="ce12">
            <text:p>2033</text:p>
          </table:table-cell>
          <table:table-cell office:value-type="string" table:style-name="ce13">
            <text:p>19:11:000000:1529</text:p>
          </table:table-cell>
          <table:table-cell office:value-type="float" office:value="455876.07" table:style-name="ce15">
            <text:p>455 876.0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34" table:style-name="ce12">
            <text:p>2034</text:p>
          </table:table-cell>
          <table:table-cell office:value-type="string" table:style-name="ce13">
            <text:p>19:11:000000:1530</text:p>
          </table:table-cell>
          <table:table-cell office:value-type="float" office:value="2155355.2800000003" table:style-name="ce15">
            <text:p>2 155 355.2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35" table:style-name="ce12">
            <text:p>2035</text:p>
          </table:table-cell>
          <table:table-cell office:value-type="string" table:style-name="ce13">
            <text:p>19:11:000000:1531</text:p>
          </table:table-cell>
          <table:table-cell office:value-type="float" office:value="3685167.5100000002" table:style-name="ce15">
            <text:p>3 685 167.5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36" table:style-name="ce12">
            <text:p>2036</text:p>
          </table:table-cell>
          <table:table-cell office:value-type="string" table:style-name="ce13">
            <text:p>19:11:000000:1534</text:p>
          </table:table-cell>
          <table:table-cell office:value-type="float" office:value="3771732.12" table:style-name="ce15">
            <text:p>3 771 732.1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37" table:style-name="ce12">
            <text:p>2037</text:p>
          </table:table-cell>
          <table:table-cell office:value-type="string" table:style-name="ce13">
            <text:p>19:11:000000:1535</text:p>
          </table:table-cell>
          <table:table-cell office:value-type="float" office:value="471000" table:style-name="ce15">
            <text:p>471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38" table:style-name="ce12">
            <text:p>2038</text:p>
          </table:table-cell>
          <table:table-cell office:value-type="string" table:style-name="ce13">
            <text:p>19:11:000000:1536</text:p>
          </table:table-cell>
          <table:table-cell office:value-type="float" office:value="489940" table:style-name="ce15">
            <text:p>489 9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39" table:style-name="ce12">
            <text:p>2039</text:p>
          </table:table-cell>
          <table:table-cell office:value-type="string" table:style-name="ce13">
            <text:p>19:11:000000:1537</text:p>
          </table:table-cell>
          <table:table-cell office:value-type="float" office:value="917000" table:style-name="ce15">
            <text:p>917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40" table:style-name="ce12">
            <text:p>2040</text:p>
          </table:table-cell>
          <table:table-cell office:value-type="string" table:style-name="ce13">
            <text:p>19:11:000000:154</text:p>
          </table:table-cell>
          <table:table-cell office:value-type="float" office:value="147024990.43000001" table:style-name="ce15">
            <text:p>147 024 990.4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41" table:style-name="ce12">
            <text:p>2041</text:p>
          </table:table-cell>
          <table:table-cell office:value-type="string" table:style-name="ce13">
            <text:p>19:11:000000:155</text:p>
          </table:table-cell>
          <table:table-cell office:value-type="float" office:value="133368572.48" table:style-name="ce15">
            <text:p>133 368 572.4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42" table:style-name="ce12">
            <text:p>2042</text:p>
          </table:table-cell>
          <table:table-cell office:value-type="string" table:style-name="ce13">
            <text:p>19:11:000000:1555</text:p>
          </table:table-cell>
          <table:table-cell office:value-type="float" office:value="4778647.62" table:style-name="ce15">
            <text:p>4 778 647.6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43" table:style-name="ce12">
            <text:p>2043</text:p>
          </table:table-cell>
          <table:table-cell office:value-type="string" table:style-name="ce13">
            <text:p>19:11:000000:1556</text:p>
          </table:table-cell>
          <table:table-cell office:value-type="float" office:value="2339915.7600000002" table:style-name="ce15">
            <text:p>2 339 915.7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82" table:style-name="ce12">
            <text:p>2582</text:p>
          </table:table-cell>
          <table:table-cell office:value-type="string" table:style-name="ce13">
            <text:p>19:11:000000:1557</text:p>
          </table:table-cell>
          <table:table-cell office:value-type="float" office:value="70741536.900000006" table:style-name="ce15">
            <text:p>70 741 536.9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44" table:style-name="ce12">
            <text:p>2044</text:p>
          </table:table-cell>
          <table:table-cell office:value-type="string" table:style-name="ce13">
            <text:p>19:11:000000:1558</text:p>
          </table:table-cell>
          <table:table-cell office:value-type="float" office:value="8635749.0500000007" table:style-name="ce15">
            <text:p>8 635 749.0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45" table:style-name="ce12">
            <text:p>2045</text:p>
          </table:table-cell>
          <table:table-cell office:value-type="string" table:style-name="ce13">
            <text:p>19:11:000000:1559</text:p>
          </table:table-cell>
          <table:table-cell office:value-type="float" office:value="2337396.1" table:style-name="ce15">
            <text:p>2 337 396.1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46" table:style-name="ce12">
            <text:p>2046</text:p>
          </table:table-cell>
          <table:table-cell office:value-type="string" table:style-name="ce13">
            <text:p>19:11:000000:1573</text:p>
          </table:table-cell>
          <table:table-cell office:value-type="float" office:value="453730" table:style-name="ce15">
            <text:p>453 73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47" table:style-name="ce12">
            <text:p>2047</text:p>
          </table:table-cell>
          <table:table-cell office:value-type="string" table:style-name="ce13">
            <text:p>19:11:000000:1574</text:p>
          </table:table-cell>
          <table:table-cell office:value-type="float" office:value="205400" table:style-name="ce15">
            <text:p>205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48" table:style-name="ce12">
            <text:p>2048</text:p>
          </table:table-cell>
          <table:table-cell office:value-type="string" table:style-name="ce13">
            <text:p>19:11:000000:1575</text:p>
          </table:table-cell>
          <table:table-cell office:value-type="float" office:value="453730" table:style-name="ce15">
            <text:p>453 73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49" table:style-name="ce12">
            <text:p>2049</text:p>
          </table:table-cell>
          <table:table-cell office:value-type="string" table:style-name="ce13">
            <text:p>19:11:000000:1590</text:p>
          </table:table-cell>
          <table:table-cell office:value-type="float" office:value="4257718.25" table:style-name="ce15">
            <text:p>4 257 718.2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50" table:style-name="ce12">
            <text:p>2050</text:p>
          </table:table-cell>
          <table:table-cell office:value-type="string" table:style-name="ce13">
            <text:p>19:11:000000:1593</text:p>
          </table:table-cell>
          <table:table-cell office:value-type="float" office:value="3578900" table:style-name="ce15">
            <text:p>3 578 9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51" table:style-name="ce12">
            <text:p>2051</text:p>
          </table:table-cell>
          <table:table-cell office:value-type="string" table:style-name="ce13">
            <text:p>19:11:000000:1594</text:p>
          </table:table-cell>
          <table:table-cell office:value-type="float" office:value="2171521.56" table:style-name="ce15">
            <text:p>2 171 521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52" table:style-name="ce12">
            <text:p>2052</text:p>
          </table:table-cell>
          <table:table-cell office:value-type="string" table:style-name="ce13">
            <text:p>19:11:000000:1608</text:p>
          </table:table-cell>
          <table:table-cell office:value-type="float" office:value="442400" table:style-name="ce15">
            <text:p>442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53" table:style-name="ce12">
            <text:p>2053</text:p>
          </table:table-cell>
          <table:table-cell office:value-type="string" table:style-name="ce13">
            <text:p>19:11:000000:1609</text:p>
          </table:table-cell>
          <table:table-cell office:value-type="float" office:value="1628640" table:style-name="ce15">
            <text:p>1 628 6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54" table:style-name="ce12">
            <text:p>2054</text:p>
          </table:table-cell>
          <table:table-cell office:value-type="string" table:style-name="ce13">
            <text:p>19:11:000000:1610</text:p>
          </table:table-cell>
          <table:table-cell office:value-type="float" office:value="1809600" table:style-name="ce15">
            <text:p>1 809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55" table:style-name="ce12">
            <text:p>2055</text:p>
          </table:table-cell>
          <table:table-cell office:value-type="string" table:style-name="ce13">
            <text:p>19:11:000000:1611</text:p>
          </table:table-cell>
          <table:table-cell office:value-type="float" office:value="1092720" table:style-name="ce15">
            <text:p>1 092 7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83" table:style-name="ce12">
            <text:p>2583</text:p>
          </table:table-cell>
          <table:table-cell office:value-type="string" table:style-name="ce13">
            <text:p>19:11:000000:446</text:p>
          </table:table-cell>
          <table:table-cell office:value-type="float" office:value="94309115.219999999" table:style-name="ce15">
            <text:p>94 309 115.2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56" table:style-name="ce12">
            <text:p>2056</text:p>
          </table:table-cell>
          <table:table-cell office:value-type="string" table:style-name="ce13">
            <text:p>19:11:000000:69</text:p>
          </table:table-cell>
          <table:table-cell office:value-type="float" office:value="119868386.12" table:style-name="ce15">
            <text:p>119 868 386.1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57" table:style-name="ce12">
            <text:p>2057</text:p>
          </table:table-cell>
          <table:table-cell office:value-type="string" table:style-name="ce13">
            <text:p>19:11:000000:70</text:p>
          </table:table-cell>
          <table:table-cell office:value-type="float" office:value="130629327.26000001" table:style-name="ce15">
            <text:p>130 629 327.2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58" table:style-name="ce12">
            <text:p>2058</text:p>
          </table:table-cell>
          <table:table-cell office:value-type="string" table:style-name="ce13">
            <text:p>19:11:000000:72</text:p>
          </table:table-cell>
          <table:table-cell office:value-type="float" office:value="286903267.56" table:style-name="ce15">
            <text:p>286 903 267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59" table:style-name="ce12">
            <text:p>2059</text:p>
          </table:table-cell>
          <table:table-cell office:value-type="string" table:style-name="ce13">
            <text:p>19:11:000000:73</text:p>
          </table:table-cell>
          <table:table-cell office:value-type="float" office:value="206966462.22" table:style-name="ce15">
            <text:p>206 966 462.2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60" table:style-name="ce12">
            <text:p>2060</text:p>
          </table:table-cell>
          <table:table-cell office:value-type="string" table:style-name="ce13">
            <text:p>19:11:000000:74</text:p>
          </table:table-cell>
          <table:table-cell office:value-type="float" office:value="166386771.62" table:style-name="ce15">
            <text:p>166 386 771.6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61" table:style-name="ce12">
            <text:p>2061</text:p>
          </table:table-cell>
          <table:table-cell office:value-type="string" table:style-name="ce13">
            <text:p>19:11:000000:939</text:p>
          </table:table-cell>
          <table:table-cell office:value-type="float" office:value="19885240.760000002" table:style-name="ce15">
            <text:p>19 885 240.7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84" table:style-name="ce12">
            <text:p>2584</text:p>
          </table:table-cell>
          <table:table-cell office:value-type="string" table:style-name="ce13">
            <text:p>19:11:000000:967</text:p>
          </table:table-cell>
          <table:table-cell office:value-type="float" office:value="73784489.040000007" table:style-name="ce15">
            <text:p>73 784 489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9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62" table:style-name="ce12">
            <text:p>2062</text:p>
          </table:table-cell>
          <table:table-cell office:value-type="string" table:style-name="ce13">
            <text:p>19:11:010802:122</text:p>
          </table:table-cell>
          <table:table-cell office:value-type="float" office:value="31600" table:style-name="ce15">
            <text:p>31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63" table:style-name="ce12">
            <text:p>2063</text:p>
          </table:table-cell>
          <table:table-cell office:value-type="string" table:style-name="ce13">
            <text:p>19:11:010804:123</text:p>
          </table:table-cell>
          <table:table-cell office:value-type="float" office:value="1560000" table:style-name="ce15">
            <text:p>1 560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64" table:style-name="ce12">
            <text:p>2064</text:p>
          </table:table-cell>
          <table:table-cell office:value-type="string" table:style-name="ce13">
            <text:p>19:11:010804:124</text:p>
          </table:table-cell>
          <table:table-cell office:value-type="float" office:value="1404000" table:style-name="ce15">
            <text:p>1 404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65" table:style-name="ce12">
            <text:p>2065</text:p>
          </table:table-cell>
          <table:table-cell office:value-type="string" table:style-name="ce13">
            <text:p>19:11:010901:137</text:p>
          </table:table-cell>
          <table:table-cell office:value-type="float" office:value="1404000" table:style-name="ce15">
            <text:p>1 404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66" table:style-name="ce12">
            <text:p>2066</text:p>
          </table:table-cell>
          <table:table-cell office:value-type="string" table:style-name="ce13">
            <text:p>19:11:010903:115</text:p>
          </table:table-cell>
          <table:table-cell office:value-type="float" office:value="142200" table:style-name="ce15">
            <text:p>142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67" table:style-name="ce12">
            <text:p>2067</text:p>
          </table:table-cell>
          <table:table-cell office:value-type="string" table:style-name="ce13">
            <text:p>19:11:010906:201</text:p>
          </table:table-cell>
          <table:table-cell office:value-type="float" office:value="65500" table:style-name="ce15">
            <text:p>65 5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68" table:style-name="ce12">
            <text:p>2068</text:p>
          </table:table-cell>
          <table:table-cell office:value-type="string" table:style-name="ce13">
            <text:p>19:11:011005:113</text:p>
          </table:table-cell>
          <table:table-cell office:value-type="float" office:value="158000" table:style-name="ce15">
            <text:p>158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69" table:style-name="ce12">
            <text:p>2069</text:p>
          </table:table-cell>
          <table:table-cell office:value-type="string" table:style-name="ce13">
            <text:p>19:11:011007:123</text:p>
          </table:table-cell>
          <table:table-cell office:value-type="float" office:value="471000" table:style-name="ce15">
            <text:p>471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70" table:style-name="ce12">
            <text:p>2070</text:p>
          </table:table-cell>
          <table:table-cell office:value-type="string" table:style-name="ce13">
            <text:p>19:11:011007:124</text:p>
          </table:table-cell>
          <table:table-cell office:value-type="float" office:value="63200" table:style-name="ce15">
            <text:p>63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71" table:style-name="ce12">
            <text:p>2071</text:p>
          </table:table-cell>
          <table:table-cell office:value-type="string" table:style-name="ce13">
            <text:p>19:11:011007:125</text:p>
          </table:table-cell>
          <table:table-cell office:value-type="float" office:value="79000" table:style-name="ce15">
            <text:p>79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72" table:style-name="ce12">
            <text:p>2072</text:p>
          </table:table-cell>
          <table:table-cell office:value-type="string" table:style-name="ce13">
            <text:p>19:11:011009:244</text:p>
          </table:table-cell>
          <table:table-cell office:value-type="float" office:value="471000" table:style-name="ce15">
            <text:p>471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73" table:style-name="ce12">
            <text:p>2073</text:p>
          </table:table-cell>
          <table:table-cell office:value-type="string" table:style-name="ce13">
            <text:p>19:11:011102:201</text:p>
          </table:table-cell>
          <table:table-cell office:value-type="float" office:value="6666.02" table:style-name="ce15">
            <text:p>6 666.0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74" table:style-name="ce12">
            <text:p>2074</text:p>
          </table:table-cell>
          <table:table-cell office:value-type="string" table:style-name="ce13">
            <text:p>19:11:011104:138</text:p>
          </table:table-cell>
          <table:table-cell office:value-type="float" office:value="189600" table:style-name="ce15">
            <text:p>189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75" table:style-name="ce12">
            <text:p>2075</text:p>
          </table:table-cell>
          <table:table-cell office:value-type="string" table:style-name="ce13">
            <text:p>19:11:011105:113</text:p>
          </table:table-cell>
          <table:table-cell office:value-type="float" office:value="284400" table:style-name="ce15">
            <text:p>284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76" table:style-name="ce12">
            <text:p>2076</text:p>
          </table:table-cell>
          <table:table-cell office:value-type="string" table:style-name="ce13">
            <text:p>19:11:011106:131</text:p>
          </table:table-cell>
          <table:table-cell office:value-type="float" office:value="9646.56" table:style-name="ce15">
            <text:p>9 646.5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77" table:style-name="ce12">
            <text:p>2077</text:p>
          </table:table-cell>
          <table:table-cell office:value-type="string" table:style-name="ce13">
            <text:p>19:11:011302:357</text:p>
          </table:table-cell>
          <table:table-cell office:value-type="float" office:value="471000" table:style-name="ce15">
            <text:p>471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78" table:style-name="ce12">
            <text:p>2078</text:p>
          </table:table-cell>
          <table:table-cell office:value-type="string" table:style-name="ce13">
            <text:p>19:11:011302:358</text:p>
          </table:table-cell>
          <table:table-cell office:value-type="float" office:value="942000" table:style-name="ce15">
            <text:p>942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79" table:style-name="ce12">
            <text:p>2079</text:p>
          </table:table-cell>
          <table:table-cell office:value-type="string" table:style-name="ce13">
            <text:p>19:11:011303:140</text:p>
          </table:table-cell>
          <table:table-cell office:value-type="float" office:value="268600" table:style-name="ce15">
            <text:p>268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80" table:style-name="ce12">
            <text:p>2080</text:p>
          </table:table-cell>
          <table:table-cell office:value-type="string" table:style-name="ce13">
            <text:p>19:11:011303:141</text:p>
          </table:table-cell>
          <table:table-cell office:value-type="float" office:value="316000" table:style-name="ce15">
            <text:p>316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81" table:style-name="ce12">
            <text:p>2081</text:p>
          </table:table-cell>
          <table:table-cell office:value-type="string" table:style-name="ce13">
            <text:p>19:11:011303:142</text:p>
          </table:table-cell>
          <table:table-cell office:value-type="float" office:value="2339965.6800000002" table:style-name="ce15">
            <text:p>2 339 965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82" table:style-name="ce12">
            <text:p>2082</text:p>
          </table:table-cell>
          <table:table-cell office:value-type="string" table:style-name="ce13">
            <text:p>19:11:011303:143</text:p>
          </table:table-cell>
          <table:table-cell office:value-type="float" office:value="79000" table:style-name="ce15">
            <text:p>79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83" table:style-name="ce12">
            <text:p>2083</text:p>
          </table:table-cell>
          <table:table-cell office:value-type="string" table:style-name="ce13">
            <text:p>19:11:011306:125</text:p>
          </table:table-cell>
          <table:table-cell office:value-type="float" office:value="393000" table:style-name="ce15">
            <text:p>393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86" table:style-name="ce12">
            <text:p>2586</text:p>
          </table:table-cell>
          <table:table-cell office:value-type="string" table:style-name="ce13">
            <text:p>19:11:011503:1668</text:p>
          </table:table-cell>
          <table:table-cell office:value-type="float" office:value="80040" table:style-name="ce15">
            <text:p>80 04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84" table:style-name="ce12">
            <text:p>2084</text:p>
          </table:table-cell>
          <table:table-cell office:value-type="string" table:style-name="ce13">
            <text:p>19:11:011504:121</text:p>
          </table:table-cell>
          <table:table-cell office:value-type="float" office:value="47400" table:style-name="ce15">
            <text:p>47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85" table:style-name="ce12">
            <text:p>2085</text:p>
          </table:table-cell>
          <table:table-cell office:value-type="string" table:style-name="ce13">
            <text:p>19:11:011707:135</text:p>
          </table:table-cell>
          <table:table-cell office:value-type="float" office:value="65500" table:style-name="ce15">
            <text:p>65 5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42" table:style-name="ce12">
            <text:p>2342</text:p>
          </table:table-cell>
          <table:table-cell office:value-type="string" table:style-name="ce13">
            <text:p>19:11:030402:8</text:p>
          </table:table-cell>
          <table:table-cell office:value-type="float" office:value="29568587.489999998" table:style-name="ce15">
            <text:p>29 568 587.4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28" table:style-name="ce12">
            <text:p>2228</text:p>
          </table:table-cell>
          <table:table-cell office:value-type="string" table:style-name="ce13">
            <text:p>19:11:040140:165</text:p>
          </table:table-cell>
          <table:table-cell office:value-type="float" office:value="1332017.02" table:style-name="ce15">
            <text:p>1 332 017.0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4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229" table:style-name="ce12">
            <text:p>2229</text:p>
          </table:table-cell>
          <table:table-cell office:value-type="string" table:style-name="ce13">
            <text:p>19:11:040140:166</text:p>
          </table:table-cell>
          <table:table-cell office:value-type="float" office:value="1992000" table:style-name="ce15">
            <text:p>1 992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4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86" table:style-name="ce12">
            <text:p>2086</text:p>
          </table:table-cell>
          <table:table-cell office:value-type="string" table:style-name="ce13">
            <text:p>19:11:050402:126</text:p>
          </table:table-cell>
          <table:table-cell office:value-type="float" office:value="26200" table:style-name="ce15">
            <text:p>26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87" table:style-name="ce12">
            <text:p>2087</text:p>
          </table:table-cell>
          <table:table-cell office:value-type="string" table:style-name="ce13">
            <text:p>19:11:060603:118</text:p>
          </table:table-cell>
          <table:table-cell office:value-type="float" office:value="458500" table:style-name="ce15">
            <text:p>458 5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88" table:style-name="ce12">
            <text:p>2088</text:p>
          </table:table-cell>
          <table:table-cell office:value-type="string" table:style-name="ce13">
            <text:p>19:11:060605:126</text:p>
          </table:table-cell>
          <table:table-cell office:value-type="float" office:value="31701.120000000003" table:style-name="ce15">
            <text:p>31 701.1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89" table:style-name="ce12">
            <text:p>2089</text:p>
          </table:table-cell>
          <table:table-cell office:value-type="string" table:style-name="ce13">
            <text:p>19:11:060808:2</text:p>
          </table:table-cell>
          <table:table-cell office:value-type="float" office:value="8175010" table:style-name="ce15">
            <text:p>8 175 01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5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90" table:style-name="ce12">
            <text:p>2090</text:p>
          </table:table-cell>
          <table:table-cell office:value-type="string" table:style-name="ce13">
            <text:p>19:11:060810:4</text:p>
          </table:table-cell>
          <table:table-cell office:value-type="float" office:value="2099000.2599999998" table:style-name="ce15">
            <text:p>2 099 000.2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6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91" table:style-name="ce12">
            <text:p>2091</text:p>
          </table:table-cell>
          <table:table-cell office:value-type="string" table:style-name="ce13">
            <text:p>19:11:070204:124</text:p>
          </table:table-cell>
          <table:table-cell office:value-type="float" office:value="1141426.8799999999" table:style-name="ce15">
            <text:p>1 141 426.8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92" table:style-name="ce12">
            <text:p>2092</text:p>
          </table:table-cell>
          <table:table-cell office:value-type="string" table:style-name="ce13">
            <text:p>19:11:070302:127</text:p>
          </table:table-cell>
          <table:table-cell office:value-type="float" office:value="1496400" table:style-name="ce15">
            <text:p>1 496 4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1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93" table:style-name="ce12">
            <text:p>2093</text:p>
          </table:table-cell>
          <table:table-cell office:value-type="string" table:style-name="ce13">
            <text:p>19:11:070303:117</text:p>
          </table:table-cell>
          <table:table-cell office:value-type="float" office:value="1092718.43" table:style-name="ce15">
            <text:p>1 092 718.4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94" table:style-name="ce12">
            <text:p>2094</text:p>
          </table:table-cell>
          <table:table-cell office:value-type="string" table:style-name="ce13">
            <text:p>19:11:070303:118</text:p>
          </table:table-cell>
          <table:table-cell office:value-type="float" office:value="1628632.2" table:style-name="ce15">
            <text:p>1 628 632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8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95" table:style-name="ce12">
            <text:p>2095</text:p>
          </table:table-cell>
          <table:table-cell office:value-type="string" table:style-name="ce13">
            <text:p>19:11:070303:119</text:p>
          </table:table-cell>
          <table:table-cell office:value-type="float" office:value="3257280" table:style-name="ce15">
            <text:p>3 257 28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96" table:style-name="ce12">
            <text:p>2096</text:p>
          </table:table-cell>
          <table:table-cell office:value-type="string" table:style-name="ce13">
            <text:p>19:11:070303:120</text:p>
          </table:table-cell>
          <table:table-cell office:value-type="float" office:value="546360" table:style-name="ce15">
            <text:p>546 3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97" table:style-name="ce12">
            <text:p>2097</text:p>
          </table:table-cell>
          <table:table-cell office:value-type="string" table:style-name="ce13">
            <text:p>19:11:070304:115</text:p>
          </table:table-cell>
          <table:table-cell office:value-type="float" office:value="3800158.44" table:style-name="ce15">
            <text:p>3 800 158.4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98" table:style-name="ce12">
            <text:p>2098</text:p>
          </table:table-cell>
          <table:table-cell office:value-type="string" table:style-name="ce13">
            <text:p>19:11:070402:129</text:p>
          </table:table-cell>
          <table:table-cell office:value-type="float" office:value="1868760" table:style-name="ce15">
            <text:p>1 868 76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099" table:style-name="ce12">
            <text:p>2099</text:p>
          </table:table-cell>
          <table:table-cell office:value-type="string" table:style-name="ce13">
            <text:p>19:11:070403:201</text:p>
          </table:table-cell>
          <table:table-cell office:value-type="float" office:value="1809596.1" table:style-name="ce15">
            <text:p>1 809 596.1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0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00" table:style-name="ce12">
            <text:p>2100</text:p>
          </table:table-cell>
          <table:table-cell office:value-type="string" table:style-name="ce13">
            <text:p>19:11:070406:118</text:p>
          </table:table-cell>
          <table:table-cell office:value-type="float" office:value="1809600" table:style-name="ce15">
            <text:p>1 809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01" table:style-name="ce12">
            <text:p>2101</text:p>
          </table:table-cell>
          <table:table-cell office:value-type="string" table:style-name="ce13">
            <text:p>19:11:080204:122</text:p>
          </table:table-cell>
          <table:table-cell office:value-type="float" office:value="489938.69" table:style-name="ce15">
            <text:p>489 938.6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02" table:style-name="ce12">
            <text:p>2102</text:p>
          </table:table-cell>
          <table:table-cell office:value-type="string" table:style-name="ce13">
            <text:p>19:11:080204:123</text:p>
          </table:table-cell>
          <table:table-cell office:value-type="float" office:value="1458600" table:style-name="ce15">
            <text:p>1 458 6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03" table:style-name="ce12">
            <text:p>2103</text:p>
          </table:table-cell>
          <table:table-cell office:value-type="string" table:style-name="ce13">
            <text:p>19:11:080207:114</text:p>
          </table:table-cell>
          <table:table-cell office:value-type="float" office:value="544301.73" table:style-name="ce15">
            <text:p>544 301.7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04" table:style-name="ce12">
            <text:p>2104</text:p>
          </table:table-cell>
          <table:table-cell office:value-type="string" table:style-name="ce13">
            <text:p>19:11:080215:136</text:p>
          </table:table-cell>
          <table:table-cell office:value-type="float" office:value="1820000" table:style-name="ce15">
            <text:p>1 820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9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05" table:style-name="ce12">
            <text:p>2105</text:p>
          </table:table-cell>
          <table:table-cell office:value-type="string" table:style-name="ce13">
            <text:p>19:11:080215:137</text:p>
          </table:table-cell>
          <table:table-cell office:value-type="float" office:value="3611997.42" table:style-name="ce15">
            <text:p>3 611 997.4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06" table:style-name="ce12">
            <text:p>2106</text:p>
          </table:table-cell>
          <table:table-cell office:value-type="string" table:style-name="ce13">
            <text:p>19:11:080401:114</text:p>
          </table:table-cell>
          <table:table-cell office:value-type="float" office:value="2983968.9200000004" table:style-name="ce15">
            <text:p>2 983 968.9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7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07" table:style-name="ce12">
            <text:p>2107</text:p>
          </table:table-cell>
          <table:table-cell office:value-type="string" table:style-name="ce13">
            <text:p>19:11:080402:134</text:p>
          </table:table-cell>
          <table:table-cell office:value-type="float" office:value="4779720" table:style-name="ce15">
            <text:p>4 779 72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30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08" table:style-name="ce12">
            <text:p>2108</text:p>
          </table:table-cell>
          <table:table-cell office:value-type="string" table:style-name="ce13">
            <text:p>19:11:080404:120</text:p>
          </table:table-cell>
          <table:table-cell office:value-type="float" office:value="630000" table:style-name="ce15">
            <text:p>630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09" table:style-name="ce12">
            <text:p>2109</text:p>
          </table:table-cell>
          <table:table-cell office:value-type="string" table:style-name="ce13">
            <text:p>19:11:080406:120</text:p>
          </table:table-cell>
          <table:table-cell office:value-type="float" office:value="2730000" table:style-name="ce15">
            <text:p>2 730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7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10" table:style-name="ce12">
            <text:p>2110</text:p>
          </table:table-cell>
          <table:table-cell office:value-type="string" table:style-name="ce13">
            <text:p>19:11:090603:202</text:p>
          </table:table-cell>
          <table:table-cell office:value-type="float" office:value="118500" table:style-name="ce15">
            <text:p>118 5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11" table:style-name="ce12">
            <text:p>2111</text:p>
          </table:table-cell>
          <table:table-cell office:value-type="string" table:style-name="ce13">
            <text:p>19:11:090704:1</text:p>
          </table:table-cell>
          <table:table-cell office:value-type="float" office:value="40125.300000000003" table:style-name="ce15">
            <text:p>40 125.3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87" table:style-name="ce12">
            <text:p>2587</text:p>
          </table:table-cell>
          <table:table-cell office:value-type="string" table:style-name="ce13">
            <text:p>19:11:090704:149</text:p>
          </table:table-cell>
          <table:table-cell office:value-type="float" office:value="46230" table:style-name="ce15">
            <text:p>46 23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88" table:style-name="ce12">
            <text:p>2588</text:p>
          </table:table-cell>
          <table:table-cell office:value-type="string" table:style-name="ce13">
            <text:p>19:11:090704:150</text:p>
          </table:table-cell>
          <table:table-cell office:value-type="float" office:value="46075.9" table:style-name="ce15">
            <text:p>46 075.9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89" table:style-name="ce12">
            <text:p>2589</text:p>
          </table:table-cell>
          <table:table-cell office:value-type="string" table:style-name="ce13">
            <text:p>19:11:090704:151</text:p>
          </table:table-cell>
          <table:table-cell office:value-type="float" office:value="32422.639999999999" table:style-name="ce15">
            <text:p>32 422.6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12" table:style-name="ce12">
            <text:p>2112</text:p>
          </table:table-cell>
          <table:table-cell office:value-type="string" table:style-name="ce13">
            <text:p>19:11:090704:152</text:p>
          </table:table-cell>
          <table:table-cell office:value-type="float" office:value="1965" table:style-name="ce15">
            <text:p>1 965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90" table:style-name="ce12">
            <text:p>2590</text:p>
          </table:table-cell>
          <table:table-cell office:value-type="string" table:style-name="ce13">
            <text:p>19:11:090704:153</text:p>
          </table:table-cell>
          <table:table-cell office:value-type="float" office:value="37908.6" table:style-name="ce15">
            <text:p>37 908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13" table:style-name="ce12">
            <text:p>2113</text:p>
          </table:table-cell>
          <table:table-cell office:value-type="string" table:style-name="ce13">
            <text:p>19:11:090704:154</text:p>
          </table:table-cell>
          <table:table-cell office:value-type="float" office:value="1965" table:style-name="ce15">
            <text:p>1 965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91" table:style-name="ce12">
            <text:p>2591</text:p>
          </table:table-cell>
          <table:table-cell office:value-type="string" table:style-name="ce13">
            <text:p>19:11:090704:155</text:p>
          </table:table-cell>
          <table:table-cell office:value-type="float" office:value="46230" table:style-name="ce15">
            <text:p>46 23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92" table:style-name="ce12">
            <text:p>2592</text:p>
          </table:table-cell>
          <table:table-cell office:value-type="string" table:style-name="ce13">
            <text:p>19:11:090704:156</text:p>
          </table:table-cell>
          <table:table-cell office:value-type="float" office:value="35874.480000000003" table:style-name="ce15">
            <text:p>35 874.4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93" table:style-name="ce12">
            <text:p>2593</text:p>
          </table:table-cell>
          <table:table-cell office:value-type="string" table:style-name="ce13">
            <text:p>19:11:090704:157</text:p>
          </table:table-cell>
          <table:table-cell office:value-type="float" office:value="46230" table:style-name="ce15">
            <text:p>46 23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94" table:style-name="ce12">
            <text:p>2594</text:p>
          </table:table-cell>
          <table:table-cell office:value-type="string" table:style-name="ce13">
            <text:p>19:11:090704:158</text:p>
          </table:table-cell>
          <table:table-cell office:value-type="float" office:value="38987.300000000003" table:style-name="ce15">
            <text:p>38 987.3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14" table:style-name="ce12">
            <text:p>2114</text:p>
          </table:table-cell>
          <table:table-cell office:value-type="string" table:style-name="ce13">
            <text:p>19:11:090704:159</text:p>
          </table:table-cell>
          <table:table-cell office:value-type="float" office:value="1965" table:style-name="ce15">
            <text:p>1 965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3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95" table:style-name="ce12">
            <text:p>2595</text:p>
          </table:table-cell>
          <table:table-cell office:value-type="string" table:style-name="ce13">
            <text:p>19:11:090704:160</text:p>
          </table:table-cell>
          <table:table-cell office:value-type="float" office:value="30850.82" table:style-name="ce15">
            <text:p>30 850.8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0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15" table:style-name="ce12">
            <text:p>2115</text:p>
          </table:table-cell>
          <table:table-cell office:value-type="string" table:style-name="ce13">
            <text:p>19:11:090704:161</text:p>
          </table:table-cell>
          <table:table-cell office:value-type="float" office:value="49096.18" table:style-name="ce15">
            <text:p>49 096.1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96" table:style-name="ce12">
            <text:p>2596</text:p>
          </table:table-cell>
          <table:table-cell office:value-type="string" table:style-name="ce13">
            <text:p>19:11:090704:162</text:p>
          </table:table-cell>
          <table:table-cell office:value-type="float" office:value="31682.959999999999" table:style-name="ce15">
            <text:p>31 682.9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5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16" table:style-name="ce12">
            <text:p>2116</text:p>
          </table:table-cell>
          <table:table-cell office:value-type="string" table:style-name="ce13">
            <text:p>19:11:090704:163</text:p>
          </table:table-cell>
          <table:table-cell office:value-type="float" office:value="34974.380000000005" table:style-name="ce15">
            <text:p>34 974.3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97" table:style-name="ce12">
            <text:p>2597</text:p>
          </table:table-cell>
          <table:table-cell office:value-type="string" table:style-name="ce13">
            <text:p>19:11:090704:164</text:p>
          </table:table-cell>
          <table:table-cell office:value-type="float" office:value="38586.639999999999" table:style-name="ce15">
            <text:p>38 586.6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7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98" table:style-name="ce12">
            <text:p>2598</text:p>
          </table:table-cell>
          <table:table-cell office:value-type="string" table:style-name="ce13">
            <text:p>19:11:090704:165</text:p>
          </table:table-cell>
          <table:table-cell office:value-type="float" office:value="46230" table:style-name="ce15">
            <text:p>46 23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3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17" table:style-name="ce12">
            <text:p>2117</text:p>
          </table:table-cell>
          <table:table-cell office:value-type="string" table:style-name="ce13">
            <text:p>19:11:090704:168</text:p>
          </table:table-cell>
          <table:table-cell office:value-type="float" office:value="7846.9000000000005" table:style-name="ce15">
            <text:p>7 846.9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3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18" table:style-name="ce12">
            <text:p>2118</text:p>
          </table:table-cell>
          <table:table-cell office:value-type="string" table:style-name="ce13">
            <text:p>19:11:090704:19</text:p>
          </table:table-cell>
          <table:table-cell office:value-type="float" office:value="5555.71" table:style-name="ce15">
            <text:p>5 555.71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1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19" table:style-name="ce12">
            <text:p>2119</text:p>
          </table:table-cell>
          <table:table-cell office:value-type="string" table:style-name="ce13">
            <text:p>19:11:090809:121</text:p>
          </table:table-cell>
          <table:table-cell office:value-type="float" office:value="980000" table:style-name="ce15">
            <text:p>980 0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4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20" table:style-name="ce12">
            <text:p>2120</text:p>
          </table:table-cell>
          <table:table-cell office:value-type="string" table:style-name="ce13">
            <text:p>19:11:090903:114</text:p>
          </table:table-cell>
          <table:table-cell office:value-type="float" office:value="31991.84" table:style-name="ce15">
            <text:p>31 991.8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6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21" table:style-name="ce12">
            <text:p>2121</text:p>
          </table:table-cell>
          <table:table-cell office:value-type="string" table:style-name="ce13">
            <text:p>19:11:090903:115</text:p>
          </table:table-cell>
          <table:table-cell office:value-type="float" office:value="181700" table:style-name="ce15">
            <text:p>181 7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5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99" table:style-name="ce12">
            <text:p>2599</text:p>
          </table:table-cell>
          <table:table-cell office:value-type="string" table:style-name="ce13">
            <text:p>19:11:100406:393</text:p>
          </table:table-cell>
          <table:table-cell office:value-type="float" office:value="425092.44" table:style-name="ce15">
            <text:p>425 092.4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00" table:style-name="ce12">
            <text:p>2600</text:p>
          </table:table-cell>
          <table:table-cell office:value-type="string" table:style-name="ce13">
            <text:p>19:11:100406:394</text:p>
          </table:table-cell>
          <table:table-cell office:value-type="float" office:value="664011.84" table:style-name="ce15">
            <text:p>664 011.8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01" table:style-name="ce12">
            <text:p>2601</text:p>
          </table:table-cell>
          <table:table-cell office:value-type="string" table:style-name="ce13">
            <text:p>19:11:100406:395</text:p>
          </table:table-cell>
          <table:table-cell office:value-type="float" office:value="695547.6" table:style-name="ce15">
            <text:p>695 547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02" table:style-name="ce12">
            <text:p>2602</text:p>
          </table:table-cell>
          <table:table-cell office:value-type="string" table:style-name="ce13">
            <text:p>19:11:100406:396</text:p>
          </table:table-cell>
          <table:table-cell office:value-type="float" office:value="727083.36" table:style-name="ce15">
            <text:p>727 083.3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03" table:style-name="ce12">
            <text:p>2603</text:p>
          </table:table-cell>
          <table:table-cell office:value-type="string" table:style-name="ce13">
            <text:p>19:11:100406:397</text:p>
          </table:table-cell>
          <table:table-cell office:value-type="float" office:value="7062753.2400000002" table:style-name="ce15">
            <text:p>7 062 753.2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9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04" table:style-name="ce12">
            <text:p>2604</text:p>
          </table:table-cell>
          <table:table-cell office:value-type="string" table:style-name="ce13">
            <text:p>19:11:100503:135</text:p>
          </table:table-cell>
          <table:table-cell office:value-type="float" office:value="510429.57" table:style-name="ce15">
            <text:p>510 429.57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05" table:style-name="ce12">
            <text:p>2605</text:p>
          </table:table-cell>
          <table:table-cell office:value-type="string" table:style-name="ce13">
            <text:p>19:11:100503:136</text:p>
          </table:table-cell>
          <table:table-cell office:value-type="float" office:value="998271.04" table:style-name="ce15">
            <text:p>998 271.0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06" table:style-name="ce12">
            <text:p>2606</text:p>
          </table:table-cell>
          <table:table-cell office:value-type="string" table:style-name="ce13">
            <text:p>19:11:100503:137</text:p>
          </table:table-cell>
          <table:table-cell office:value-type="float" office:value="6462651.1500000004" table:style-name="ce15">
            <text:p>6 462 651.1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22" table:style-name="ce12">
            <text:p>2122</text:p>
          </table:table-cell>
          <table:table-cell office:value-type="string" table:style-name="ce13">
            <text:p>19:11:100507:115</text:p>
          </table:table-cell>
          <table:table-cell office:value-type="float" office:value="462430" table:style-name="ce15">
            <text:p>462 43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2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23" table:style-name="ce12">
            <text:p>2123</text:p>
          </table:table-cell>
          <table:table-cell office:value-type="string" table:style-name="ce13">
            <text:p>19:11:100706:687</text:p>
          </table:table-cell>
          <table:table-cell office:value-type="float" office:value="39300" table:style-name="ce15">
            <text:p>39 3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07" table:style-name="ce12">
            <text:p>2607</text:p>
          </table:table-cell>
          <table:table-cell office:value-type="string" table:style-name="ce13">
            <text:p>19:11:100706:688</text:p>
          </table:table-cell>
          <table:table-cell office:value-type="float" office:value="50425.2" table:style-name="ce15">
            <text:p>50 425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08" table:style-name="ce12">
            <text:p>2608</text:p>
          </table:table-cell>
          <table:table-cell office:value-type="string" table:style-name="ce13">
            <text:p>19:11:100706:689</text:p>
          </table:table-cell>
          <table:table-cell office:value-type="float" office:value="50425.2" table:style-name="ce15">
            <text:p>50 425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09" table:style-name="ce12">
            <text:p>2609</text:p>
          </table:table-cell>
          <table:table-cell office:value-type="string" table:style-name="ce13">
            <text:p>19:11:100706:690</text:p>
          </table:table-cell>
          <table:table-cell office:value-type="float" office:value="50425.2" table:style-name="ce15">
            <text:p>50 425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10" table:style-name="ce12">
            <text:p>2610</text:p>
          </table:table-cell>
          <table:table-cell office:value-type="string" table:style-name="ce13">
            <text:p>19:11:100706:691</text:p>
          </table:table-cell>
          <table:table-cell office:value-type="float" office:value="63711.839999999997" table:style-name="ce15">
            <text:p>63 711.8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11" table:style-name="ce12">
            <text:p>2611</text:p>
          </table:table-cell>
          <table:table-cell office:value-type="string" table:style-name="ce13">
            <text:p>19:11:100706:692</text:p>
          </table:table-cell>
          <table:table-cell office:value-type="float" office:value="48984.480000000003" table:style-name="ce15">
            <text:p>48 984.4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12" table:style-name="ce12">
            <text:p>2612</text:p>
          </table:table-cell>
          <table:table-cell office:value-type="string" table:style-name="ce13">
            <text:p>19:11:100706:693</text:p>
          </table:table-cell>
          <table:table-cell office:value-type="float" office:value="40820.400000000001" table:style-name="ce15">
            <text:p>40 820.4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13" table:style-name="ce12">
            <text:p>2613</text:p>
          </table:table-cell>
          <table:table-cell office:value-type="string" table:style-name="ce13">
            <text:p>19:11:100706:694</text:p>
          </table:table-cell>
          <table:table-cell office:value-type="float" office:value="50425.2" table:style-name="ce15">
            <text:p>50 425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14" table:style-name="ce12">
            <text:p>2614</text:p>
          </table:table-cell>
          <table:table-cell office:value-type="string" table:style-name="ce13">
            <text:p>19:11:100706:695</text:p>
          </table:table-cell>
          <table:table-cell office:value-type="float" office:value="54187.08" table:style-name="ce15">
            <text:p>54 187.0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15" table:style-name="ce12">
            <text:p>2615</text:p>
          </table:table-cell>
          <table:table-cell office:value-type="string" table:style-name="ce13">
            <text:p>19:11:100706:696</text:p>
          </table:table-cell>
          <table:table-cell office:value-type="float" office:value="50425.2" table:style-name="ce15">
            <text:p>50 425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16" table:style-name="ce12">
            <text:p>2616</text:p>
          </table:table-cell>
          <table:table-cell office:value-type="string" table:style-name="ce13">
            <text:p>19:11:100706:697</text:p>
          </table:table-cell>
          <table:table-cell office:value-type="float" office:value="50425.2" table:style-name="ce15">
            <text:p>50 425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17" table:style-name="ce12">
            <text:p>2617</text:p>
          </table:table-cell>
          <table:table-cell office:value-type="string" table:style-name="ce13">
            <text:p>19:11:100706:698</text:p>
          </table:table-cell>
          <table:table-cell office:value-type="float" office:value="50425.2" table:style-name="ce15">
            <text:p>50 425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18" table:style-name="ce12">
            <text:p>2618</text:p>
          </table:table-cell>
          <table:table-cell office:value-type="string" table:style-name="ce13">
            <text:p>19:11:100706:699</text:p>
          </table:table-cell>
          <table:table-cell office:value-type="float" office:value="50425.2" table:style-name="ce15">
            <text:p>50 425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19" table:style-name="ce12">
            <text:p>2619</text:p>
          </table:table-cell>
          <table:table-cell office:value-type="string" table:style-name="ce13">
            <text:p>19:11:100706:700</text:p>
          </table:table-cell>
          <table:table-cell office:value-type="float" office:value="50425.2" table:style-name="ce15">
            <text:p>50 425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20" table:style-name="ce12">
            <text:p>2620</text:p>
          </table:table-cell>
          <table:table-cell office:value-type="string" table:style-name="ce13">
            <text:p>19:11:100706:701</text:p>
          </table:table-cell>
          <table:table-cell office:value-type="float" office:value="63391.68" table:style-name="ce15">
            <text:p>63 391.6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21" table:style-name="ce12">
            <text:p>2621</text:p>
          </table:table-cell>
          <table:table-cell office:value-type="string" table:style-name="ce13">
            <text:p>19:11:100706:702</text:p>
          </table:table-cell>
          <table:table-cell office:value-type="float" office:value="48424.2" table:style-name="ce15">
            <text:p>48 424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22" table:style-name="ce12">
            <text:p>2622</text:p>
          </table:table-cell>
          <table:table-cell office:value-type="string" table:style-name="ce13">
            <text:p>19:11:100706:703</text:p>
          </table:table-cell>
          <table:table-cell office:value-type="float" office:value="56028" table:style-name="ce15">
            <text:p>56 02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23" table:style-name="ce12">
            <text:p>2623</text:p>
          </table:table-cell>
          <table:table-cell office:value-type="string" table:style-name="ce13">
            <text:p>19:11:100706:704</text:p>
          </table:table-cell>
          <table:table-cell office:value-type="float" office:value="56028" table:style-name="ce15">
            <text:p>56 02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24" table:style-name="ce12">
            <text:p>2624</text:p>
          </table:table-cell>
          <table:table-cell office:value-type="string" table:style-name="ce13">
            <text:p>19:11:100706:705</text:p>
          </table:table-cell>
          <table:table-cell office:value-type="float" office:value="56028" table:style-name="ce15">
            <text:p>56 02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25" table:style-name="ce12">
            <text:p>2625</text:p>
          </table:table-cell>
          <table:table-cell office:value-type="string" table:style-name="ce13">
            <text:p>19:11:100706:706</text:p>
          </table:table-cell>
          <table:table-cell office:value-type="float" office:value="56028" table:style-name="ce15">
            <text:p>56 028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26" table:style-name="ce12">
            <text:p>2626</text:p>
          </table:table-cell>
          <table:table-cell office:value-type="string" table:style-name="ce13">
            <text:p>19:11:100706:707</text:p>
          </table:table-cell>
          <table:table-cell office:value-type="float" office:value="79239.600000000006" table:style-name="ce15">
            <text:p>79 239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27" table:style-name="ce12">
            <text:p>2627</text:p>
          </table:table-cell>
          <table:table-cell office:value-type="string" table:style-name="ce13">
            <text:p>19:11:100706:708</text:p>
          </table:table-cell>
          <table:table-cell office:value-type="float" office:value="79239.600000000006" table:style-name="ce15">
            <text:p>79 239.6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28" table:style-name="ce12">
            <text:p>2628</text:p>
          </table:table-cell>
          <table:table-cell office:value-type="string" table:style-name="ce13">
            <text:p>19:11:100706:709</text:p>
          </table:table-cell>
          <table:table-cell office:value-type="float" office:value="60590.28" table:style-name="ce15">
            <text:p>60 590.28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29" table:style-name="ce12">
            <text:p>2629</text:p>
          </table:table-cell>
          <table:table-cell office:value-type="string" table:style-name="ce13">
            <text:p>19:11:100706:710</text:p>
          </table:table-cell>
          <table:table-cell office:value-type="float" office:value="50425.2" table:style-name="ce15">
            <text:p>50 425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30" table:style-name="ce12">
            <text:p>2630</text:p>
          </table:table-cell>
          <table:table-cell office:value-type="string" table:style-name="ce13">
            <text:p>19:11:100706:711</text:p>
          </table:table-cell>
          <table:table-cell office:value-type="float" office:value="62351.16" table:style-name="ce15">
            <text:p>62 351.16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31" table:style-name="ce12">
            <text:p>2631</text:p>
          </table:table-cell>
          <table:table-cell office:value-type="string" table:style-name="ce13">
            <text:p>19:11:100706:712</text:p>
          </table:table-cell>
          <table:table-cell office:value-type="float" office:value="90685.32" table:style-name="ce15">
            <text:p>90 685.32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32" table:style-name="ce12">
            <text:p>2632</text:p>
          </table:table-cell>
          <table:table-cell office:value-type="string" table:style-name="ce13">
            <text:p>19:11:100706:713</text:p>
          </table:table-cell>
          <table:table-cell office:value-type="float" office:value="62431.199999999997" table:style-name="ce15">
            <text:p>62 431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33" table:style-name="ce12">
            <text:p>2633</text:p>
          </table:table-cell>
          <table:table-cell office:value-type="string" table:style-name="ce13">
            <text:p>19:11:100706:714</text:p>
          </table:table-cell>
          <table:table-cell office:value-type="float" office:value="422519.79" table:style-name="ce15">
            <text:p>422 519.79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34" table:style-name="ce12">
            <text:p>2634</text:p>
          </table:table-cell>
          <table:table-cell office:value-type="string" table:style-name="ce13">
            <text:p>19:11:100706:715</text:p>
          </table:table-cell>
          <table:table-cell office:value-type="float" office:value="554310.35" table:style-name="ce15">
            <text:p>554 310.35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35" table:style-name="ce12">
            <text:p>2635</text:p>
          </table:table-cell>
          <table:table-cell office:value-type="string" table:style-name="ce13">
            <text:p>19:11:100706:716</text:p>
          </table:table-cell>
          <table:table-cell office:value-type="float" office:value="50425.2" table:style-name="ce15">
            <text:p>50 425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36" table:style-name="ce12">
            <text:p>2636</text:p>
          </table:table-cell>
          <table:table-cell office:value-type="string" table:style-name="ce13">
            <text:p>19:11:100706:717</text:p>
          </table:table-cell>
          <table:table-cell office:value-type="float" office:value="50425.2" table:style-name="ce15">
            <text:p>50 425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37" table:style-name="ce12">
            <text:p>2637</text:p>
          </table:table-cell>
          <table:table-cell office:value-type="string" table:style-name="ce13">
            <text:p>19:11:100706:718</text:p>
          </table:table-cell>
          <table:table-cell office:value-type="float" office:value="50425.2" table:style-name="ce15">
            <text:p>50 425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38" table:style-name="ce12">
            <text:p>2638</text:p>
          </table:table-cell>
          <table:table-cell office:value-type="string" table:style-name="ce13">
            <text:p>19:11:100706:719</text:p>
          </table:table-cell>
          <table:table-cell office:value-type="float" office:value="50425.2" table:style-name="ce15">
            <text:p>50 425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39" table:style-name="ce12">
            <text:p>2639</text:p>
          </table:table-cell>
          <table:table-cell office:value-type="string" table:style-name="ce13">
            <text:p>19:11:100706:720</text:p>
          </table:table-cell>
          <table:table-cell office:value-type="float" office:value="50425.2" table:style-name="ce15">
            <text:p>50 425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40" table:style-name="ce12">
            <text:p>2640</text:p>
          </table:table-cell>
          <table:table-cell office:value-type="string" table:style-name="ce13">
            <text:p>19:11:100706:721</text:p>
          </table:table-cell>
          <table:table-cell office:value-type="float" office:value="50425.2" table:style-name="ce15">
            <text:p>50 425.2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22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24" table:style-name="ce12">
            <text:p>2124</text:p>
          </table:table-cell>
          <table:table-cell office:value-type="string" table:style-name="ce13">
            <text:p>19:11:100706:722</text:p>
          </table:table-cell>
          <table:table-cell office:value-type="float" office:value="26200" table:style-name="ce15">
            <text:p>26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25" table:style-name="ce12">
            <text:p>2125</text:p>
          </table:table-cell>
          <table:table-cell office:value-type="string" table:style-name="ce13">
            <text:p>19:11:100706:723</text:p>
          </table:table-cell>
          <table:table-cell office:value-type="float" office:value="26200" table:style-name="ce15">
            <text:p>26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26" table:style-name="ce12">
            <text:p>2126</text:p>
          </table:table-cell>
          <table:table-cell office:value-type="string" table:style-name="ce13">
            <text:p>19:11:100706:724</text:p>
          </table:table-cell>
          <table:table-cell office:value-type="float" office:value="26200" table:style-name="ce15">
            <text:p>26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27" table:style-name="ce12">
            <text:p>2127</text:p>
          </table:table-cell>
          <table:table-cell office:value-type="string" table:style-name="ce13">
            <text:p>19:11:100706:725</text:p>
          </table:table-cell>
          <table:table-cell office:value-type="float" office:value="26200" table:style-name="ce15">
            <text:p>26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28" table:style-name="ce12">
            <text:p>2128</text:p>
          </table:table-cell>
          <table:table-cell office:value-type="string" table:style-name="ce13">
            <text:p>19:11:100706:726</text:p>
          </table:table-cell>
          <table:table-cell office:value-type="float" office:value="26200" table:style-name="ce15">
            <text:p>26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8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29" table:style-name="ce12">
            <text:p>2129</text:p>
          </table:table-cell>
          <table:table-cell office:value-type="string" table:style-name="ce13">
            <text:p>19:11:100706:727</text:p>
          </table:table-cell>
          <table:table-cell office:value-type="float" office:value="51224.93" table:style-name="ce15">
            <text:p>51 224.9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30" table:style-name="ce12">
            <text:p>2130</text:p>
          </table:table-cell>
          <table:table-cell office:value-type="string" table:style-name="ce13">
            <text:p>19:11:100706:728</text:p>
          </table:table-cell>
          <table:table-cell office:value-type="float" office:value="51198.73" table:style-name="ce15">
            <text:p>51 198.73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31" table:style-name="ce12">
            <text:p>2131</text:p>
          </table:table-cell>
          <table:table-cell office:value-type="string" table:style-name="ce13">
            <text:p>19:11:100706:729</text:p>
          </table:table-cell>
          <table:table-cell office:value-type="float" office:value="203854.34" table:style-name="ce15">
            <text:p>203 854.34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01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32" table:style-name="ce12">
            <text:p>2132</text:p>
          </table:table-cell>
          <table:table-cell office:value-type="string" table:style-name="ce13">
            <text:p>19:11:100706:730</text:p>
          </table:table-cell>
          <table:table-cell office:value-type="float" office:value="26200" table:style-name="ce15">
            <text:p>26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33" table:style-name="ce12">
            <text:p>2133</text:p>
          </table:table-cell>
          <table:table-cell office:value-type="string" table:style-name="ce13">
            <text:p>19:11:100706:731</text:p>
          </table:table-cell>
          <table:table-cell office:value-type="float" office:value="26200" table:style-name="ce15">
            <text:p>26 200.00</text:p>
          </table:table-cell>
          <table:table-cell office:value-type="date" office:date-value="2022-01-18T00:00:00" table:style-name="ce16">
            <text:p>18.01.2022</text:p>
          </table:table-cell>
          <table:table-cell office:value-type="string" table:style-name="ce14">
            <text:p>14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34" table:style-name="ce12">
            <text:p>2134</text:p>
          </table:table-cell>
          <table:table-cell office:value-type="string" table:style-name="ce10">
            <text:p>19:11:100706:732</text:p>
          </table:table-cell>
          <table:table-cell office:value-type="float" office:value="107296.86" table:style-name="ce40">
            <text:p>107 296.86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14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41" table:style-name="ce12">
            <text:p>2641</text:p>
          </table:table-cell>
          <table:table-cell office:value-type="string" table:style-name="ce10">
            <text:p>19:11:100805:178</text:p>
          </table:table-cell>
          <table:table-cell office:value-type="float" office:value="861470.52" table:style-name="ce40">
            <text:p>861 470.52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02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42" table:style-name="ce12">
            <text:p>2642</text:p>
          </table:table-cell>
          <table:table-cell office:value-type="string" table:style-name="ce10">
            <text:p>19:11:100805:179</text:p>
          </table:table-cell>
          <table:table-cell office:value-type="float" office:value="800960.28" table:style-name="ce40">
            <text:p>800 960.28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02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43" table:style-name="ce12">
            <text:p>2643</text:p>
          </table:table-cell>
          <table:table-cell office:value-type="string" table:style-name="ce10">
            <text:p>19:11:100805:180</text:p>
          </table:table-cell>
          <table:table-cell office:value-type="float" office:value="703551.6" table:style-name="ce40">
            <text:p>703 551.6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02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44" table:style-name="ce12">
            <text:p>2644</text:p>
          </table:table-cell>
          <table:table-cell office:value-type="string" table:style-name="ce10">
            <text:p>19:11:100805:181</text:p>
          </table:table-cell>
          <table:table-cell office:value-type="float" office:value="6813439.5999999996" table:style-name="ce40">
            <text:p>6 813 439.6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02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45" table:style-name="ce12">
            <text:p>2645</text:p>
          </table:table-cell>
          <table:table-cell office:value-type="string" table:style-name="ce10">
            <text:p>19:11:100807:1159</text:p>
          </table:table-cell>
          <table:table-cell office:value-type="float" office:value="257612.88" table:style-name="ce40">
            <text:p>257 612.88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26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46" table:style-name="ce12">
            <text:p>2646</text:p>
          </table:table-cell>
          <table:table-cell office:value-type="string" table:style-name="ce10">
            <text:p>19:11:100807:1170</text:p>
          </table:table-cell>
          <table:table-cell office:value-type="float" office:value="324416.21999999997" table:style-name="ce40">
            <text:p>324 416.22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12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47" table:style-name="ce12">
            <text:p>2647</text:p>
          </table:table-cell>
          <table:table-cell office:value-type="string" table:style-name="ce10">
            <text:p>19:11:100807:1172</text:p>
          </table:table-cell>
          <table:table-cell office:value-type="float" office:value="478823.94" table:style-name="ce40">
            <text:p>478 823.94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12.0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48" table:style-name="ce12">
            <text:p>2648</text:p>
          </table:table-cell>
          <table:table-cell office:value-type="string" table:style-name="ce10">
            <text:p>19:11:100807:1173</text:p>
          </table:table-cell>
          <table:table-cell office:value-type="float" office:value="240412.02" table:style-name="ce40">
            <text:p>240 412.02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01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49" table:style-name="ce12">
            <text:p>2649</text:p>
          </table:table-cell>
          <table:table-cell office:value-type="string" table:style-name="ce10">
            <text:p>19:11:100807:1174</text:p>
          </table:table-cell>
          <table:table-cell office:value-type="float" office:value="472423.62" table:style-name="ce40">
            <text:p>472 423.62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09.03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50" table:style-name="ce12">
            <text:p>2650</text:p>
          </table:table-cell>
          <table:table-cell office:value-type="string" table:style-name="ce10">
            <text:p>19:11:100807:1181</text:p>
          </table:table-cell>
          <table:table-cell office:value-type="float" office:value="237611.88" table:style-name="ce40">
            <text:p>237 611.88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09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51" table:style-name="ce12">
            <text:p>2651</text:p>
          </table:table-cell>
          <table:table-cell office:value-type="string" table:style-name="ce10">
            <text:p>19:11:100807:1188</text:p>
          </table:table-cell>
          <table:table-cell office:value-type="float" office:value="190409.52" table:style-name="ce40">
            <text:p>190 409.52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16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52" table:style-name="ce12">
            <text:p>2652</text:p>
          </table:table-cell>
          <table:table-cell office:value-type="string" table:style-name="ce10">
            <text:p>19:11:100807:1189</text:p>
          </table:table-cell>
          <table:table-cell office:value-type="float" office:value="114005.7" table:style-name="ce40">
            <text:p>114 005.7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16.04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53" table:style-name="ce12">
            <text:p>2653</text:p>
          </table:table-cell>
          <table:table-cell office:value-type="string" table:style-name="ce10">
            <text:p>19:11:100807:1198</text:p>
          </table:table-cell>
          <table:table-cell office:value-type="float" office:value="603230.16" table:style-name="ce40">
            <text:p>603 230.16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06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54" table:style-name="ce12">
            <text:p>2654</text:p>
          </table:table-cell>
          <table:table-cell office:value-type="string" table:style-name="ce10">
            <text:p>19:11:100807:1209</text:p>
          </table:table-cell>
          <table:table-cell office:value-type="float" office:value="899644.98" table:style-name="ce40">
            <text:p>899 644.98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23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55" table:style-name="ce12">
            <text:p>2655</text:p>
          </table:table-cell>
          <table:table-cell office:value-type="string" table:style-name="ce10">
            <text:p>19:11:100807:1230</text:p>
          </table:table-cell>
          <table:table-cell office:value-type="float" office:value="538026.9" table:style-name="ce40">
            <text:p>538 026.9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22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56" table:style-name="ce12">
            <text:p>2656</text:p>
          </table:table-cell>
          <table:table-cell office:value-type="string" table:style-name="ce10">
            <text:p>19:11:100807:1243</text:p>
          </table:table-cell>
          <table:table-cell office:value-type="float" office:value="388819.44" table:style-name="ce40">
            <text:p>388 819.44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16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57" table:style-name="ce12">
            <text:p>2657</text:p>
          </table:table-cell>
          <table:table-cell office:value-type="string" table:style-name="ce10">
            <text:p>19:11:100807:1256</text:p>
          </table:table-cell>
          <table:table-cell office:value-type="float" office:value="64250412.359999999" table:style-name="ce40">
            <text:p>64 250 412.36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24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58" table:style-name="ce12">
            <text:p>2658</text:p>
          </table:table-cell>
          <table:table-cell office:value-type="string" table:style-name="ce10">
            <text:p>19:11:100808:425</text:p>
          </table:table-cell>
          <table:table-cell office:value-type="float" office:value="727803.72" table:style-name="ce40">
            <text:p>727 803.72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22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59" table:style-name="ce12">
            <text:p>2659</text:p>
          </table:table-cell>
          <table:table-cell office:value-type="string" table:style-name="ce10">
            <text:p>19:11:100808:426</text:p>
          </table:table-cell>
          <table:table-cell office:value-type="float" office:value="34737.360000000001" table:style-name="ce40">
            <text:p>34 737.36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22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35" table:style-name="ce12">
            <text:p>2135</text:p>
          </table:table-cell>
          <table:table-cell office:value-type="string" table:style-name="ce10">
            <text:p>19:11:120403:112</text:p>
          </table:table-cell>
          <table:table-cell office:value-type="float" office:value="31600" table:style-name="ce40">
            <text:p>31 60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13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36" table:style-name="ce12">
            <text:p>2136</text:p>
          </table:table-cell>
          <table:table-cell office:value-type="string" table:style-name="ce10">
            <text:p>19:11:120501:161</text:p>
          </table:table-cell>
          <table:table-cell office:value-type="float" office:value="110600" table:style-name="ce40">
            <text:p>110 60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13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37" table:style-name="ce12">
            <text:p>2137</text:p>
          </table:table-cell>
          <table:table-cell office:value-type="string" table:style-name="ce10">
            <text:p>19:11:120501:162</text:p>
          </table:table-cell>
          <table:table-cell office:value-type="float" office:value="47400" table:style-name="ce40">
            <text:p>47 40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13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16" table:style-name="ce12">
            <text:p>2316</text:p>
          </table:table-cell>
          <table:table-cell office:value-type="string" table:style-name="ce10">
            <text:p>19:11:120504:28</text:p>
          </table:table-cell>
          <table:table-cell office:value-type="float" office:value="5432.5" table:style-name="ce40">
            <text:p>5 432.5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11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38" table:style-name="ce12">
            <text:p>2138</text:p>
          </table:table-cell>
          <table:table-cell office:value-type="string" table:style-name="ce10">
            <text:p>19:11:120601:137</text:p>
          </table:table-cell>
          <table:table-cell office:value-type="float" office:value="379200" table:style-name="ce40">
            <text:p>379 20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22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39" table:style-name="ce12">
            <text:p>2139</text:p>
          </table:table-cell>
          <table:table-cell office:value-type="string" table:style-name="ce10">
            <text:p>19:11:120601:138</text:p>
          </table:table-cell>
          <table:table-cell office:value-type="float" office:value="379200" table:style-name="ce40">
            <text:p>379 20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23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40" table:style-name="ce12">
            <text:p>2140</text:p>
          </table:table-cell>
          <table:table-cell office:value-type="string" table:style-name="ce10">
            <text:p>19:11:120601:25</text:p>
          </table:table-cell>
          <table:table-cell office:value-type="float" office:value="158000" table:style-name="ce40">
            <text:p>158 00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13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41" table:style-name="ce12">
            <text:p>2141</text:p>
          </table:table-cell>
          <table:table-cell office:value-type="string" table:style-name="ce10">
            <text:p>19:11:120801:136</text:p>
          </table:table-cell>
          <table:table-cell office:value-type="float" office:value="753600" table:style-name="ce40">
            <text:p>753 60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22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42" table:style-name="ce12">
            <text:p>2142</text:p>
          </table:table-cell>
          <table:table-cell office:value-type="string" table:style-name="ce10">
            <text:p>19:11:120802:167</text:p>
          </table:table-cell>
          <table:table-cell office:value-type="float" office:value="694300" table:style-name="ce40">
            <text:p>694 30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13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43" table:style-name="ce12">
            <text:p>2143</text:p>
          </table:table-cell>
          <table:table-cell office:value-type="string" table:style-name="ce10">
            <text:p>19:11:120803:191</text:p>
          </table:table-cell>
          <table:table-cell office:value-type="float" office:value="268600" table:style-name="ce40">
            <text:p>268 60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13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44" table:style-name="ce12">
            <text:p>2144</text:p>
          </table:table-cell>
          <table:table-cell office:value-type="string" table:style-name="ce10">
            <text:p>19:11:120804:150</text:p>
          </table:table-cell>
          <table:table-cell office:value-type="float" office:value="785000" table:style-name="ce40">
            <text:p>785 00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13.0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45" table:style-name="ce12">
            <text:p>2145</text:p>
          </table:table-cell>
          <table:table-cell office:value-type="string" table:style-name="ce10">
            <text:p>19:11:121002:128</text:p>
          </table:table-cell>
          <table:table-cell office:value-type="float" office:value="278800" table:style-name="ce40">
            <text:p>278 80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07.07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46" table:style-name="ce12">
            <text:p>2146</text:p>
          </table:table-cell>
          <table:table-cell office:value-type="string" table:style-name="ce10">
            <text:p>19:11:121010:125</text:p>
          </table:table-cell>
          <table:table-cell office:value-type="float" office:value="224100" table:style-name="ce40">
            <text:p>224 10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16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47" table:style-name="ce12">
            <text:p>2147</text:p>
          </table:table-cell>
          <table:table-cell office:value-type="string" table:style-name="ce10">
            <text:p>19:11:140302:19</text:p>
          </table:table-cell>
          <table:table-cell office:value-type="float" office:value="393000" table:style-name="ce40">
            <text:p>393 00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02.09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48" table:style-name="ce12">
            <text:p>2148</text:p>
          </table:table-cell>
          <table:table-cell office:value-type="string" table:style-name="ce10">
            <text:p>19:11:140305:151</text:p>
          </table:table-cell>
          <table:table-cell office:value-type="float" office:value="26200" table:style-name="ce40">
            <text:p>26 20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21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585" table:style-name="ce12">
            <text:p>2585</text:p>
          </table:table-cell>
          <table:table-cell office:value-type="string" table:style-name="ce10">
            <text:p>19:11:140402:14</text:p>
          </table:table-cell>
          <table:table-cell office:value-type="float" office:value="2005087.35" table:style-name="ce40">
            <text:p>2 005 087.35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25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60" table:style-name="ce12">
            <text:p>2660</text:p>
          </table:table-cell>
          <table:table-cell office:value-type="string" table:style-name="ce10">
            <text:p>19:11:140405:19</text:p>
          </table:table-cell>
          <table:table-cell office:value-type="float" office:value="2175945.85" table:style-name="ce40">
            <text:p>2 175 945.85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25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61" table:style-name="ce12">
            <text:p>2661</text:p>
          </table:table-cell>
          <table:table-cell office:value-type="string" table:style-name="ce10">
            <text:p>19:11:140407:12</text:p>
          </table:table-cell>
          <table:table-cell office:value-type="float" office:value="1964051.09" table:style-name="ce40">
            <text:p>1 964 051.09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16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62" table:style-name="ce12">
            <text:p>2662</text:p>
          </table:table-cell>
          <table:table-cell office:value-type="string" table:style-name="ce10">
            <text:p>19:11:140407:40</text:p>
          </table:table-cell>
          <table:table-cell office:value-type="float" office:value="4046215.14" table:style-name="ce40">
            <text:p>4 046 215.14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16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63" table:style-name="ce12">
            <text:p>2663</text:p>
          </table:table-cell>
          <table:table-cell office:value-type="string" table:style-name="ce10">
            <text:p>19:11:140407:414</text:p>
          </table:table-cell>
          <table:table-cell office:value-type="float" office:value="109814.88" table:style-name="ce40">
            <text:p>109 814.88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25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64" table:style-name="ce12">
            <text:p>2664</text:p>
          </table:table-cell>
          <table:table-cell office:value-type="string" table:style-name="ce10">
            <text:p>19:11:140407:415</text:p>
          </table:table-cell>
          <table:table-cell office:value-type="float" office:value="954474.84" table:style-name="ce40">
            <text:p>954 474.84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25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65" table:style-name="ce12">
            <text:p>2665</text:p>
          </table:table-cell>
          <table:table-cell office:value-type="string" table:style-name="ce10">
            <text:p>19:11:140407:416</text:p>
          </table:table-cell>
          <table:table-cell office:value-type="float" office:value="135187.56" table:style-name="ce40">
            <text:p>135 187.56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27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666" table:style-name="ce12">
            <text:p>2666</text:p>
          </table:table-cell>
          <table:table-cell office:value-type="string" table:style-name="ce10">
            <text:p>19:11:140407:417</text:p>
          </table:table-cell>
          <table:table-cell office:value-type="float" office:value="841517.25" table:style-name="ce40">
            <text:p>841 517.25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27.10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49" table:style-name="ce12">
            <text:p>2149</text:p>
          </table:table-cell>
          <table:table-cell office:value-type="string" table:style-name="ce10">
            <text:p>19:11:140407:418</text:p>
          </table:table-cell>
          <table:table-cell office:value-type="float" office:value="31606.32" table:style-name="ce40">
            <text:p>31 606.32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10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50" table:style-name="ce12">
            <text:p>2150</text:p>
          </table:table-cell>
          <table:table-cell office:value-type="string" table:style-name="ce10">
            <text:p>19:11:140407:419</text:p>
          </table:table-cell>
          <table:table-cell office:value-type="float" office:value="823141.58000000007" table:style-name="ce40">
            <text:p>823 141.58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10.12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51" table:style-name="ce12">
            <text:p>2151</text:p>
          </table:table-cell>
          <table:table-cell office:value-type="string" table:style-name="ce10">
            <text:p>19:11:150704:122</text:p>
          </table:table-cell>
          <table:table-cell office:value-type="float" office:value="681200" table:style-name="ce40">
            <text:p>681 20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17.08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52" table:style-name="ce12">
            <text:p>2152</text:p>
          </table:table-cell>
          <table:table-cell office:value-type="string" table:style-name="ce10">
            <text:p>19:11:150706:117</text:p>
          </table:table-cell>
          <table:table-cell office:value-type="float" office:value="453730" table:style-name="ce40">
            <text:p>453 73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08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53" table:style-name="ce12">
            <text:p>2153</text:p>
          </table:table-cell>
          <table:table-cell office:value-type="string" table:style-name="ce10">
            <text:p>19:11:150706:118</text:p>
          </table:table-cell>
          <table:table-cell office:value-type="float" office:value="907460" table:style-name="ce40">
            <text:p>907 46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08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54" table:style-name="ce12">
            <text:p>2154</text:p>
          </table:table-cell>
          <table:table-cell office:value-type="string" table:style-name="ce10">
            <text:p>19:11:150706:119</text:p>
          </table:table-cell>
          <table:table-cell office:value-type="float" office:value="453730" table:style-name="ce40">
            <text:p>453 73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08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55" table:style-name="ce12">
            <text:p>2155</text:p>
          </table:table-cell>
          <table:table-cell office:value-type="string" table:style-name="ce10">
            <text:p>19:11:150706:120</text:p>
          </table:table-cell>
          <table:table-cell office:value-type="float" office:value="205400" table:style-name="ce40">
            <text:p>205 40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09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56" table:style-name="ce12">
            <text:p>2156</text:p>
          </table:table-cell>
          <table:table-cell office:value-type="string" table:style-name="ce10">
            <text:p>19:11:150707:121</text:p>
          </table:table-cell>
          <table:table-cell office:value-type="float" office:value="410800" table:style-name="ce40">
            <text:p>410 80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17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57" table:style-name="ce12">
            <text:p>2157</text:p>
          </table:table-cell>
          <table:table-cell office:value-type="string" table:style-name="ce10">
            <text:p>19:11:151105:171</text:p>
          </table:table-cell>
          <table:table-cell office:value-type="float" office:value="340495.2" table:style-name="ce40">
            <text:p>340 495.2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06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58" table:style-name="ce12">
            <text:p>2158</text:p>
          </table:table-cell>
          <table:table-cell office:value-type="string" table:style-name="ce10">
            <text:p>19:11:151105:172</text:p>
          </table:table-cell>
          <table:table-cell office:value-type="float" office:value="378553.32" table:style-name="ce40">
            <text:p>378 553.32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07.05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334" table:style-name="ce12">
            <text:p>2334</text:p>
          </table:table-cell>
          <table:table-cell office:value-type="string" table:style-name="ce10">
            <text:p>19:11:151106:113</text:p>
          </table:table-cell>
          <table:table-cell office:value-type="float" office:value="576353.28000000003" table:style-name="ce40">
            <text:p>576 353.28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02.06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59" table:style-name="ce12">
            <text:p>2159</text:p>
          </table:table-cell>
          <table:table-cell office:value-type="string" table:style-name="ce10">
            <text:p>19:11:151106:114</text:p>
          </table:table-cell>
          <table:table-cell office:value-type="float" office:value="52400" table:style-name="ce40">
            <text:p>52 40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30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60" table:style-name="ce12">
            <text:p>2160</text:p>
          </table:table-cell>
          <table:table-cell office:value-type="string" table:style-name="ce10">
            <text:p>19:11:151106:115</text:p>
          </table:table-cell>
          <table:table-cell office:value-type="float" office:value="52400" table:style-name="ce40">
            <text:p>52 40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30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61" table:style-name="ce12">
            <text:p>2161</text:p>
          </table:table-cell>
          <table:table-cell office:value-type="string" table:style-name="ce10">
            <text:p>19:11:151206:116</text:p>
          </table:table-cell>
          <table:table-cell office:value-type="float" office:value="74700" table:style-name="ce40">
            <text:p>74 70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30.11.2021</text:p>
          </table:table-cell>
          <table:table-cell table:number-columns-repeated="16379" table:style-name="ce1"/>
        </table:table-row>
        <table:table-row table:style-name="ro12">
          <table:table-cell office:value-type="float" office:value="2162" table:style-name="ce12">
            <text:p>2162</text:p>
          </table:table-cell>
          <table:table-cell office:value-type="string" table:style-name="ce10">
            <text:p>19:11:151207:118</text:p>
          </table:table-cell>
          <table:table-cell office:value-type="float" office:value="142200" table:style-name="ce40">
            <text:p>142 200.00</text:p>
          </table:table-cell>
          <table:table-cell office:value-type="date" office:date-value="2022-01-18T00:00:00" table:style-name="ce20">
            <text:p>18.01.2022</text:p>
          </table:table-cell>
          <table:table-cell office:value-type="string" table:style-name="ce10">
            <text:p>30.11.2021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02BD28FE104465FBEC8A605D12B1F9F83CE7BB53050481628DD47935B0D2240683B10870274721C862947E0C2F3D6CA62960FD0ADAE41422CA9DDEF614D2EA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1699" table:style-name="ro2">
          <table:table-cell table:number-columns-repeated="16384"/>
        </table:table-row>
      </table:table>
      <table:database-ranges>
        <table:database-range table:target-range-address="Лист1.A16:Лист1.E274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11-22T10:15:10Z</dc:date>
    <meta:print-date>2022-03-14T05:31:55Z</meta:print-date>
  </office:meta>
</office:document-meta>
</file>